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23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1-12-01T00:00:00" table:style-name="ce6">
            <text:p>01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14">
            <text:p>37</text:p>
          </table:table-cell>
          <table:table-cell table:number-columns-repeated="3" table:style-name="ce2"/>
          <table:table-cell table:number-columns-spanned="1" table:number-rows-spanned="6" table:style-name="ce36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44">
            <text:p>1</text:p>
          </table:table-cell>
          <table:table-cell office:value-type="string" table:style-name="ce46">
            <text:p>28:13:000000:1467</text:p>
          </table:table-cell>
          <table:table-cell office:value-type="float" office:value="338110.2" table:number-columns-spanned="2" table:number-rows-spanned="1" table:style-name="ce47">
            <text:p>338110,2</text:p>
          </table:table-cell>
          <table:covered-table-cell/>
          <table:table-cell table:style-name="ce18"/>
          <table:table-cell office:value-type="date" office:date-value="2021-11-17T00:00:00" table:style-name="ce19">
            <text:p>17.11.2021</text:p>
          </table:table-cell>
          <table:table-cell office:value-type="date" office:date-value="2021-11-15T00:00:00" table:style-name="ce20">
            <text:p>15.11.2021</text:p>
          </table:table-cell>
          <table:table-cell table:number-columns-repeated="2" table:style-name="ce2"/>
          <table:table-cell table:number-columns-spanned="1" table:number-rows-spanned="2" table:style-name="ce37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2" table:style-name="ce44">
            <text:p>2</text:p>
          </table:table-cell>
          <table:table-cell office:value-type="string" table:style-name="ce46">
            <text:p>28:13:000000:1466</text:p>
          </table:table-cell>
          <table:table-cell office:value-type="float" office:value="38923.740000000005" table:number-columns-spanned="2" table:number-rows-spanned="1" table:style-name="ce47">
            <text:p>38923,74</text:p>
          </table:table-cell>
          <table:covered-table-cell/>
          <table:table-cell table:style-name="ce18"/>
          <table:table-cell office:value-type="date" office:date-value="2021-11-17T00:00:00" table:style-name="ce43">
            <text:p>17.11.2021</text:p>
          </table:table-cell>
          <table:table-cell office:value-type="date" office:date-value="2021-11-15T00:00:00" table:style-name="ce20">
            <text:p>15.11.2021</text:p>
          </table:table-cell>
          <table:table-cell table:number-columns-repeated="2" table:style-name="ce2"/>
          <table:covered-table-cell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6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4">
            <text:p>28:24:011000:53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4">
            <text:p>28:24:011000:16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4">
            <text:p>28:28:010106:46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4">
            <text:p>28:28:010106:41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4">
            <text:p>28:28:010106:40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4">
            <text:p>28:09:010401:1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4">
            <text:p>28:21:000000:1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4">
            <text:p>28:27:012100:4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4">
            <text:p>28:27:011801:28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4">
            <text:p>28:27:011801:25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4">
            <text:p>28:27:013200:451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4">
            <text:p>28:27:013200:447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4">
            <text:p>28:27:013200:445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4">
            <text:p>28:27:013200:38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4">
            <text:p>28:27:013200:37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4">
            <text:p>28:27:013200:36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4">
            <text:p>28:27:013200:35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4">
            <text:p>28:27:013200:34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4">
            <text:p>28:27:013100:24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4">
            <text:p>28:27:013000:11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4">
            <text:p>28:27:013000:1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4">
            <text:p>28:27:012700:41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4">
            <text:p>28:27:012700:39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4">
            <text:p>28:27:012700:36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4">
            <text:p>28:27:012600:22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4">
            <text:p>28:27:012500:4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4">
            <text:p>28:27:012500:3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4">
            <text:p>28:28:010301:13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4">
            <text:p>28:28:010301:11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4">
            <text:p>28:28:010202:388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4">
            <text:p>28:28:010202:367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4">
            <text:p>28:28:010201:139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4">
            <text:p>28:28:010201:135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34">
            <text:p>28:15:000000:851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4">
            <text:p>28:15:000000:418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4">
            <text:p>28:15:000000:417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4">
            <text:p>28:15:000000:1143</text:p>
          </table:table-cell>
          <table:covered-table-cell table:number-columns-repeated="2"/>
          <table:table-cell table:style-name="ce12"/>
          <table:table-cell office:value-type="date" office:date-value="2021-11-17T00:00:00" table:style-name="ce21">
            <text:p>17.11.2021</text:p>
          </table:table-cell>
          <table:table-cell office:value-type="date" office:date-value="2021-11-15T00:00:00" table:style-name="ce26">
            <text:p>15.11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4AB2BC8D51B0A5DC7B548B888145A4720DF61D4A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9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80" table:style-name="ro2">
          <table:table-cell table:number-columns-repeated="16384"/>
        </table:table-row>
        <table:table-row table:number-rows-repeated="19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4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2-01T02:57:32Z</dc:date>
    <meta:print-date>2020-12-15T09:59:22Z</meta:print-date>
    <meta:editing-cycles>79</meta:editing-cycles>
    <meta:editing-duration>PT20893S</meta:editing-duration>
  </office:meta>
</office:document-meta>
</file>