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38.6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20</text:p>
          </table:table-cell>
          <table:table-cell table:style-name="ce1" table:number-columns-repeated="4"/>
          <table:table-cell table:style-name="ce12" office:value-type="string" calcext:value-type="string">
            <text:p>22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78" calcext:value-type="float">
            <text:p>78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1:010527:500</text:p>
          </table:table-cell>
          <table:covered-table-cell/>
          <table:table-cell table:style-name="ce6" office:value-type="float" office:value="1644807.36" calcext:value-type="float">
            <text:p>1644807,36</text:p>
          </table:table-cell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4:000000:51</text:p>
          </table:table-cell>
          <table:covered-table-cell/>
          <table:table-cell table:style-name="ce6" office:value-type="float" office:value="7376087.43" calcext:value-type="float">
            <text:p>7376087,43</text:p>
          </table:table-cell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9:012006:166</text:p>
          </table:table-cell>
          <table:covered-table-cell/>
          <table:table-cell table:style-name="ce6" office:value-type="float" office:value="4259.08" calcext:value-type="float">
            <text:p>4259,08</text:p>
          </table:table-cell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1:011103:262</text:p>
          </table:table-cell>
          <table:covered-table-cell/>
          <table:table-cell table:style-name="ce6" office:value-type="float" office:value="31520" calcext:value-type="float">
            <text:p>31520</text:p>
          </table:table-cell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4:000000:3338</text:p>
          </table:table-cell>
          <table:covered-table-cell/>
          <table:table-cell table:style-name="ce6" office:value-type="float" office:value="155917.3" calcext:value-type="float">
            <text:p>155917,3</text:p>
          </table:table-cell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4:000000:3339</text:p>
          </table:table-cell>
          <table:covered-table-cell/>
          <table:table-cell table:style-name="ce6" office:value-type="float" office:value="122281.5" calcext:value-type="float">
            <text:p>122281,5</text:p>
          </table:table-cell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24:011210:124</text:p>
          </table:table-cell>
          <table:covered-table-cell/>
          <table:table-cell table:style-name="ce7" office:value-type="float" office:value="53028.25" calcext:value-type="float">
            <text:p>53028,25</text:p>
          </table:table-cell>
          <table:table-cell table:style-name="ce7" office:value-type="string" calcext:value-type="string" table:number-columns-spanned="2" table:number-rows-spanned="1">
            <text:p>16.11.2021</text:p>
          </table:table-cell>
          <table:covered-table-cell/>
          <table:table-cell table:style-name="ce7" office:value-type="string" calcext:value-type="string">
            <text:p>12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900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1301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1:000000:25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1:011407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1:011411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1:011411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1:011411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1:011411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20:010809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23:0213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23:0213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5:000000:15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5:000000:16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5:000000:16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5:000000:17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5:000000:2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5:000000:2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5:000000:4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5:010327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5:010407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5:010410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5:010410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5:010410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5:010410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5:010410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5:010410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5:010410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5:010416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5:01041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5:010417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5:01041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5:010419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5:01041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5:01050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5:01051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5:010510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5:010510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5:010510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5:010510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5:01100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5:01160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5:01160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5:01161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5:01161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5:01161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5:01161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5:01161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5:011612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5:011612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5:011612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5:01161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5:01161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5:01161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5:01170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5:01170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5:0117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5:01170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5:01170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5:01170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5:011712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5:0118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5:011807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5:011807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5:011807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5:011807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5:01180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5:011809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5:01181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5:011816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5:011907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5:011908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5:011908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6:000000:25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6:000000:5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6:000000:5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6:000000:5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7" office:value-type="string" calcext:value-type="string" table:number-columns-spanned="3" table:number-rows-spanned="1">
            <text:p>28:26:030101:11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11.2021</text:p>
          </table:table-cell>
          <table:covered-table-cell/>
          <table:table-cell office:value-type="string" calcext:value-type="string">
            <text:p>12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62AD1FFC4DE076DCF28FDFD7227065A5EABE914D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6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.00.0000</text:date>, <text:time style:data-style-name="N2" text:time-value="16:26:26.2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22T16:28:14.315000000</dc:date>
    <meta:editing-duration>PT26M</meta:editing-duration>
    <meta:editing-cycles>7</meta:editing-cycles>
    <meta:generator>LibreOffice/6.3.1.2$Windows_X86_64 LibreOffice_project/b79626edf0065ac373bd1df5c28bd630b4424273</meta:generator>
    <meta:document-statistic meta:table-count="1" meta:cell-count="388" meta:object-count="0"/>
  </office:meta>
</office:document-meta>
</file>