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1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1-22T00:00:00" table:style-name="ce6">
            <text:p>22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14">
            <text:p>61</text:p>
          </table:table-cell>
          <table:table-cell table:number-columns-repeated="3" table:style-name="ce2"/>
          <table:table-cell table:number-columns-spanned="1" table:number-rows-spanned="8" table:style-name="ce36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00000:1021</text:p>
          </table:table-cell>
          <table:table-cell office:value-type="float" office:value="2033236.55" table:number-columns-spanned="2" table:number-rows-spanned="1" table:style-name="ce41">
            <text:p>2033236,55</text:p>
          </table:table-cell>
          <table:covered-table-cell/>
          <table:table-cell table:style-name="ce18"/>
          <table:table-cell office:value-type="date" office:date-value="2021-11-16T00:00:00" table:style-name="ce19">
            <text:p>16.11.2021</text:p>
          </table:table-cell>
          <table:table-cell office:value-type="date" office:date-value="2021-11-12T00:00:00" table:style-name="ce20">
            <text:p>12.11.2021</text:p>
          </table:table-cell>
          <table:table-cell table:number-columns-repeated="2" table:style-name="ce2"/>
          <table:table-cell table:number-columns-spanned="1" table:number-rows-spanned="4" table:style-name="ce37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11103:261</text:p>
          </table:table-cell>
          <table:table-cell office:value-type="float" office:value="238342.9" table:number-columns-spanned="2" table:number-rows-spanned="1" table:style-name="ce41">
            <text:p>238342,9</text:p>
          </table:table-cell>
          <table:covered-table-cell/>
          <table:table-cell table:style-name="ce18"/>
          <table:table-cell office:value-type="date" office:date-value="2021-11-16T00:00:00" table:style-name="ce19">
            <text:p>16.11.2021</text:p>
          </table:table-cell>
          <table:table-cell office:value-type="date" office:date-value="2021-11-12T00:00:00" table:style-name="ce20">
            <text:p>1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8:012116:3</text:p>
          </table:table-cell>
          <table:table-cell office:value-type="float" office:value="6822.8" table:number-columns-spanned="2" table:number-rows-spanned="1" table:style-name="ce41">
            <text:p>6822,8</text:p>
          </table:table-cell>
          <table:covered-table-cell/>
          <table:table-cell table:style-name="ce18"/>
          <table:table-cell office:value-type="date" office:date-value="2021-11-16T00:00:00" table:style-name="ce19">
            <text:p>16.11.2021</text:p>
          </table:table-cell>
          <table:table-cell office:value-type="date" office:date-value="2021-11-12T00:00:00" table:style-name="ce20">
            <text:p>1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08:012116:2</text:p>
          </table:table-cell>
          <table:table-cell office:value-type="float" office:value="14641.36" table:number-columns-spanned="2" table:number-rows-spanned="1" table:style-name="ce41">
            <text:p>14641,36</text:p>
          </table:table-cell>
          <table:covered-table-cell/>
          <table:table-cell table:style-name="ce18"/>
          <table:table-cell office:value-type="date" office:date-value="2021-11-16T00:00:00" table:style-name="ce40">
            <text:p>16.11.2021</text:p>
          </table:table-cell>
          <table:table-cell office:value-type="date" office:date-value="2021-11-12T00:00:00" table:style-name="ce20">
            <text:p>12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7">
            <text:p>28:26:040001:9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7">
            <text:p>28:26:040001: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7">
            <text:p>28:26:040001: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7">
            <text:p>28:26:040001:2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7">
            <text:p>28:26:040001:2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7">
            <text:p>28:26:040001:12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7">
            <text:p>28:26:040001:1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7">
            <text:p>28:26:040001:1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7">
            <text:p>28:26:040000:85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7">
            <text:p>28:26:040000:839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7">
            <text:p>28:26:040000:802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7">
            <text:p>28:26:040000:80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7">
            <text:p>28:26:040000:80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7">
            <text:p>28:26:040000:798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7">
            <text:p>28:26:040000:79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7">
            <text:p>28:26:040000:796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7">
            <text:p>28:26:040000:78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7">
            <text:p>28:26:040000:4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7">
            <text:p>28:26:040000:4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7">
            <text:p>28:26:040000:28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7">
            <text:p>28:26:010000:10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7">
            <text:p>28:26:000000:8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7">
            <text:p>28:26:000000:76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7">
            <text:p>28:26:000000:6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7">
            <text:p>28:26:000000:66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7">
            <text:p>28:26:030101:356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7">
            <text:p>28:25:011712:18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7">
            <text:p>28:26:031401:99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7">
            <text:p>28:26:031401:98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7">
            <text:p>28:26:031401:9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7">
            <text:p>28:26:031401:8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7">
            <text:p>28:26:031401:8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7">
            <text:p>28:26:031401:6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7">
            <text:p>28:26:031401:10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47">
            <text:p>28:26:031401:10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7">
            <text:p>28:26:030000:7797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7">
            <text:p>28:26:030000:779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7">
            <text:p>28:26:000000:6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7">
            <text:p>28:26:000000:6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7">
            <text:p>28:26:000000:5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7">
            <text:p>28:26:000000:50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7">
            <text:p>28:26:000000:4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7">
            <text:p>28:26:000000:256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7">
            <text:p>28:26:000000:2466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7">
            <text:p>28:26:000000:1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7">
            <text:p>28:27:012700:5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7">
            <text:p>28:27:000000:25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7">
            <text:p>28:25:011816:1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7">
            <text:p>28:25:000000:146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7">
            <text:p>28:25:000000:145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7">
            <text:p>28:21:011103:7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7">
            <text:p>28:21:000000: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7">
            <text:p>28:16:012990:1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7">
            <text:p>28:16:012990: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7">
            <text:p>28:16:012985:15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47">
            <text:p>28:11:000000:1150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47">
            <text:p>28:26:030000:7145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47">
            <text:p>28:26:030000:7144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47">
            <text:p>28:26:030000:7143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47">
            <text:p>28:26:030000:7142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47">
            <text:p>28:26:030000:7141</text:p>
          </table:table-cell>
          <table:covered-table-cell table:number-columns-repeated="2"/>
          <table:table-cell table:style-name="ce12"/>
          <table:table-cell office:value-type="date" office:date-value="2021-11-16T00:00:00" table:style-name="ce21">
            <text:p>16.11.2021</text:p>
          </table:table-cell>
          <table:table-cell office:value-type="date" office:date-value="2021-11-12T00:00:00" table:style-name="ce26">
            <text:p>12.11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783187AA99B95D1C91A0EEE7E7FE2A6B28D34E7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96" table:style-name="ro2">
          <table:table-cell table:number-columns-repeated="16384"/>
        </table:table-row>
        <table:table-row table:number-rows-repeated="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22T08:07:35Z</dc:date>
    <meta:print-date>2020-12-15T09:59:22Z</meta:print-date>
    <meta:editing-cycles>79</meta:editing-cycles>
    <meta:editing-duration>PT20893S</meta:editing-duration>
  </office:meta>
</office:document-meta>
</file>