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18</text:p>
          </table:table-cell>
          <table:table-cell table:style-name="ce1" table:number-columns-repeated="4"/>
          <table:table-cell table:style-name="ce12" office:value-type="string" calcext:value-type="string">
            <text:p>30.11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398" calcext:value-type="float">
            <text:p>239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45:1422</text:p>
          </table:table-cell>
          <table:covered-table-cell/>
          <table:table-cell table:style-name="ce6" office:value-type="float" office:value="76494.4" calcext:value-type="float">
            <text:p>76494,4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18:344</text:p>
          </table:table-cell>
          <table:covered-table-cell/>
          <table:table-cell table:style-name="ce6" office:value-type="float" office:value="79622.1" calcext:value-type="float">
            <text:p>79622,1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1:269</text:p>
          </table:table-cell>
          <table:covered-table-cell/>
          <table:table-cell table:style-name="ce6" office:value-type="float" office:value="654880.16" calcext:value-type="float">
            <text:p>654880,16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1:270</text:p>
          </table:table-cell>
          <table:covered-table-cell/>
          <table:table-cell table:style-name="ce6" office:value-type="float" office:value="964765.44" calcext:value-type="float">
            <text:p>964765,44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605:1051</text:p>
          </table:table-cell>
          <table:covered-table-cell/>
          <table:table-cell table:style-name="ce6" office:value-type="float" office:value="177177.78" calcext:value-type="float">
            <text:p>177177,78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002:1713</text:p>
          </table:table-cell>
          <table:covered-table-cell/>
          <table:table-cell table:style-name="ce6" office:value-type="float" office:value="54746.16" calcext:value-type="float">
            <text:p>54746,16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93:8</text:p>
          </table:table-cell>
          <table:covered-table-cell/>
          <table:table-cell table:style-name="ce6" office:value-type="float" office:value="263075.2" calcext:value-type="float">
            <text:p>263075,2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88:151</text:p>
          </table:table-cell>
          <table:covered-table-cell/>
          <table:table-cell table:style-name="ce6" office:value-type="float" office:value="330912.48" calcext:value-type="float">
            <text:p>330912,48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14:586</text:p>
          </table:table-cell>
          <table:covered-table-cell/>
          <table:table-cell table:style-name="ce6" office:value-type="float" office:value="118140.66" calcext:value-type="float">
            <text:p>118140,66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00:7512</text:p>
          </table:table-cell>
          <table:covered-table-cell/>
          <table:table-cell table:style-name="ce6" office:value-type="float" office:value="107655.9" calcext:value-type="float">
            <text:p>107655,9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733</text:p>
          </table:table-cell>
          <table:covered-table-cell/>
          <table:table-cell table:style-name="ce6" office:value-type="float" office:value="141082.37" calcext:value-type="float">
            <text:p>141082,37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77:1115</text:p>
          </table:table-cell>
          <table:covered-table-cell/>
          <table:table-cell table:style-name="ce6" office:value-type="float" office:value="169033.5" calcext:value-type="float">
            <text:p>169033,5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50:3</text:p>
          </table:table-cell>
          <table:covered-table-cell/>
          <table:table-cell table:style-name="ce6" office:value-type="float" office:value="217462.7" calcext:value-type="float">
            <text:p>217462,7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7:010019:82</text:p>
          </table:table-cell>
          <table:covered-table-cell/>
          <table:table-cell table:style-name="ce6" office:value-type="float" office:value="926201.8" calcext:value-type="float">
            <text:p>926201,8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12601:31</text:p>
          </table:table-cell>
          <table:covered-table-cell/>
          <table:table-cell table:style-name="ce6" office:value-type="float" office:value="107675.55" calcext:value-type="float">
            <text:p>107675,55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0307:55</text:p>
          </table:table-cell>
          <table:covered-table-cell/>
          <table:table-cell table:style-name="ce6" office:value-type="float" office:value="439732.8" calcext:value-type="float">
            <text:p>439732,8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21026:7</text:p>
          </table:table-cell>
          <table:covered-table-cell/>
          <table:table-cell table:style-name="ce6" office:value-type="float" office:value="339522" calcext:value-type="float">
            <text:p>339522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796:12</text:p>
          </table:table-cell>
          <table:covered-table-cell/>
          <table:table-cell table:style-name="ce6" office:value-type="float" office:value="117680.52" calcext:value-type="float">
            <text:p>117680,52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917:180</text:p>
          </table:table-cell>
          <table:covered-table-cell/>
          <table:table-cell table:style-name="ce6" office:value-type="float" office:value="236671.47" calcext:value-type="float">
            <text:p>236671,47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319:620</text:p>
          </table:table-cell>
          <table:covered-table-cell/>
          <table:table-cell table:style-name="ce6" office:value-type="float" office:value="37985.01" calcext:value-type="float">
            <text:p>37985,01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20404:256</text:p>
          </table:table-cell>
          <table:covered-table-cell/>
          <table:table-cell table:style-name="ce6" office:value-type="float" office:value="166162.5" calcext:value-type="float">
            <text:p>166162,5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3:000000:1472</text:p>
          </table:table-cell>
          <table:covered-table-cell/>
          <table:table-cell table:style-name="ce6" office:value-type="float" office:value="218961.12" calcext:value-type="float">
            <text:p>218961,12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3:240901:705</text:p>
          </table:table-cell>
          <table:covered-table-cell/>
          <table:table-cell table:style-name="ce6" office:value-type="float" office:value="77832" calcext:value-type="float">
            <text:p>77832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1342:2</text:p>
          </table:table-cell>
          <table:covered-table-cell/>
          <table:table-cell table:style-name="ce6" office:value-type="float" office:value="281334.9" calcext:value-type="float">
            <text:p>281334,9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0101:223</text:p>
          </table:table-cell>
          <table:covered-table-cell/>
          <table:table-cell table:style-name="ce6" office:value-type="float" office:value="127543.68" calcext:value-type="float">
            <text:p>127543,68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876:489</text:p>
          </table:table-cell>
          <table:covered-table-cell/>
          <table:table-cell table:style-name="ce6" office:value-type="float" office:value="88457.5" calcext:value-type="float">
            <text:p>88457,5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1000:1568</text:p>
          </table:table-cell>
          <table:covered-table-cell/>
          <table:table-cell table:style-name="ce6" office:value-type="float" office:value="183552" calcext:value-type="float">
            <text:p>183552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1201:927</text:p>
          </table:table-cell>
          <table:covered-table-cell/>
          <table:table-cell table:style-name="ce6" office:value-type="float" office:value="413850" calcext:value-type="float">
            <text:p>413850</text:p>
          </table:table-cell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5:011606:29</text:p>
          </table:table-cell>
          <table:covered-table-cell/>
          <table:table-cell table:style-name="ce7" office:value-type="float" office:value="199247.4" calcext:value-type="float">
            <text:p>199247,4</text:p>
          </table:table-cell>
          <table:table-cell table:style-name="ce7" office:value-type="string" calcext:value-type="string" table:number-columns-spanned="2" table:number-rows-spanned="1">
            <text:p>16.11.2021</text:p>
          </table:table-cell>
          <table:covered-table-cell/>
          <table:table-cell table:style-name="ce7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1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17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1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2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2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2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1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2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12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127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1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1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1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12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12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12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12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12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1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13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1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13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13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13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13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101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1013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1013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10133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1013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1013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410:3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7015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0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3:020005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3:0400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295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4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29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16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7:020005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20005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200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8:0111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8:011701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8:0117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13015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12201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122017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3:0116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5:01140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6:01294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6:0129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29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29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29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296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2968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5257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56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8:01014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3:0109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3:020101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3:020701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4:01024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4:01086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4:0132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4:013201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4:0132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4:0132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4:0132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5:000000:1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5:000000:1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5:000000:1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5:000000:1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5:000000:2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5:0102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5:01031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5:0104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5:0104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5:0104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5:01041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5:01041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5:01041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5:01041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5:01041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5:0104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5:0104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5:01041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5:0104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5:01041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5:010413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5:010413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5:0104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5:0104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5:0104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5:0104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5:01041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5:01041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5:0104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5:0104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5:0104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5:01041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5:0104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5:0104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5:01041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5:01041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5:01041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5:0104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5:01041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5:0104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5:0104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5:01041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5:01041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5:01041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5:01041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5:01041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5:01041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5:01041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5:01041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5:01041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5:010416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5:01041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5:010416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5:010416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5:01041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5:01041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5:01041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5:01041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5:010416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5:0104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5:01041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5:01041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5:0104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5:0104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5:0104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5:0105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5:0111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5:0115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5:0116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5:0116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5:0116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5:0116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5:0116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5:0116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5:011607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5:011607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5:01161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5:01161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5:01161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5:0116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5:0117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5:0117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5:0117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5:01170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5:01170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5:0117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5:0117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5:0117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5:0117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5:0117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5:01171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5:0117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5:01171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5:01171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5:0118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5:0118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5:0118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5:0118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5:0118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5:0118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5:0118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5:0118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5:0118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5:0118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5:0118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5:0118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5:0118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5:01181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5:01181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5:0118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5:01181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5:01181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5:0119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5:0119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5:0119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5:0119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5:0119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5:01190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5:01190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6:000000:2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6:000000:2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6:000000:2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6:000000:2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6:000000:2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6:000000:2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6:000000:2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6:000000:2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6:000000:2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6:000000:2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6:000000:2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6:000000:2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6:000000:2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6:000000:2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6:000000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6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6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6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6:000000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6:01170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6:011700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6:011700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6:011700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6:011700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6:012000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6:012000:1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6:012000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6:012000:1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6:012000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6:012000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6:012000:1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6:012000:1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6:012000:1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6:012000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6:0120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6:012000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6:012000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6:012000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6:012000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6:012000:1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6:012000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6:012000:1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6:012000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6:012000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6:012000:1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6:012000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6:012000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6:012000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6:012000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6:012000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6:012000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6:012000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6:012000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6:012000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6:012000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6:012000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6:012000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6:012000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6:012000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6:012000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6:012000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6:012000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6:012000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6:012000:1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6:012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6:012000:1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6:012000: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6:012000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6:012000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6:012000: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6:012000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6:012000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6:012000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6:012000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6:012000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6:012000:1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6:0120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6:012000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6:012000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6:012000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6:012000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6:012000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6:012000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6:012000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6:012000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6:012000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6:012000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6:012000:1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6:012000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6:012000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6:012000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6:012000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6:012000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6:012000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6:012000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6:012000:1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6:012000:1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6:012000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6:012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6:012000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6:012000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6:012000:1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6:012000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6:012000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6:012000:1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6:012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6:012000:1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6:0120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6:012000:1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6:012000:1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6:012000:1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6:012000:1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6:012000:1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6:012000:1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6:012000:1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6:012000:1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6:012000:1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6:012000:1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6:012000:1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6:012000:1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6:012000:1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6:01200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6:01200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6:01200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6:0120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6:0120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6:01200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6:0120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6:0120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6:01200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6:01200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6:012000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6:0120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6:012000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6:012000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6:012000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6:01200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6:01200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6:012000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6:01200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6:0120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6:012000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6:012000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6:0120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6:0120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6:01200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6:012000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6:012000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6:012000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6:012000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6:0120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6:012000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6:012000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6:0120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6:01200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6:012000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6:0120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6:012000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6:01200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6:01200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6:01200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6:01200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6:0120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6:01200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6:01200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6:01200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6:0120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6:01200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6:012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6:01200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6:01200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6:0120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6:0120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6:01200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6:012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6:01200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6:01200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6:0120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6:01200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6:0120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6:01200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6:01200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6:0120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6:01200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6:0219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6:02190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6:021900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6:021900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6:021900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6:030101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6:030101:1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26:030101:1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26:030101:1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26:030101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26:030101: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26:0301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26:030101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26:030101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26:03010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26:030101:1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26:0301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26:030101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26:030101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26:030101:1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26:0301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26:030101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6:030101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6:03010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6:030101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6:030101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6:030101:1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6:030101:1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6:030101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6:030101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6:030101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6:030101:1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6:030101:1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6:030101:1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6:030101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6:030101:1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6:030101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6:030101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6:030101:1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6:030101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6:030101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6:030101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6:030101:1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6:030101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6:030101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6:030101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6:030101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6:030101:1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6:030101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6:030101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6:030101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6:030101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6:030101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6:030101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6:030101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6:030101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6:030101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6:030101:1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26:030101:1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26:030101:1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26:030101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26:030101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26:030101:1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26:0301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26:030101:1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26:030101:1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26:030101:1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26:030101:1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6:0301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6:030101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6:030101:1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6:030101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6:030101:1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6:030101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6:030101:1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6:030101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6:030101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6:030101:1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6:0301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6:030101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6:030101:1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6:030101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6:030101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6:030101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6:030101:1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6:030101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6:0301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6:0301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6:0301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6:0301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6:0301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6:0301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6:0301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6:0301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6:0301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6:0301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6:0301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6:0301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6:0301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6:0301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6:0301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6:0301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6:0301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6:0301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6:0301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6:0301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6:0301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6:0301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6:0301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6:0301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6:0301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6:0301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6:0301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6:0301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6:0301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6:0301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6:0301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6:0301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6:0301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6:0301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6:0301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6:0301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6:0301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6:0301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6:0301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6:03010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6:03010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6:030101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6:0301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6:03010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6:030101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6:0301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6:0301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6:03010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6:0301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6:03010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6:03010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6:0301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6:0301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6:03010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6:0301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6:0301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6:030101:2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6:030101:2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6:030101:2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6:030101:2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6:030101:2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6:030101:2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6:030101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6:0301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6:030101:2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6:030101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6:0301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6:030101:2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6:03010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6:030101:2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6:030101:2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6:030101:2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6:030101:2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6:030101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6:030101:2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6:030101:2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6:030101:2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6:030101:2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6:0301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6:030101:2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6:030101:2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6:030101:2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6:030101:2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6:030101:2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6:030101:2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6:030101:2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6:030101:2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6:030101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6:030101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6:030101:3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6:030101:3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6:030101:3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6:030101:3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6:030101:3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6:03010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6:030101:3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6:030101:3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6:030101:3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6:0301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6:030101:3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6:030101:3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6:030101:3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6:0301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6:030101:3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6:030101:3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6:030101:3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6:030101:3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6:030101:3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6:030101:3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6:030101:3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6:030101:3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6:030101:3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6:03010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6:0301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6:030101:3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6:0301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6:0301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6:03010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6:030101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6:030101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6:030101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6:030101:3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6:030101:3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6:030101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6:030101:3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6:030101:3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6:0301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6:030101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6:030101:3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6:030101:3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6:030101:3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6:030101:3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6:030101:3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6:030101:3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6:030101:3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6:030101:3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6:030101:3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6:030101:3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6:030101:3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6:030101:3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6:030101:3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6:030101:3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6:030101:3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6:030101:3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6:030101:3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6:030101:3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6:030101:3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6:030101:3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6:0301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6:030101:3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6:030101:3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6:030101:3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6:030101:3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6:030101:3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6:03010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6:030101:3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6:030101:3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6:030101:3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6:030101:3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6:030101:3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6:030101:3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6:030101:3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6:030101:3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6:030101:3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6:030101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6:030101:3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6:0301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6:030101:3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6:030101:3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6:030101:3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6:030101:3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6:0301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6:030101:3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6:030101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6:030101:3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6:030101:3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6:030101:3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6:030101:3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6:030101:3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6:030101:3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6:030101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6:030101:3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6:030101:3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6:030101:3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6:0301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6:030101:3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6:030101:3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6:030101:3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6:0301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6:030101:3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6:030101:3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6:030101:3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6:030101:3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6:0301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6:030101:3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6:030101:3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6:030101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6:030101:3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6:030101:3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6:030101:3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6:030101:3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6:030101:3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6:030101:3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6:030101:3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6:0301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6:030101:3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6:030101:3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6:030101:3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6:030101:3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6:030101:3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6:030101:3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6:030101:3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6:030101:3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6:030101:3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6:030101:3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6:030101:3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6:030101:3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6:030101:3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6:030101:3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6:0301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6:030101:3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6:030101:3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6:030101:3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6:030101:3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6:030101:3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6:030101:3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6:030101:3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6:030101:3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6:030101:3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6:030101:3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6:030101:3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6:030101:3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6:030101:3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6:030101:3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6:030101:3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6:030101:3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6:030101:3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6:0301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6:030101:3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6:030101:3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6:030101:3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6:030101:3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6:030101:3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6:030101:3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6:030101:3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6:030101:3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6:030101:3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6:030101:3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6:030101:3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6:030101:3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6:030101:3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6:030101:3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6:030101:3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6:030101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6:030101:3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6:030101:3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6:030101:3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6:030101:3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6:030101:3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6:030101:3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6:030101:3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6:030101:3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6:030101:3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6:030101:3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6:030101:3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6:030101:3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6:030101:3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6:030101:3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6:030101:3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6:030101:3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6:030101:3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6:030101:3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6:030101:3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6:030101:3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6:030101:3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6:030101:3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6:030101:3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6:030101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6:030101:3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6:030101:3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6:030101:3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6:030101:3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6:030101:3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6:030101:3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6:030101:3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6:030101:3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6:030101:3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6:030101:3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6:030101:3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6:030101:3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6:030101:3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6:030101:3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6:030101:3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6:030101:3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6:030101:3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6:030101:3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6:030101:3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6:030101:3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6:030101:3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6:030101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6:030101:3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6:030101:3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6:030101:3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6:030101:3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6:030101:3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6:030101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6:030101:3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6:030101:3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6:030101:3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6:030101:3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6:030101:3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6:030101:3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6:030101:3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6:030101:3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6:030101:3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6:030101:3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6:030101:3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6:030101:3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6:030101:3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6:030101:3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6:030101:3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6:030101:3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6:030101:3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6:030101:3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6:030101:3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6:030101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6:030101:3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6:030101:3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6:030101:3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6:030101:3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6:030101:3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6:03010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6:030101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6:0301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6:030101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6:030101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6:030101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6:030101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6:030101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6:030101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6:030101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6:030101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6:030101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6:03010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6:0301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6:03010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6:030101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6:030101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6:030101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6:030101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6:030101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6:030101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6:030101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6:030101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6:030101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6:030101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6:030101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6:030101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6:030101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6:0301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6:030101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6:030101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6:0301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6:030101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6:0301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6:030101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6:030101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6:03010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6:030101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6:0301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6:030101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6:030101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6:030101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6:030101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6:030101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6:030101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6:030101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6:030101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6:0301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6:03010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6:0301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6:0301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6:0301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6:0301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6:0301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6:030101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6:0301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6:0301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6:030101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6:030101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6:0301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6:030101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6:030101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6:030101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6:0301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6:030101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6:0301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6:030101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6:030101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6:03010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6:03010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6:030101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6:030101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6:030101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6:030101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6:030101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6:0301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6:030101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6:0301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6:030101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6:030101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6:030101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6:0301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6:030101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6:030101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6:0301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6:030101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6:0301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6:030101: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6:030101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6:0301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6:030101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6:0301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6:030101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26:0301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26:030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26:0301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26:030101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26:030101: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26:0301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26:030101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26:0301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26:030101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26:0301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26:0301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6:0301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6:0301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6:0301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6:0301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6:0302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6:0302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6:03020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6:0302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6:03020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6:0302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6:0302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6:0302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6:0302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6:0302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6:0302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6:0302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6:03020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6:0302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6:0302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6:0302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6:0302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6:0302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6:0302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6:030200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6:030200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6:030200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6:030200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6:030200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6:0302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26:030200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26:030200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26:03020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26:0302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26:030200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26:030200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26:030200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26:030200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26:030200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26:030200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26:030200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26:03020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26:030200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26:030200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26:030200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26:030200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26:030200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26:030200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26:030200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26:030200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26:0302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26:0302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26:0302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26:0302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26:03020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26:0302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26:0303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26:0303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6:030300:1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6:030300:1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6:030300:1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6:0303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26:030300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26:030300:10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26:030300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26:030300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26:03030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26:030300:1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26:030300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26:030300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26:030300:1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26:030300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26:03030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26:030300:1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26:030300:1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26:030300:1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6:030300:1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6:030300:1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6:030300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6:030300:1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6:030300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6:030300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26:030300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26:030300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26:030300:1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26:030300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26:030300:1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26:030300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26:030300:1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26:030300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26:030300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26:030300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26:030300:1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26:030300:1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26:030300:1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26:030300:1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26:030300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26:03030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26:030300:1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26:030300:1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26:030300:1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26:030300:1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26:030300: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26:030300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26:030300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26:03030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26:030300:1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26:030300:1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26:030300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26:030300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26:030300:1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26:030300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26:030300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26:030300:1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26:030300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26:030300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26:030300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26:030300:1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26:030300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26:030300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26:030300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26:030300:1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26:030300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26:030300:1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26:030300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26:030300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26:030300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26:030300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26:030300:1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26:030300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26:030300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26:030300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26:030300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26:030300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26:030300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26:030300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26:030300:1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26:030300:1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26:030300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26:030300:1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26:03030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26:030300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26:030300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26:030300:1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26:030300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26:030300:1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26:030300:1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26:030300:1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26:030300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26:030300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26:030300:1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26:030300:1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26:030300:1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26:030300:1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26:030300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26:030300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26:030300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26:03030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26:030300:1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26:030300:1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26:030300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26:030300:1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26:030300:1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26:030300:1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26:0303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26:030300:1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26:030300:1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26:030300:1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26:030300:1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26:03030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26:030300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26:030300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26:030300:1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26:030300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26:030300:1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26:030300:1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26:030300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26:030300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26:030300:1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26:030300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26:030300:1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26:030300:1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26:030300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26:030300:1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26:030300:1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26:030300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26:030300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26:030300:1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26:030300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26:030300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26:030300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26:030300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26:030300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26:030300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26:030300:1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26:0303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26:030300:1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26:030300:1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26:030300:1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26:030300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26:030300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26:030300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26:030300:1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26:030300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26:030300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26:030300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26:030300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26:030300:1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26:030300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26:03030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26:030300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26:030300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26:030300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26:030300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26:030300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26:030300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26:03030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26:030300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26:030300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26:030300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26:030300:1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26:030300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6:030300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6:030300:1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6:030300:1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6:030300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6:030300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6:030300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6:030300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6:030300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6:030300:1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6:030300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6:0303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6:0303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6:03030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6:03030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6:03030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6:03030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6:03030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6:03030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6:030300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6:03030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6:0303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6:03030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6:030300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6:030300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6:030300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6:030300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26:0303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26:030300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26:030300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26:030300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26:030300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26:030300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26:030300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26:030300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26:03030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26:030300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26:030300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26:03030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26:030300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26:03030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26:030300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26:030300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26:030300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26:030300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26:03030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26:03030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26:0303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26:03030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26:03030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26:03030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26:030300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26:030300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26:03030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26:0303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26:030300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26:030300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26:030300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26:0303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26:030300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26:03030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26:0303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26:03030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26:0303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26:0303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26:0303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26:0303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26:0303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26:0303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26:0303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26:0303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26:0303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26:030300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26:03030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26:030300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26:030300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26:03030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26:0303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26:0303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26:030300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26:030300: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26:030300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26:030300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26:030300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26:030300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26:030300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26:030300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26:030300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26:030300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26:030300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26:030300: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26:030300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26:030300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26:030300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26:030300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26:030300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26:030300: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26:030300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26:030300: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26:03030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26:030300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26:030300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26:030300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26:030300: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26:030300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26:030300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26:030300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26:03030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26:030300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26:030300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26:030300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26:030300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26:030300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26:030300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26:03030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26:0303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26:0303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26:0303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26:03030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26:0303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26:030300: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26:030300: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26:030300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26:030300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26:030300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26:030300: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26:030300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26:03030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26:030300: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26:030300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26:030300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26:030300: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26:030300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26:030300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26:030300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26:030300: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26:030300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26:0303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26:030300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26:030300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26:030300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26:030300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26:030300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26:030300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26:030300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26:0303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26:030300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26:030300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26:030300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26:030300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26:030300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26:0306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26:0306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26:0306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26:0306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26:03060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26:0306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26:0306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26:0306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26:03060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26:0306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26:0306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26:0306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26:0306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26:0306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26:0306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26:0306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26:0306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26:0306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26:0306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26:0306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26:030600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26:030600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26:030600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26:030600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26:030600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26:030600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26:030600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26:030600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26:03060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26:030600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26:030600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26:030600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26:0306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26:0306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26:030600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26:030600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26:030600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26:030600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26:030600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26:030600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26:030600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26:03060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26:030600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26:030600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26:030600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26:030600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26:030600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26:030600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26:030600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26:030600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26:030600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26:030600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26:030600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26:030600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26:030600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26:030600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26:030600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26:030600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26:030600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26:030600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26:0306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26:03060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26:0306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26:030600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26:030600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26:030600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26:030600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26:03060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26:030600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26:0306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26:030600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26:030600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26:030600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26:030600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26:03060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26:030600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26:03060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26:030600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26:03060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26:030600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26:030600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26:030600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26:030600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26:0306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26:0306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26:0306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26:0308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26:0308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26:0308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26:0308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26:0308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26:03080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26:03080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26:03080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26:03080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26:03080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26:0308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26:03080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26:03080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26:0308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26:0308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26:0308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26:0308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26:0308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26:0308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26:0308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26:0308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26:0308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26:03080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26:0308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26:030800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26:030800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26:030800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26:030800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26:030800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26:0308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26:0308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26:0308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26:03080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26:03080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26:03080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26:03080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26:0308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26:030800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26:030800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26:030800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26:030800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26:0308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26:030800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26:030800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26:030800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26:030800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26:030800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26:030800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26:030800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26:030800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26:030800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26:030800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26:030800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26:03080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26:03080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26:03080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26:030800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26:03080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26:030800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26:030800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26:030800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26:030800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26:030800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26:030800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26:030800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26:03080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26:030800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26:030800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26:030800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26:0308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26:030800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26:030800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26:0308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26:030800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26:030800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26:030800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26:030800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26:030800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26:030800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26:030800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26:030800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26:030800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26:030800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26:03080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26:0308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26:0308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26:030800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26:0308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26:03080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26:030800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26:030800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26:0308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26:030800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26:03080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26:030800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26:030800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26:0308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26:0308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26:030800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26:030800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26:03080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26:030800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26:03080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26:03080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26:03080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26:03080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26:03080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26:03080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26:0308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26:03080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26:03080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26:03080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26:0308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26:03080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26:031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26:0310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26:0310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26:0310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26:0310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26:0310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26:0310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26:031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26:0310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26:0310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26:0310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26:0310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26:0310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26:031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26:0310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26:03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26:03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26:0310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26:0310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26:0310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26:0310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26:0310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26:0310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26:0310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26:0310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26:0310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26:0310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26:0310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26:0310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26:031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26:0310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26:03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26:031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26:031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26:03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26:031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26:03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26:031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26:031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26:031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26:031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26:031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26:031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26:031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26:031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26:0310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26:031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26:031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26:031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26:031001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26:031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26:031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26:031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26:0310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26:031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26:031001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26:031001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26:031001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26:031001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26:031001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26:031001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26:031001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26:031001: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26:031001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26:031001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26:031001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26:031001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26:031001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26:031001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26:031001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26:031001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26:031001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26:031001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26:031001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26:031001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26:031001: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26:031001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26:031001: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26:031001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26:031001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26:031001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26:031001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26:031001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26:031001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26:031001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26:0310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26:031001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26:031001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26:031001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26:031001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26:031001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26:031001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26:031001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26:031001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26:031001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26:031001: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26:031001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26:031001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26:031001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26:031001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26:031001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26:031001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26:031001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26:031001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26:031001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26:031001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26:03100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26:031001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26:031001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26:03100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26:031001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26:031001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26:031001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26:031001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26:031001: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26:031001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26:031001: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26:031001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26:031001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26:031001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26:031001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26:031001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26:031001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26:03100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26:0310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26:031001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26:031001: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26:031001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26:031001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26:031001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26:031001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26:031001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26:031001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26:031001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26:031001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26:031001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26:031001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26:031001: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26:031001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26:031001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26:031001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26:0310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26:031001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26:031001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26:031001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26:031001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26:031001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26:031001: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26:031001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26:031001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26:031001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26:031001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26:031001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26:031001: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26:031001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26:031001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26:031001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26:031001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26:031001: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26:031001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26:031001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26:031001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26:031001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26:031001: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26:031001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26:031001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26:031001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26:031001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26:031001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26:031001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26:031001: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26:031001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26:031001: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26:031001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26:031001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26:031001: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26:0310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26:031001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26:031001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26:031001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26:031001: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26:031001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26:031001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26:031001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26:031001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26:031001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26:031001: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26:0310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26:0310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26:031001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26:031001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26:031001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26:031001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26:0310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26:031001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26:031001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26:031001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26:031001: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26:03100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26:031001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26:031001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26:031001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26:031001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26:031001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26:031001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26:031001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26:031001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26:031001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26:0310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26:0310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26:031001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26:031001: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26:031001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26:031001: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26:031001: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26:031001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26:031001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26:031001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26:031001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26:031001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26:031001: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26:031001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26:031001: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26:0310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26:031001: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26:031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26:031001: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26:031001: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26:031001: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26:031001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26:031001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26:031200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26:031200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26:03120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26:03120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26:031200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26:031200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26:031200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26:0312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26:0312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26:031200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26:031200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26:031200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26:031200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26:031200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26:031200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26:031200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26:031200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26:031200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26:0312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26:031200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26:031200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26:031200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26:031200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26:031200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26:031200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26:031200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26:031200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26:0312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26:0312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26:031200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26:031200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26:031200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26:0312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26:031200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26:03120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26:03120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26:031200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26:03120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26:031200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26:031200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26:031200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26:0312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26:0314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26:0314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26:03140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26:0314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26:03140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26:03140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26:03140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26:03140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26:03140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26:0314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26:03140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26:0314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26:0314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26:03140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26:031400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26:031400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26:031400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26:03140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26:031400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26:031400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26:031400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26:031400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26:0314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26:0314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26:0314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26:0314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26:0314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26:0314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26:0314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26:0314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26:0314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26:03140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26:0314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26:031400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26:031400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26:0314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26:031400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26:031400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26:031400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26:031400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26:03140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26:03140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26:03140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26:031400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26:031400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26:031400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26:031400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26:031400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26:031400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26:031400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26:031400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26:031400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26:031400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26:031400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26:031400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26:031400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26:031400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26:0314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26:031400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26:031400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26:031400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26:0314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26:031400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26:031400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26:031400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26:031400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26:0314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26:031400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26:031400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26:031400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26:031400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26:03140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26:03140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26:031400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26:031400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26:031400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26:031400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26:031400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26:031400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26:031400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26:031400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26:031400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26:031400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26:0314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26:031400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26:031400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26:0314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26:0314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26:031400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26:0314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26:031400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26:0314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26:0314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26:031400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26:031400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26:031400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26:031400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26:031400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26:031400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26:0314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26:03140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26:0314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26:0314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26:03140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26:0314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26:0314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26:0316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26:031601:1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26:031601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26:031601:1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26:031601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26:031601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26:031601:1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26:031601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26:031601:1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26:031601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26:031601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26:031601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26:031601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26:031601:1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26:031601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26:031601:1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26:031601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26:031601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26:031601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26:031601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26:031601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26:031601:1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26:031601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26:03160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26:031601:1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26:031601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26:031601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26:031601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26:031601: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26:031601:1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26:031601:10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26:031601:1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26:03160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26:031601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26:031601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26:0316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26:0316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26:0316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26:0316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26:0316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26:0316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26:03160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26:0316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26:0316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26:031601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26:0316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26:0316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26:031601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26:031601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26:031601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26:0316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26:0316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26:0316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26:0316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26:0316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26:031601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26:0316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26:0316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26:031601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26:031601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26:031601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26:031601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26:0316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26:0316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26:0316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26:031601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26:0316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26:03160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26:031601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26:031601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26:031601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26:0316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26:031601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26:031601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26:031601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26:0316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26:031601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26:0316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26:0316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26:0316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26:0316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26:031601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26:0316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26:0316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26:0316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26:031601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26:031601: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26:031601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26:0316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26:0316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26:0316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26:031601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26:031601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26:031601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26:031601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26:031601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26:0316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26:031601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26:031601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26:031601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26:0316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26:031601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26:031601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26:031601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26:031601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26:031601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26:031601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26:031601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26:031601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26:031601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26:031601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26:031601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26:0316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26:0316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26:0316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26:0316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26:0316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26:0316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26:0316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26:0316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26:0318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26:0318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26:0318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26:0318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26:0318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26:0318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26:0318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26:0318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26:0318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26:0318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26:0318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26:03180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26:0318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26:03180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26:0318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26:0318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26:0318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26:0318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26:0318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26:0318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26:0318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26:0318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26:03180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26:0318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26:0318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26:03180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26:031800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26:031800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26:03180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26:03180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26:03180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26:0318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26:03180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26:0318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26:03180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26:03180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26:031800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26:031800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26:031800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26:031800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26:031800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26:0318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26:031800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26:031800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26:0318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26:0318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26:031800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26:031800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26:031800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26:031800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26:031800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26:031800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26:031800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26:0318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26:0318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26:031800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26:031800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26:03180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26:031800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26:031800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26:031800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26:031800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26:0318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26:03180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26:0318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26:031800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26:031800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26:031800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26:031800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26:031800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26:03180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26:031800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26:031800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26:031800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26:031800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26:031800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26:03180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26:03180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26:03180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26:031800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26:031800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26:031800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26:03180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26:031800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26:0400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26:0400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26:040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26:040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26:0404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26:0404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26:0404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26:0404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26:04040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26:04040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26:04040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26:04040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26:04040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26:0404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26:04040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26:04040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26:04040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26:04040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26:04040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26:0404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26:040400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26:040400:1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26:040400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26:0404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26:040400:1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26:040400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26:040400:1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26:040400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26:040400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26:040400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26:040400:1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26:040400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26:040400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26:040400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26:040400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26:040400:1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26:04040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26:0404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26:040400:1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26:040400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26:0404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26:040400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26:0404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26:04040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26:0404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26:0404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26:04040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26:0404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26:040400:1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26:040400:1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26:040400:1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26:040400:1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26:040400:1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26:040400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26:040400:1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26:040400:1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26:040400:1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26:040400:1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26:0404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26:040400:1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26:040400:1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26:040400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26:040400:1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26:040400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26:040400:1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26:040400:1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26:040400:1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26:040400:1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26:040400:1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26:040400:1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26:040400:1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26:040400:1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26:040400:1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26:040400:1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26:040400:1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26:040400:1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26:040400:1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26:040400:1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26:040400:1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26:040400:1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26:040400:1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26:040400:1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26:040400:1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26:040400:1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26:040400:1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26:040400:1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26:040400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26:040400:1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26:040400:1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26:040400:1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6" office:value-type="string" calcext:value-type="string" table:number-columns-spanned="3" table:number-rows-spanned="1">
            <text:p>28:26:040400:1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6" office:value-type="string" calcext:value-type="string" table:number-columns-spanned="3" table:number-rows-spanned="1">
            <text:p>28:26:040400:1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9" calcext:value-type="float">
            <text:p>2149</text:p>
          </table:table-cell>
          <table:table-cell table:style-name="ce6" office:value-type="string" calcext:value-type="string" table:number-columns-spanned="3" table:number-rows-spanned="1">
            <text:p>28:26:040400:1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6" office:value-type="string" calcext:value-type="string" table:number-columns-spanned="3" table:number-rows-spanned="1">
            <text:p>28:26:040400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6" office:value-type="string" calcext:value-type="string" table:number-columns-spanned="3" table:number-rows-spanned="1">
            <text:p>28:26:040400:1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6" office:value-type="string" calcext:value-type="string" table:number-columns-spanned="3" table:number-rows-spanned="1">
            <text:p>28:26:040400:1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3" calcext:value-type="float">
            <text:p>2153</text:p>
          </table:table-cell>
          <table:table-cell table:style-name="ce6" office:value-type="string" calcext:value-type="string" table:number-columns-spanned="3" table:number-rows-spanned="1">
            <text:p>28:26:040400:1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4" calcext:value-type="float">
            <text:p>2154</text:p>
          </table:table-cell>
          <table:table-cell table:style-name="ce6" office:value-type="string" calcext:value-type="string" table:number-columns-spanned="3" table:number-rows-spanned="1">
            <text:p>28:26:040400:1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5" calcext:value-type="float">
            <text:p>2155</text:p>
          </table:table-cell>
          <table:table-cell table:style-name="ce6" office:value-type="string" calcext:value-type="string" table:number-columns-spanned="3" table:number-rows-spanned="1">
            <text:p>28:26:040400:1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6" calcext:value-type="float">
            <text:p>2156</text:p>
          </table:table-cell>
          <table:table-cell table:style-name="ce6" office:value-type="string" calcext:value-type="string" table:number-columns-spanned="3" table:number-rows-spanned="1">
            <text:p>28:26:040400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6" office:value-type="string" calcext:value-type="string" table:number-columns-spanned="3" table:number-rows-spanned="1">
            <text:p>28:26:0404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8" calcext:value-type="float">
            <text:p>2158</text:p>
          </table:table-cell>
          <table:table-cell table:style-name="ce6" office:value-type="string" calcext:value-type="string" table:number-columns-spanned="3" table:number-rows-spanned="1">
            <text:p>28:26:0404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9" calcext:value-type="float">
            <text:p>2159</text:p>
          </table:table-cell>
          <table:table-cell table:style-name="ce6" office:value-type="string" calcext:value-type="string" table:number-columns-spanned="3" table:number-rows-spanned="1">
            <text:p>28:26:040400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0" calcext:value-type="float">
            <text:p>2160</text:p>
          </table:table-cell>
          <table:table-cell table:style-name="ce6" office:value-type="string" calcext:value-type="string" table:number-columns-spanned="3" table:number-rows-spanned="1">
            <text:p>28:26:040400:1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1" calcext:value-type="float">
            <text:p>2161</text:p>
          </table:table-cell>
          <table:table-cell table:style-name="ce6" office:value-type="string" calcext:value-type="string" table:number-columns-spanned="3" table:number-rows-spanned="1">
            <text:p>28:26:040400:1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2" calcext:value-type="float">
            <text:p>2162</text:p>
          </table:table-cell>
          <table:table-cell table:style-name="ce6" office:value-type="string" calcext:value-type="string" table:number-columns-spanned="3" table:number-rows-spanned="1">
            <text:p>28:26:040400:1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6" office:value-type="string" calcext:value-type="string" table:number-columns-spanned="3" table:number-rows-spanned="1">
            <text:p>28:26:040400:1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4" calcext:value-type="float">
            <text:p>2164</text:p>
          </table:table-cell>
          <table:table-cell table:style-name="ce6" office:value-type="string" calcext:value-type="string" table:number-columns-spanned="3" table:number-rows-spanned="1">
            <text:p>28:26:040400:1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6" office:value-type="string" calcext:value-type="string" table:number-columns-spanned="3" table:number-rows-spanned="1">
            <text:p>28:26:040400:1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6" office:value-type="string" calcext:value-type="string" table:number-columns-spanned="3" table:number-rows-spanned="1">
            <text:p>28:26:040400:1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6" office:value-type="string" calcext:value-type="string" table:number-columns-spanned="3" table:number-rows-spanned="1">
            <text:p>28:26:040400:1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6" office:value-type="string" calcext:value-type="string" table:number-columns-spanned="3" table:number-rows-spanned="1">
            <text:p>28:26:040400:1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6" office:value-type="string" calcext:value-type="string" table:number-columns-spanned="3" table:number-rows-spanned="1">
            <text:p>28:26:040400:1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6" office:value-type="string" calcext:value-type="string" table:number-columns-spanned="3" table:number-rows-spanned="1">
            <text:p>28:26:040400:1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6" office:value-type="string" calcext:value-type="string" table:number-columns-spanned="3" table:number-rows-spanned="1">
            <text:p>28:26:040400:1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6" office:value-type="string" calcext:value-type="string" table:number-columns-spanned="3" table:number-rows-spanned="1">
            <text:p>28:26:040400:1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3" calcext:value-type="float">
            <text:p>2173</text:p>
          </table:table-cell>
          <table:table-cell table:style-name="ce6" office:value-type="string" calcext:value-type="string" table:number-columns-spanned="3" table:number-rows-spanned="1">
            <text:p>28:26:040400:1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6" office:value-type="string" calcext:value-type="string" table:number-columns-spanned="3" table:number-rows-spanned="1">
            <text:p>28:26:040400:1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5" calcext:value-type="float">
            <text:p>2175</text:p>
          </table:table-cell>
          <table:table-cell table:style-name="ce6" office:value-type="string" calcext:value-type="string" table:number-columns-spanned="3" table:number-rows-spanned="1">
            <text:p>28:26:040400:1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6" calcext:value-type="float">
            <text:p>2176</text:p>
          </table:table-cell>
          <table:table-cell table:style-name="ce6" office:value-type="string" calcext:value-type="string" table:number-columns-spanned="3" table:number-rows-spanned="1">
            <text:p>28:26:040400:1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6" office:value-type="string" calcext:value-type="string" table:number-columns-spanned="3" table:number-rows-spanned="1">
            <text:p>28:26:040400:1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6" office:value-type="string" calcext:value-type="string" table:number-columns-spanned="3" table:number-rows-spanned="1">
            <text:p>28:26:040400:1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9" calcext:value-type="float">
            <text:p>2179</text:p>
          </table:table-cell>
          <table:table-cell table:style-name="ce6" office:value-type="string" calcext:value-type="string" table:number-columns-spanned="3" table:number-rows-spanned="1">
            <text:p>28:26:040400:1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0" calcext:value-type="float">
            <text:p>2180</text:p>
          </table:table-cell>
          <table:table-cell table:style-name="ce6" office:value-type="string" calcext:value-type="string" table:number-columns-spanned="3" table:number-rows-spanned="1">
            <text:p>28:26:040400:1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6" office:value-type="string" calcext:value-type="string" table:number-columns-spanned="3" table:number-rows-spanned="1">
            <text:p>28:26:040400:1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6" office:value-type="string" calcext:value-type="string" table:number-columns-spanned="3" table:number-rows-spanned="1">
            <text:p>28:26:040400:1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3" calcext:value-type="float">
            <text:p>2183</text:p>
          </table:table-cell>
          <table:table-cell table:style-name="ce6" office:value-type="string" calcext:value-type="string" table:number-columns-spanned="3" table:number-rows-spanned="1">
            <text:p>28:26:040400:1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6" office:value-type="string" calcext:value-type="string" table:number-columns-spanned="3" table:number-rows-spanned="1">
            <text:p>28:26:040400:1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6" office:value-type="string" calcext:value-type="string" table:number-columns-spanned="3" table:number-rows-spanned="1">
            <text:p>28:26:040400:1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6" office:value-type="string" calcext:value-type="string" table:number-columns-spanned="3" table:number-rows-spanned="1">
            <text:p>28:26:040400:1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6" office:value-type="string" calcext:value-type="string" table:number-columns-spanned="3" table:number-rows-spanned="1">
            <text:p>28:26:040400:1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6" office:value-type="string" calcext:value-type="string" table:number-columns-spanned="3" table:number-rows-spanned="1">
            <text:p>28:26:040400:1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6" office:value-type="string" calcext:value-type="string" table:number-columns-spanned="3" table:number-rows-spanned="1">
            <text:p>28:26:040400:1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6" office:value-type="string" calcext:value-type="string" table:number-columns-spanned="3" table:number-rows-spanned="1">
            <text:p>28:26:040400:1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6" office:value-type="string" calcext:value-type="string" table:number-columns-spanned="3" table:number-rows-spanned="1">
            <text:p>28:26:040400:1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6" office:value-type="string" calcext:value-type="string" table:number-columns-spanned="3" table:number-rows-spanned="1">
            <text:p>28:26:040400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3" calcext:value-type="float">
            <text:p>2193</text:p>
          </table:table-cell>
          <table:table-cell table:style-name="ce6" office:value-type="string" calcext:value-type="string" table:number-columns-spanned="3" table:number-rows-spanned="1">
            <text:p>28:26:040400:1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4" calcext:value-type="float">
            <text:p>2194</text:p>
          </table:table-cell>
          <table:table-cell table:style-name="ce6" office:value-type="string" calcext:value-type="string" table:number-columns-spanned="3" table:number-rows-spanned="1">
            <text:p>28:26:040400:1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5" calcext:value-type="float">
            <text:p>2195</text:p>
          </table:table-cell>
          <table:table-cell table:style-name="ce6" office:value-type="string" calcext:value-type="string" table:number-columns-spanned="3" table:number-rows-spanned="1">
            <text:p>28:26:040400:1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6" calcext:value-type="float">
            <text:p>2196</text:p>
          </table:table-cell>
          <table:table-cell table:style-name="ce6" office:value-type="string" calcext:value-type="string" table:number-columns-spanned="3" table:number-rows-spanned="1">
            <text:p>28:26:040400:1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6" office:value-type="string" calcext:value-type="string" table:number-columns-spanned="3" table:number-rows-spanned="1">
            <text:p>28:26:040400:1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6" office:value-type="string" calcext:value-type="string" table:number-columns-spanned="3" table:number-rows-spanned="1">
            <text:p>28:26:040400:1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6" office:value-type="string" calcext:value-type="string" table:number-columns-spanned="3" table:number-rows-spanned="1">
            <text:p>28:26:040400:1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0" calcext:value-type="float">
            <text:p>2200</text:p>
          </table:table-cell>
          <table:table-cell table:style-name="ce6" office:value-type="string" calcext:value-type="string" table:number-columns-spanned="3" table:number-rows-spanned="1">
            <text:p>28:26:040400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6" office:value-type="string" calcext:value-type="string" table:number-columns-spanned="3" table:number-rows-spanned="1">
            <text:p>28:26:040400:1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6" office:value-type="string" calcext:value-type="string" table:number-columns-spanned="3" table:number-rows-spanned="1">
            <text:p>28:26:040400:1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6" office:value-type="string" calcext:value-type="string" table:number-columns-spanned="3" table:number-rows-spanned="1">
            <text:p>28:26:040400:1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6" office:value-type="string" calcext:value-type="string" table:number-columns-spanned="3" table:number-rows-spanned="1">
            <text:p>28:26:040400:1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6" office:value-type="string" calcext:value-type="string" table:number-columns-spanned="3" table:number-rows-spanned="1">
            <text:p>28:26:040400:1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6" office:value-type="string" calcext:value-type="string" table:number-columns-spanned="3" table:number-rows-spanned="1">
            <text:p>28:26:040400:1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6" office:value-type="string" calcext:value-type="string" table:number-columns-spanned="3" table:number-rows-spanned="1">
            <text:p>28:26:040400:1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8" calcext:value-type="float">
            <text:p>2208</text:p>
          </table:table-cell>
          <table:table-cell table:style-name="ce6" office:value-type="string" calcext:value-type="string" table:number-columns-spanned="3" table:number-rows-spanned="1">
            <text:p>28:26:040400:1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6" office:value-type="string" calcext:value-type="string" table:number-columns-spanned="3" table:number-rows-spanned="1">
            <text:p>28:26:040400:1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6" office:value-type="string" calcext:value-type="string" table:number-columns-spanned="3" table:number-rows-spanned="1">
            <text:p>28:26:040400:1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6" office:value-type="string" calcext:value-type="string" table:number-columns-spanned="3" table:number-rows-spanned="1">
            <text:p>28:26:040400:1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2" calcext:value-type="float">
            <text:p>2212</text:p>
          </table:table-cell>
          <table:table-cell table:style-name="ce6" office:value-type="string" calcext:value-type="string" table:number-columns-spanned="3" table:number-rows-spanned="1">
            <text:p>28:26:040400:1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3" calcext:value-type="float">
            <text:p>2213</text:p>
          </table:table-cell>
          <table:table-cell table:style-name="ce6" office:value-type="string" calcext:value-type="string" table:number-columns-spanned="3" table:number-rows-spanned="1">
            <text:p>28:26:040400:1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6" office:value-type="string" calcext:value-type="string" table:number-columns-spanned="3" table:number-rows-spanned="1">
            <text:p>28:26:040400:1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5" calcext:value-type="float">
            <text:p>2215</text:p>
          </table:table-cell>
          <table:table-cell table:style-name="ce6" office:value-type="string" calcext:value-type="string" table:number-columns-spanned="3" table:number-rows-spanned="1">
            <text:p>28:26:040400:1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6" calcext:value-type="float">
            <text:p>2216</text:p>
          </table:table-cell>
          <table:table-cell table:style-name="ce6" office:value-type="string" calcext:value-type="string" table:number-columns-spanned="3" table:number-rows-spanned="1">
            <text:p>28:26:040400:1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6" office:value-type="string" calcext:value-type="string" table:number-columns-spanned="3" table:number-rows-spanned="1">
            <text:p>28:26:040400:1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6" office:value-type="string" calcext:value-type="string" table:number-columns-spanned="3" table:number-rows-spanned="1">
            <text:p>28:26:040400:1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6" office:value-type="string" calcext:value-type="string" table:number-columns-spanned="3" table:number-rows-spanned="1">
            <text:p>28:26:040400:1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6" office:value-type="string" calcext:value-type="string" table:number-columns-spanned="3" table:number-rows-spanned="1">
            <text:p>28:26:040400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6" office:value-type="string" calcext:value-type="string" table:number-columns-spanned="3" table:number-rows-spanned="1">
            <text:p>28:26:040400:1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2" calcext:value-type="float">
            <text:p>2222</text:p>
          </table:table-cell>
          <table:table-cell table:style-name="ce6" office:value-type="string" calcext:value-type="string" table:number-columns-spanned="3" table:number-rows-spanned="1">
            <text:p>28:26:0404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3" calcext:value-type="float">
            <text:p>2223</text:p>
          </table:table-cell>
          <table:table-cell table:style-name="ce6" office:value-type="string" calcext:value-type="string" table:number-columns-spanned="3" table:number-rows-spanned="1">
            <text:p>28:26:0404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6" office:value-type="string" calcext:value-type="string" table:number-columns-spanned="3" table:number-rows-spanned="1">
            <text:p>28:26:040400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5" calcext:value-type="float">
            <text:p>2225</text:p>
          </table:table-cell>
          <table:table-cell table:style-name="ce6" office:value-type="string" calcext:value-type="string" table:number-columns-spanned="3" table:number-rows-spanned="1">
            <text:p>28:26:0404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6" calcext:value-type="float">
            <text:p>2226</text:p>
          </table:table-cell>
          <table:table-cell table:style-name="ce6" office:value-type="string" calcext:value-type="string" table:number-columns-spanned="3" table:number-rows-spanned="1">
            <text:p>28:26:040400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7" calcext:value-type="float">
            <text:p>2227</text:p>
          </table:table-cell>
          <table:table-cell table:style-name="ce6" office:value-type="string" calcext:value-type="string" table:number-columns-spanned="3" table:number-rows-spanned="1">
            <text:p>28:26:040400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8" calcext:value-type="float">
            <text:p>2228</text:p>
          </table:table-cell>
          <table:table-cell table:style-name="ce6" office:value-type="string" calcext:value-type="string" table:number-columns-spanned="3" table:number-rows-spanned="1">
            <text:p>28:26:040400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6" office:value-type="string" calcext:value-type="string" table:number-columns-spanned="3" table:number-rows-spanned="1">
            <text:p>28:26:040400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6" office:value-type="string" calcext:value-type="string" table:number-columns-spanned="3" table:number-rows-spanned="1">
            <text:p>28:26:0404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1" calcext:value-type="float">
            <text:p>2231</text:p>
          </table:table-cell>
          <table:table-cell table:style-name="ce6" office:value-type="string" calcext:value-type="string" table:number-columns-spanned="3" table:number-rows-spanned="1">
            <text:p>28:26:0404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6" office:value-type="string" calcext:value-type="string" table:number-columns-spanned="3" table:number-rows-spanned="1">
            <text:p>28:26:0404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3" calcext:value-type="float">
            <text:p>2233</text:p>
          </table:table-cell>
          <table:table-cell table:style-name="ce6" office:value-type="string" calcext:value-type="string" table:number-columns-spanned="3" table:number-rows-spanned="1">
            <text:p>28:26:0404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4" calcext:value-type="float">
            <text:p>2234</text:p>
          </table:table-cell>
          <table:table-cell table:style-name="ce6" office:value-type="string" calcext:value-type="string" table:number-columns-spanned="3" table:number-rows-spanned="1">
            <text:p>28:26:0404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5" calcext:value-type="float">
            <text:p>2235</text:p>
          </table:table-cell>
          <table:table-cell table:style-name="ce6" office:value-type="string" calcext:value-type="string" table:number-columns-spanned="3" table:number-rows-spanned="1">
            <text:p>28:26:04040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6" office:value-type="string" calcext:value-type="string" table:number-columns-spanned="3" table:number-rows-spanned="1">
            <text:p>28:26:04040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7" calcext:value-type="float">
            <text:p>2237</text:p>
          </table:table-cell>
          <table:table-cell table:style-name="ce6" office:value-type="string" calcext:value-type="string" table:number-columns-spanned="3" table:number-rows-spanned="1">
            <text:p>28:26:040400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6" office:value-type="string" calcext:value-type="string" table:number-columns-spanned="3" table:number-rows-spanned="1">
            <text:p>28:26:040400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9" calcext:value-type="float">
            <text:p>2239</text:p>
          </table:table-cell>
          <table:table-cell table:style-name="ce6" office:value-type="string" calcext:value-type="string" table:number-columns-spanned="3" table:number-rows-spanned="1">
            <text:p>28:26:04040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6" office:value-type="string" calcext:value-type="string" table:number-columns-spanned="3" table:number-rows-spanned="1">
            <text:p>28:26:040400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6" office:value-type="string" calcext:value-type="string" table:number-columns-spanned="3" table:number-rows-spanned="1">
            <text:p>28:26:040400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2" calcext:value-type="float">
            <text:p>2242</text:p>
          </table:table-cell>
          <table:table-cell table:style-name="ce6" office:value-type="string" calcext:value-type="string" table:number-columns-spanned="3" table:number-rows-spanned="1">
            <text:p>28:26:04040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3" calcext:value-type="float">
            <text:p>2243</text:p>
          </table:table-cell>
          <table:table-cell table:style-name="ce6" office:value-type="string" calcext:value-type="string" table:number-columns-spanned="3" table:number-rows-spanned="1">
            <text:p>28:26:040400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6" office:value-type="string" calcext:value-type="string" table:number-columns-spanned="3" table:number-rows-spanned="1">
            <text:p>28:26:040400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5" calcext:value-type="float">
            <text:p>2245</text:p>
          </table:table-cell>
          <table:table-cell table:style-name="ce6" office:value-type="string" calcext:value-type="string" table:number-columns-spanned="3" table:number-rows-spanned="1">
            <text:p>28:26:040400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6" calcext:value-type="float">
            <text:p>2246</text:p>
          </table:table-cell>
          <table:table-cell table:style-name="ce6" office:value-type="string" calcext:value-type="string" table:number-columns-spanned="3" table:number-rows-spanned="1">
            <text:p>28:26:040400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7" calcext:value-type="float">
            <text:p>2247</text:p>
          </table:table-cell>
          <table:table-cell table:style-name="ce6" office:value-type="string" calcext:value-type="string" table:number-columns-spanned="3" table:number-rows-spanned="1">
            <text:p>28:26:0404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8" calcext:value-type="float">
            <text:p>2248</text:p>
          </table:table-cell>
          <table:table-cell table:style-name="ce6" office:value-type="string" calcext:value-type="string" table:number-columns-spanned="3" table:number-rows-spanned="1">
            <text:p>28:26:04040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9" calcext:value-type="float">
            <text:p>2249</text:p>
          </table:table-cell>
          <table:table-cell table:style-name="ce6" office:value-type="string" calcext:value-type="string" table:number-columns-spanned="3" table:number-rows-spanned="1">
            <text:p>28:26:0404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0" calcext:value-type="float">
            <text:p>2250</text:p>
          </table:table-cell>
          <table:table-cell table:style-name="ce6" office:value-type="string" calcext:value-type="string" table:number-columns-spanned="3" table:number-rows-spanned="1">
            <text:p>28:26:04040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6" office:value-type="string" calcext:value-type="string" table:number-columns-spanned="3" table:number-rows-spanned="1">
            <text:p>28:26:0404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6" office:value-type="string" calcext:value-type="string" table:number-columns-spanned="3" table:number-rows-spanned="1">
            <text:p>28:26:04040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3" calcext:value-type="float">
            <text:p>2253</text:p>
          </table:table-cell>
          <table:table-cell table:style-name="ce6" office:value-type="string" calcext:value-type="string" table:number-columns-spanned="3" table:number-rows-spanned="1">
            <text:p>28:26:0404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4" calcext:value-type="float">
            <text:p>2254</text:p>
          </table:table-cell>
          <table:table-cell table:style-name="ce6" office:value-type="string" calcext:value-type="string" table:number-columns-spanned="3" table:number-rows-spanned="1">
            <text:p>28:26:04040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5" calcext:value-type="float">
            <text:p>2255</text:p>
          </table:table-cell>
          <table:table-cell table:style-name="ce6" office:value-type="string" calcext:value-type="string" table:number-columns-spanned="3" table:number-rows-spanned="1">
            <text:p>28:26:04040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6" calcext:value-type="float">
            <text:p>2256</text:p>
          </table:table-cell>
          <table:table-cell table:style-name="ce6" office:value-type="string" calcext:value-type="string" table:number-columns-spanned="3" table:number-rows-spanned="1">
            <text:p>28:26:0404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7" calcext:value-type="float">
            <text:p>2257</text:p>
          </table:table-cell>
          <table:table-cell table:style-name="ce6" office:value-type="string" calcext:value-type="string" table:number-columns-spanned="3" table:number-rows-spanned="1">
            <text:p>28:26:04040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8" calcext:value-type="float">
            <text:p>2258</text:p>
          </table:table-cell>
          <table:table-cell table:style-name="ce6" office:value-type="string" calcext:value-type="string" table:number-columns-spanned="3" table:number-rows-spanned="1">
            <text:p>28:26:04040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9" calcext:value-type="float">
            <text:p>2259</text:p>
          </table:table-cell>
          <table:table-cell table:style-name="ce6" office:value-type="string" calcext:value-type="string" table:number-columns-spanned="3" table:number-rows-spanned="1">
            <text:p>28:26:0404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0" calcext:value-type="float">
            <text:p>2260</text:p>
          </table:table-cell>
          <table:table-cell table:style-name="ce6" office:value-type="string" calcext:value-type="string" table:number-columns-spanned="3" table:number-rows-spanned="1">
            <text:p>28:26:04040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1" calcext:value-type="float">
            <text:p>2261</text:p>
          </table:table-cell>
          <table:table-cell table:style-name="ce6" office:value-type="string" calcext:value-type="string" table:number-columns-spanned="3" table:number-rows-spanned="1">
            <text:p>28:26:0404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2" calcext:value-type="float">
            <text:p>2262</text:p>
          </table:table-cell>
          <table:table-cell table:style-name="ce6" office:value-type="string" calcext:value-type="string" table:number-columns-spanned="3" table:number-rows-spanned="1">
            <text:p>28:26:04040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3" calcext:value-type="float">
            <text:p>2263</text:p>
          </table:table-cell>
          <table:table-cell table:style-name="ce6" office:value-type="string" calcext:value-type="string" table:number-columns-spanned="3" table:number-rows-spanned="1">
            <text:p>28:26:04040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6" office:value-type="string" calcext:value-type="string" table:number-columns-spanned="3" table:number-rows-spanned="1">
            <text:p>28:26:04040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6" office:value-type="string" calcext:value-type="string" table:number-columns-spanned="3" table:number-rows-spanned="1">
            <text:p>28:26:0404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6" office:value-type="string" calcext:value-type="string" table:number-columns-spanned="3" table:number-rows-spanned="1">
            <text:p>28:26:0404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7" calcext:value-type="float">
            <text:p>2267</text:p>
          </table:table-cell>
          <table:table-cell table:style-name="ce6" office:value-type="string" calcext:value-type="string" table:number-columns-spanned="3" table:number-rows-spanned="1">
            <text:p>28:26:04040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8" calcext:value-type="float">
            <text:p>2268</text:p>
          </table:table-cell>
          <table:table-cell table:style-name="ce6" office:value-type="string" calcext:value-type="string" table:number-columns-spanned="3" table:number-rows-spanned="1">
            <text:p>28:26:04040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9" calcext:value-type="float">
            <text:p>2269</text:p>
          </table:table-cell>
          <table:table-cell table:style-name="ce6" office:value-type="string" calcext:value-type="string" table:number-columns-spanned="3" table:number-rows-spanned="1">
            <text:p>28:26:0404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6" office:value-type="string" calcext:value-type="string" table:number-columns-spanned="3" table:number-rows-spanned="1">
            <text:p>28:26:0404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1" calcext:value-type="float">
            <text:p>2271</text:p>
          </table:table-cell>
          <table:table-cell table:style-name="ce6" office:value-type="string" calcext:value-type="string" table:number-columns-spanned="3" table:number-rows-spanned="1">
            <text:p>28:26:0404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2" calcext:value-type="float">
            <text:p>2272</text:p>
          </table:table-cell>
          <table:table-cell table:style-name="ce6" office:value-type="string" calcext:value-type="string" table:number-columns-spanned="3" table:number-rows-spanned="1">
            <text:p>28:26:04040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3" calcext:value-type="float">
            <text:p>2273</text:p>
          </table:table-cell>
          <table:table-cell table:style-name="ce6" office:value-type="string" calcext:value-type="string" table:number-columns-spanned="3" table:number-rows-spanned="1">
            <text:p>28:26:04040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6" office:value-type="string" calcext:value-type="string" table:number-columns-spanned="3" table:number-rows-spanned="1">
            <text:p>28:26:04040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5" calcext:value-type="float">
            <text:p>2275</text:p>
          </table:table-cell>
          <table:table-cell table:style-name="ce6" office:value-type="string" calcext:value-type="string" table:number-columns-spanned="3" table:number-rows-spanned="1">
            <text:p>28:26:0409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6" office:value-type="string" calcext:value-type="string" table:number-columns-spanned="3" table:number-rows-spanned="1">
            <text:p>28:26:0409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7" calcext:value-type="float">
            <text:p>2277</text:p>
          </table:table-cell>
          <table:table-cell table:style-name="ce6" office:value-type="string" calcext:value-type="string" table:number-columns-spanned="3" table:number-rows-spanned="1">
            <text:p>28:26:04090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8" calcext:value-type="float">
            <text:p>2278</text:p>
          </table:table-cell>
          <table:table-cell table:style-name="ce6" office:value-type="string" calcext:value-type="string" table:number-columns-spanned="3" table:number-rows-spanned="1">
            <text:p>28:26:0409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9" calcext:value-type="float">
            <text:p>2279</text:p>
          </table:table-cell>
          <table:table-cell table:style-name="ce6" office:value-type="string" calcext:value-type="string" table:number-columns-spanned="3" table:number-rows-spanned="1">
            <text:p>28:26:04090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0" calcext:value-type="float">
            <text:p>2280</text:p>
          </table:table-cell>
          <table:table-cell table:style-name="ce6" office:value-type="string" calcext:value-type="string" table:number-columns-spanned="3" table:number-rows-spanned="1">
            <text:p>28:26:04090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1" calcext:value-type="float">
            <text:p>2281</text:p>
          </table:table-cell>
          <table:table-cell table:style-name="ce6" office:value-type="string" calcext:value-type="string" table:number-columns-spanned="3" table:number-rows-spanned="1">
            <text:p>28:26:04090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2" calcext:value-type="float">
            <text:p>2282</text:p>
          </table:table-cell>
          <table:table-cell table:style-name="ce6" office:value-type="string" calcext:value-type="string" table:number-columns-spanned="3" table:number-rows-spanned="1">
            <text:p>28:26:04090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3" calcext:value-type="float">
            <text:p>2283</text:p>
          </table:table-cell>
          <table:table-cell table:style-name="ce6" office:value-type="string" calcext:value-type="string" table:number-columns-spanned="3" table:number-rows-spanned="1">
            <text:p>28:26:04090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4" calcext:value-type="float">
            <text:p>2284</text:p>
          </table:table-cell>
          <table:table-cell table:style-name="ce6" office:value-type="string" calcext:value-type="string" table:number-columns-spanned="3" table:number-rows-spanned="1">
            <text:p>28:26:04090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5" calcext:value-type="float">
            <text:p>2285</text:p>
          </table:table-cell>
          <table:table-cell table:style-name="ce6" office:value-type="string" calcext:value-type="string" table:number-columns-spanned="3" table:number-rows-spanned="1">
            <text:p>28:26:0409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6" office:value-type="string" calcext:value-type="string" table:number-columns-spanned="3" table:number-rows-spanned="1">
            <text:p>28:26:04090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7" calcext:value-type="float">
            <text:p>2287</text:p>
          </table:table-cell>
          <table:table-cell table:style-name="ce6" office:value-type="string" calcext:value-type="string" table:number-columns-spanned="3" table:number-rows-spanned="1">
            <text:p>28:26:0409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8" calcext:value-type="float">
            <text:p>2288</text:p>
          </table:table-cell>
          <table:table-cell table:style-name="ce6" office:value-type="string" calcext:value-type="string" table:number-columns-spanned="3" table:number-rows-spanned="1">
            <text:p>28:26:0409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6" office:value-type="string" calcext:value-type="string" table:number-columns-spanned="3" table:number-rows-spanned="1">
            <text:p>28:26:0409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6" office:value-type="string" calcext:value-type="string" table:number-columns-spanned="3" table:number-rows-spanned="1">
            <text:p>28:26:0409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6" office:value-type="string" calcext:value-type="string" table:number-columns-spanned="3" table:number-rows-spanned="1">
            <text:p>28:26:0409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 table:number-columns-spanned="3" table:number-rows-spanned="1">
            <text:p>28:26:04090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3" calcext:value-type="float">
            <text:p>2293</text:p>
          </table:table-cell>
          <table:table-cell table:style-name="ce6" office:value-type="string" calcext:value-type="string" table:number-columns-spanned="3" table:number-rows-spanned="1">
            <text:p>28:26:0409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6" office:value-type="string" calcext:value-type="string" table:number-columns-spanned="3" table:number-rows-spanned="1">
            <text:p>28:26:0409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6" office:value-type="string" calcext:value-type="string" table:number-columns-spanned="3" table:number-rows-spanned="1">
            <text:p>28:26:04090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6" office:value-type="string" calcext:value-type="string" table:number-columns-spanned="3" table:number-rows-spanned="1">
            <text:p>28:26:0409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6" office:value-type="string" calcext:value-type="string" table:number-columns-spanned="3" table:number-rows-spanned="1">
            <text:p>28:26:0409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6" office:value-type="string" calcext:value-type="string" table:number-columns-spanned="3" table:number-rows-spanned="1">
            <text:p>28:26:0409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9" calcext:value-type="float">
            <text:p>2299</text:p>
          </table:table-cell>
          <table:table-cell table:style-name="ce6" office:value-type="string" calcext:value-type="string" table:number-columns-spanned="3" table:number-rows-spanned="1">
            <text:p>28:26:040900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0" calcext:value-type="float">
            <text:p>2300</text:p>
          </table:table-cell>
          <table:table-cell table:style-name="ce6" office:value-type="string" calcext:value-type="string" table:number-columns-spanned="3" table:number-rows-spanned="1">
            <text:p>28:26:0409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1" calcext:value-type="float">
            <text:p>2301</text:p>
          </table:table-cell>
          <table:table-cell table:style-name="ce6" office:value-type="string" calcext:value-type="string" table:number-columns-spanned="3" table:number-rows-spanned="1">
            <text:p>28:26:0409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2" calcext:value-type="float">
            <text:p>2302</text:p>
          </table:table-cell>
          <table:table-cell table:style-name="ce6" office:value-type="string" calcext:value-type="string" table:number-columns-spanned="3" table:number-rows-spanned="1">
            <text:p>28:26:0409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6" office:value-type="string" calcext:value-type="string" table:number-columns-spanned="3" table:number-rows-spanned="1">
            <text:p>28:26:0409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6" office:value-type="string" calcext:value-type="string" table:number-columns-spanned="3" table:number-rows-spanned="1">
            <text:p>28:26:0409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6" office:value-type="string" calcext:value-type="string" table:number-columns-spanned="3" table:number-rows-spanned="1">
            <text:p>28:26:0409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6" office:value-type="string" calcext:value-type="string" table:number-columns-spanned="3" table:number-rows-spanned="1">
            <text:p>28:26:0409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6" office:value-type="string" calcext:value-type="string" table:number-columns-spanned="3" table:number-rows-spanned="1">
            <text:p>28:26:04090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6" office:value-type="string" calcext:value-type="string" table:number-columns-spanned="3" table:number-rows-spanned="1">
            <text:p>28:26:0409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6" office:value-type="string" calcext:value-type="string" table:number-columns-spanned="3" table:number-rows-spanned="1">
            <text:p>28:26:04090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6" office:value-type="string" calcext:value-type="string" table:number-columns-spanned="3" table:number-rows-spanned="1">
            <text:p>28:26:040900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6" office:value-type="string" calcext:value-type="string" table:number-columns-spanned="3" table:number-rows-spanned="1">
            <text:p>28:26:04090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2" calcext:value-type="float">
            <text:p>2312</text:p>
          </table:table-cell>
          <table:table-cell table:style-name="ce6" office:value-type="string" calcext:value-type="string" table:number-columns-spanned="3" table:number-rows-spanned="1">
            <text:p>28:26:040900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6" office:value-type="string" calcext:value-type="string" table:number-columns-spanned="3" table:number-rows-spanned="1">
            <text:p>28:26:04090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4" calcext:value-type="float">
            <text:p>2314</text:p>
          </table:table-cell>
          <table:table-cell table:style-name="ce6" office:value-type="string" calcext:value-type="string" table:number-columns-spanned="3" table:number-rows-spanned="1">
            <text:p>28:26:0409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6" office:value-type="string" calcext:value-type="string" table:number-columns-spanned="3" table:number-rows-spanned="1">
            <text:p>28:26:04090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6" office:value-type="string" calcext:value-type="string" table:number-columns-spanned="3" table:number-rows-spanned="1">
            <text:p>28:26:04090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6" office:value-type="string" calcext:value-type="string" table:number-columns-spanned="3" table:number-rows-spanned="1">
            <text:p>28:26:0409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6" office:value-type="string" calcext:value-type="string" table:number-columns-spanned="3" table:number-rows-spanned="1">
            <text:p>28:26:040900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9" calcext:value-type="float">
            <text:p>2319</text:p>
          </table:table-cell>
          <table:table-cell table:style-name="ce6" office:value-type="string" calcext:value-type="string" table:number-columns-spanned="3" table:number-rows-spanned="1">
            <text:p>28:26:0409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6" office:value-type="string" calcext:value-type="string" table:number-columns-spanned="3" table:number-rows-spanned="1">
            <text:p>28:26:040900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6" office:value-type="string" calcext:value-type="string" table:number-columns-spanned="3" table:number-rows-spanned="1">
            <text:p>28:26:040900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6" office:value-type="string" calcext:value-type="string" table:number-columns-spanned="3" table:number-rows-spanned="1">
            <text:p>28:26:0409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3" calcext:value-type="float">
            <text:p>2323</text:p>
          </table:table-cell>
          <table:table-cell table:style-name="ce6" office:value-type="string" calcext:value-type="string" table:number-columns-spanned="3" table:number-rows-spanned="1">
            <text:p>28:26:04090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4" calcext:value-type="float">
            <text:p>2324</text:p>
          </table:table-cell>
          <table:table-cell table:style-name="ce6" office:value-type="string" calcext:value-type="string" table:number-columns-spanned="3" table:number-rows-spanned="1">
            <text:p>28:26:040900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5" calcext:value-type="float">
            <text:p>2325</text:p>
          </table:table-cell>
          <table:table-cell table:style-name="ce6" office:value-type="string" calcext:value-type="string" table:number-columns-spanned="3" table:number-rows-spanned="1">
            <text:p>28:26:040900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6" calcext:value-type="float">
            <text:p>2326</text:p>
          </table:table-cell>
          <table:table-cell table:style-name="ce6" office:value-type="string" calcext:value-type="string" table:number-columns-spanned="3" table:number-rows-spanned="1">
            <text:p>28:26:040900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7" calcext:value-type="float">
            <text:p>2327</text:p>
          </table:table-cell>
          <table:table-cell table:style-name="ce6" office:value-type="string" calcext:value-type="string" table:number-columns-spanned="3" table:number-rows-spanned="1">
            <text:p>28:26:04090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8" calcext:value-type="float">
            <text:p>2328</text:p>
          </table:table-cell>
          <table:table-cell table:style-name="ce6" office:value-type="string" calcext:value-type="string" table:number-columns-spanned="3" table:number-rows-spanned="1">
            <text:p>28:26:040900: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9" calcext:value-type="float">
            <text:p>2329</text:p>
          </table:table-cell>
          <table:table-cell table:style-name="ce6" office:value-type="string" calcext:value-type="string" table:number-columns-spanned="3" table:number-rows-spanned="1">
            <text:p>28:26:040900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0" calcext:value-type="float">
            <text:p>2330</text:p>
          </table:table-cell>
          <table:table-cell table:style-name="ce6" office:value-type="string" calcext:value-type="string" table:number-columns-spanned="3" table:number-rows-spanned="1">
            <text:p>28:26:040900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1" calcext:value-type="float">
            <text:p>2331</text:p>
          </table:table-cell>
          <table:table-cell table:style-name="ce6" office:value-type="string" calcext:value-type="string" table:number-columns-spanned="3" table:number-rows-spanned="1">
            <text:p>28:26:040900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2" calcext:value-type="float">
            <text:p>2332</text:p>
          </table:table-cell>
          <table:table-cell table:style-name="ce6" office:value-type="string" calcext:value-type="string" table:number-columns-spanned="3" table:number-rows-spanned="1">
            <text:p>28:26:040900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3" calcext:value-type="float">
            <text:p>2333</text:p>
          </table:table-cell>
          <table:table-cell table:style-name="ce6" office:value-type="string" calcext:value-type="string" table:number-columns-spanned="3" table:number-rows-spanned="1">
            <text:p>28:26:040900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4" calcext:value-type="float">
            <text:p>2334</text:p>
          </table:table-cell>
          <table:table-cell table:style-name="ce6" office:value-type="string" calcext:value-type="string" table:number-columns-spanned="3" table:number-rows-spanned="1">
            <text:p>28:26:040900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6" office:value-type="string" calcext:value-type="string" table:number-columns-spanned="3" table:number-rows-spanned="1">
            <text:p>28:26:040900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6" calcext:value-type="float">
            <text:p>2336</text:p>
          </table:table-cell>
          <table:table-cell table:style-name="ce6" office:value-type="string" calcext:value-type="string" table:number-columns-spanned="3" table:number-rows-spanned="1">
            <text:p>28:26:040900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7" calcext:value-type="float">
            <text:p>2337</text:p>
          </table:table-cell>
          <table:table-cell table:style-name="ce6" office:value-type="string" calcext:value-type="string" table:number-columns-spanned="3" table:number-rows-spanned="1">
            <text:p>28:26:040900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8" calcext:value-type="float">
            <text:p>2338</text:p>
          </table:table-cell>
          <table:table-cell table:style-name="ce6" office:value-type="string" calcext:value-type="string" table:number-columns-spanned="3" table:number-rows-spanned="1">
            <text:p>28:26:040900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6" office:value-type="string" calcext:value-type="string" table:number-columns-spanned="3" table:number-rows-spanned="1">
            <text:p>28:26:040900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0" calcext:value-type="float">
            <text:p>2340</text:p>
          </table:table-cell>
          <table:table-cell table:style-name="ce6" office:value-type="string" calcext:value-type="string" table:number-columns-spanned="3" table:number-rows-spanned="1">
            <text:p>28:26:040900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1" calcext:value-type="float">
            <text:p>2341</text:p>
          </table:table-cell>
          <table:table-cell table:style-name="ce6" office:value-type="string" calcext:value-type="string" table:number-columns-spanned="3" table:number-rows-spanned="1">
            <text:p>28:26:040900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2" calcext:value-type="float">
            <text:p>2342</text:p>
          </table:table-cell>
          <table:table-cell table:style-name="ce6" office:value-type="string" calcext:value-type="string" table:number-columns-spanned="3" table:number-rows-spanned="1">
            <text:p>28:26:040900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3" calcext:value-type="float">
            <text:p>2343</text:p>
          </table:table-cell>
          <table:table-cell table:style-name="ce6" office:value-type="string" calcext:value-type="string" table:number-columns-spanned="3" table:number-rows-spanned="1">
            <text:p>28:26:040900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4" calcext:value-type="float">
            <text:p>2344</text:p>
          </table:table-cell>
          <table:table-cell table:style-name="ce6" office:value-type="string" calcext:value-type="string" table:number-columns-spanned="3" table:number-rows-spanned="1">
            <text:p>28:26:040900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5" calcext:value-type="float">
            <text:p>2345</text:p>
          </table:table-cell>
          <table:table-cell table:style-name="ce6" office:value-type="string" calcext:value-type="string" table:number-columns-spanned="3" table:number-rows-spanned="1">
            <text:p>28:26:040900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6" calcext:value-type="float">
            <text:p>2346</text:p>
          </table:table-cell>
          <table:table-cell table:style-name="ce6" office:value-type="string" calcext:value-type="string" table:number-columns-spanned="3" table:number-rows-spanned="1">
            <text:p>28:26:04090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7" calcext:value-type="float">
            <text:p>2347</text:p>
          </table:table-cell>
          <table:table-cell table:style-name="ce6" office:value-type="string" calcext:value-type="string" table:number-columns-spanned="3" table:number-rows-spanned="1">
            <text:p>28:26:040900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8" calcext:value-type="float">
            <text:p>2348</text:p>
          </table:table-cell>
          <table:table-cell table:style-name="ce6" office:value-type="string" calcext:value-type="string" table:number-columns-spanned="3" table:number-rows-spanned="1">
            <text:p>28:26:040900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9" calcext:value-type="float">
            <text:p>2349</text:p>
          </table:table-cell>
          <table:table-cell table:style-name="ce6" office:value-type="string" calcext:value-type="string" table:number-columns-spanned="3" table:number-rows-spanned="1">
            <text:p>28:26:040900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0" calcext:value-type="float">
            <text:p>2350</text:p>
          </table:table-cell>
          <table:table-cell table:style-name="ce6" office:value-type="string" calcext:value-type="string" table:number-columns-spanned="3" table:number-rows-spanned="1">
            <text:p>28:26:040900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1" calcext:value-type="float">
            <text:p>2351</text:p>
          </table:table-cell>
          <table:table-cell table:style-name="ce6" office:value-type="string" calcext:value-type="string" table:number-columns-spanned="3" table:number-rows-spanned="1">
            <text:p>28:26:040900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2" calcext:value-type="float">
            <text:p>2352</text:p>
          </table:table-cell>
          <table:table-cell table:style-name="ce6" office:value-type="string" calcext:value-type="string" table:number-columns-spanned="3" table:number-rows-spanned="1">
            <text:p>28:26:040900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3" calcext:value-type="float">
            <text:p>2353</text:p>
          </table:table-cell>
          <table:table-cell table:style-name="ce6" office:value-type="string" calcext:value-type="string" table:number-columns-spanned="3" table:number-rows-spanned="1">
            <text:p>28:26:040900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4" calcext:value-type="float">
            <text:p>2354</text:p>
          </table:table-cell>
          <table:table-cell table:style-name="ce6" office:value-type="string" calcext:value-type="string" table:number-columns-spanned="3" table:number-rows-spanned="1">
            <text:p>28:26:040900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5" calcext:value-type="float">
            <text:p>2355</text:p>
          </table:table-cell>
          <table:table-cell table:style-name="ce6" office:value-type="string" calcext:value-type="string" table:number-columns-spanned="3" table:number-rows-spanned="1">
            <text:p>28:26:040900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6" office:value-type="string" calcext:value-type="string" table:number-columns-spanned="3" table:number-rows-spanned="1">
            <text:p>28:26:040900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6" office:value-type="string" calcext:value-type="string" table:number-columns-spanned="3" table:number-rows-spanned="1">
            <text:p>28:26:040900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8" calcext:value-type="float">
            <text:p>2358</text:p>
          </table:table-cell>
          <table:table-cell table:style-name="ce6" office:value-type="string" calcext:value-type="string" table:number-columns-spanned="3" table:number-rows-spanned="1">
            <text:p>28:26:040900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9" calcext:value-type="float">
            <text:p>2359</text:p>
          </table:table-cell>
          <table:table-cell table:style-name="ce6" office:value-type="string" calcext:value-type="string" table:number-columns-spanned="3" table:number-rows-spanned="1">
            <text:p>28:26:04090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0" calcext:value-type="float">
            <text:p>2360</text:p>
          </table:table-cell>
          <table:table-cell table:style-name="ce6" office:value-type="string" calcext:value-type="string" table:number-columns-spanned="3" table:number-rows-spanned="1">
            <text:p>28:26:040900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1" calcext:value-type="float">
            <text:p>2361</text:p>
          </table:table-cell>
          <table:table-cell table:style-name="ce6" office:value-type="string" calcext:value-type="string" table:number-columns-spanned="3" table:number-rows-spanned="1">
            <text:p>28:26:0409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2" calcext:value-type="float">
            <text:p>2362</text:p>
          </table:table-cell>
          <table:table-cell table:style-name="ce6" office:value-type="string" calcext:value-type="string" table:number-columns-spanned="3" table:number-rows-spanned="1">
            <text:p>28:26:040900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 table:number-columns-spanned="3" table:number-rows-spanned="1">
            <text:p>28:26:040900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4" calcext:value-type="float">
            <text:p>2364</text:p>
          </table:table-cell>
          <table:table-cell table:style-name="ce6" office:value-type="string" calcext:value-type="string" table:number-columns-spanned="3" table:number-rows-spanned="1">
            <text:p>28:26:040900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5" calcext:value-type="float">
            <text:p>2365</text:p>
          </table:table-cell>
          <table:table-cell table:style-name="ce6" office:value-type="string" calcext:value-type="string" table:number-columns-spanned="3" table:number-rows-spanned="1">
            <text:p>28:26:040900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6" calcext:value-type="float">
            <text:p>2366</text:p>
          </table:table-cell>
          <table:table-cell table:style-name="ce6" office:value-type="string" calcext:value-type="string" table:number-columns-spanned="3" table:number-rows-spanned="1">
            <text:p>28:26:040900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7" calcext:value-type="float">
            <text:p>2367</text:p>
          </table:table-cell>
          <table:table-cell table:style-name="ce6" office:value-type="string" calcext:value-type="string" table:number-columns-spanned="3" table:number-rows-spanned="1">
            <text:p>28:26:040900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6" office:value-type="string" calcext:value-type="string" table:number-columns-spanned="3" table:number-rows-spanned="1">
            <text:p>28:26:040900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9" calcext:value-type="float">
            <text:p>2369</text:p>
          </table:table-cell>
          <table:table-cell table:style-name="ce6" office:value-type="string" calcext:value-type="string" table:number-columns-spanned="3" table:number-rows-spanned="1">
            <text:p>28:26:040900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0" calcext:value-type="float">
            <text:p>2370</text:p>
          </table:table-cell>
          <table:table-cell table:style-name="ce6" office:value-type="string" calcext:value-type="string" table:number-columns-spanned="3" table:number-rows-spanned="1">
            <text:p>28:26:040900: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1" calcext:value-type="float">
            <text:p>2371</text:p>
          </table:table-cell>
          <table:table-cell table:style-name="ce6" office:value-type="string" calcext:value-type="string" table:number-columns-spanned="3" table:number-rows-spanned="1">
            <text:p>28:26:040900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2" calcext:value-type="float">
            <text:p>2372</text:p>
          </table:table-cell>
          <table:table-cell table:style-name="ce6" office:value-type="string" calcext:value-type="string" table:number-columns-spanned="3" table:number-rows-spanned="1">
            <text:p>28:26:040900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3" calcext:value-type="float">
            <text:p>2373</text:p>
          </table:table-cell>
          <table:table-cell table:style-name="ce6" office:value-type="string" calcext:value-type="string" table:number-columns-spanned="3" table:number-rows-spanned="1">
            <text:p>28:26:040900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4" calcext:value-type="float">
            <text:p>2374</text:p>
          </table:table-cell>
          <table:table-cell table:style-name="ce6" office:value-type="string" calcext:value-type="string" table:number-columns-spanned="3" table:number-rows-spanned="1">
            <text:p>28:26:040900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5" calcext:value-type="float">
            <text:p>2375</text:p>
          </table:table-cell>
          <table:table-cell table:style-name="ce6" office:value-type="string" calcext:value-type="string" table:number-columns-spanned="3" table:number-rows-spanned="1">
            <text:p>28:26:040900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6" calcext:value-type="float">
            <text:p>2376</text:p>
          </table:table-cell>
          <table:table-cell table:style-name="ce6" office:value-type="string" calcext:value-type="string" table:number-columns-spanned="3" table:number-rows-spanned="1">
            <text:p>28:26:040900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7" calcext:value-type="float">
            <text:p>2377</text:p>
          </table:table-cell>
          <table:table-cell table:style-name="ce6" office:value-type="string" calcext:value-type="string" table:number-columns-spanned="3" table:number-rows-spanned="1">
            <text:p>28:26:040900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8" calcext:value-type="float">
            <text:p>2378</text:p>
          </table:table-cell>
          <table:table-cell table:style-name="ce6" office:value-type="string" calcext:value-type="string" table:number-columns-spanned="3" table:number-rows-spanned="1">
            <text:p>28:26:040900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9" calcext:value-type="float">
            <text:p>2379</text:p>
          </table:table-cell>
          <table:table-cell table:style-name="ce6" office:value-type="string" calcext:value-type="string" table:number-columns-spanned="3" table:number-rows-spanned="1">
            <text:p>28:26:04090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0" calcext:value-type="float">
            <text:p>2380</text:p>
          </table:table-cell>
          <table:table-cell table:style-name="ce6" office:value-type="string" calcext:value-type="string" table:number-columns-spanned="3" table:number-rows-spanned="1">
            <text:p>28:26:04090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1" calcext:value-type="float">
            <text:p>2381</text:p>
          </table:table-cell>
          <table:table-cell table:style-name="ce6" office:value-type="string" calcext:value-type="string" table:number-columns-spanned="3" table:number-rows-spanned="1">
            <text:p>28:26:0409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2" calcext:value-type="float">
            <text:p>2382</text:p>
          </table:table-cell>
          <table:table-cell table:style-name="ce6" office:value-type="string" calcext:value-type="string" table:number-columns-spanned="3" table:number-rows-spanned="1">
            <text:p>28:26:0409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3" calcext:value-type="float">
            <text:p>2383</text:p>
          </table:table-cell>
          <table:table-cell table:style-name="ce6" office:value-type="string" calcext:value-type="string" table:number-columns-spanned="3" table:number-rows-spanned="1">
            <text:p>28:26:0409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4" calcext:value-type="float">
            <text:p>2384</text:p>
          </table:table-cell>
          <table:table-cell table:style-name="ce6" office:value-type="string" calcext:value-type="string" table:number-columns-spanned="3" table:number-rows-spanned="1">
            <text:p>28:26:0409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5" calcext:value-type="float">
            <text:p>2385</text:p>
          </table:table-cell>
          <table:table-cell table:style-name="ce6" office:value-type="string" calcext:value-type="string" table:number-columns-spanned="3" table:number-rows-spanned="1">
            <text:p>28:26:04090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6" calcext:value-type="float">
            <text:p>2386</text:p>
          </table:table-cell>
          <table:table-cell table:style-name="ce6" office:value-type="string" calcext:value-type="string" table:number-columns-spanned="3" table:number-rows-spanned="1">
            <text:p>28:26:04090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6" office:value-type="string" calcext:value-type="string" table:number-columns-spanned="3" table:number-rows-spanned="1">
            <text:p>28:26:0415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8" calcext:value-type="float">
            <text:p>2388</text:p>
          </table:table-cell>
          <table:table-cell table:style-name="ce6" office:value-type="string" calcext:value-type="string" table:number-columns-spanned="3" table:number-rows-spanned="1">
            <text:p>28:26:04150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9" calcext:value-type="float">
            <text:p>2389</text:p>
          </table:table-cell>
          <table:table-cell table:style-name="ce6" office:value-type="string" calcext:value-type="string" table:number-columns-spanned="3" table:number-rows-spanned="1">
            <text:p>28:26:04150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0" calcext:value-type="float">
            <text:p>2390</text:p>
          </table:table-cell>
          <table:table-cell table:style-name="ce6" office:value-type="string" calcext:value-type="string" table:number-columns-spanned="3" table:number-rows-spanned="1">
            <text:p>28:26:04150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1" calcext:value-type="float">
            <text:p>2391</text:p>
          </table:table-cell>
          <table:table-cell table:style-name="ce6" office:value-type="string" calcext:value-type="string" table:number-columns-spanned="3" table:number-rows-spanned="1">
            <text:p>28:26:0415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6" office:value-type="string" calcext:value-type="string" table:number-columns-spanned="3" table:number-rows-spanned="1">
            <text:p>28:26:0415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6" office:value-type="string" calcext:value-type="string" table:number-columns-spanned="3" table:number-rows-spanned="1">
            <text:p>28:26:04150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6" office:value-type="string" calcext:value-type="string" table:number-columns-spanned="3" table:number-rows-spanned="1">
            <text:p>28:26:0415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6" office:value-type="string" calcext:value-type="string" table:number-columns-spanned="3" table:number-rows-spanned="1">
            <text:p>28:26:0415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6" office:value-type="string" calcext:value-type="string" table:number-columns-spanned="3" table:number-rows-spanned="1">
            <text:p>28:26:0415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6" office:value-type="string" calcext:value-type="string" table:number-columns-spanned="3" table:number-rows-spanned="1">
            <text:p>28:26:0415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style-name="ce9" office:value-type="float" office:value="2398" calcext:value-type="float">
            <text:p>2398</text:p>
          </table:table-cell>
          <table:table-cell table:style-name="ce7" office:value-type="string" calcext:value-type="string" table:number-columns-spanned="3" table:number-rows-spanned="1">
            <text:p>28:27:010606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11.2021</text:p>
          </table:table-cell>
          <table:covered-table-cell/>
          <table:table-cell table:style-name="ce6" office:value-type="string" calcext:value-type="string">
            <text:p>12.1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BB18AAB22CBF2ECC21A77A037BCAF0B52DB42EAF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8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24" table:number-columns-spanned="2" table:number-rows-spanned="1"/>
          <table:covered-table-cell table:style-name="ce25"/>
          <table:table-cell/>
          <table:table-cell table:style-name="ce26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61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2:46:24.1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6T12:47:25.015000000</dc:date>
    <meta:editing-duration>PT32M13S</meta:editing-duration>
    <meta:editing-cycles>8</meta:editing-cycles>
    <meta:generator>LibreOffice/6.3.1.2$Windows_X86_64 LibreOffice_project/b79626edf0065ac373bd1df5c28bd630b4424273</meta:generator>
    <meta:document-statistic meta:table-count="1" meta:cell-count="9778" meta:object-count="0"/>
  </office:meta>
</office:document-meta>
</file>