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1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1-24T00:00:00" table:style-name="ce6">
            <text:p>24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4">
            <text:p>30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7"/>
          <table:covered-table-cell/>
          <table:table-cell table:style-name="ce18"/>
          <table:table-cell table:style-name="ce40"/>
          <table:table-cell table:style-name="ce19"/>
          <table:table-cell table:number-columns-repeated="2" table:style-name="ce2"/>
          <table:table-cell table:style-name="ce20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5">
            <text:p>28:15:011203:56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4">
            <text:p>28:15:011203:49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4">
            <text:p>28:15:011203:47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4">
            <text:p>28:15:011203:38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4">
            <text:p>28:15:011001:21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4">
            <text:p>28:12:021010:6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4">
            <text:p>28:12:021010:1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4">
            <text:p>28:12:021005:1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4">
            <text:p>28:12:000000:2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4">
            <text:p>28:12:000000:1299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4">
            <text:p>28:24:000000:110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4">
            <text:p>28:27:000000:221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4">
            <text:p>28:24:014100:772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4">
            <text:p>28:24:014100:740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4">
            <text:p>28:24:014100:717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4">
            <text:p>28:24:014100:710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4">
            <text:p>28:24:014100:586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4">
            <text:p>28:24:014100:572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4">
            <text:p>28:24:014100:21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4">
            <text:p>28:24:014100:1533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4">
            <text:p>28:24:014100:1532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4">
            <text:p>28:24:014100:1264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4">
            <text:p>28:24:014100:1263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4">
            <text:p>28:24:014100:1262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4">
            <text:p>28:24:011000:146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4">
            <text:p>28:24:000000:957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4">
            <text:p>28:24:000000:956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4">
            <text:p>28:24:000000:850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4">
            <text:p>28:24:000000:848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4">
            <text:p>28:24:000000:3320</text:p>
          </table:table-cell>
          <table:covered-table-cell table:number-columns-repeated="2"/>
          <table:table-cell table:style-name="ce12"/>
          <table:table-cell office:value-type="date" office:date-value="2021-11-12T00:00:00" table:style-name="ce21">
            <text:p>12.11.2021</text:p>
          </table:table-cell>
          <table:table-cell office:value-type="date" office:date-value="2021-11-10T00:00:00" table:style-name="ce26">
            <text:p>10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80" table:style-name="ro2">
          <table:table-cell table:number-columns-repeated="16384"/>
        </table:table-row>
        <table:table-row table:number-rows-repeated="1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24T06:43:40Z</dc:date>
    <meta:print-date>2020-12-15T09:59:22Z</meta:print-date>
    <meta:editing-cycles>79</meta:editing-cycles>
    <meta:editing-duration>PT20893S</meta:editing-duration>
  </office:meta>
</office:document-meta>
</file>