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93mm"/>
    </style:style>
    <style:style style:name="co3" style:family="table-column">
      <style:table-column-properties fo:break-before="auto" style:column-width="32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8.17mm" fo:break-before="auto" style:use-optimal-row-height="true"/>
    </style:style>
    <style:style style:name="ro6" style:family="table-row">
      <style:table-row-properties style:row-height="16.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34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bottom"/>
      <style:paragraph-properties fo:text-align="center"/>
    </style:style>
  </office:automatic-styles>
  <office:body>
    <office:spreadsheet>
      <table:table table:name="Лист1" table:style-name="ta1" table:print="false">
        <table:table-column table:style-name="co1" table:default-cell-style-name="ce32"/>
        <table:table-column table:style-name="co2" table:default-cell-style-name="ce28"/>
        <table:table-column table:style-name="co1" table:number-columns-repeated="2" table:default-cell-style-name="Default"/>
        <table:table-column table:style-name="co1" table:default-cell-style-name="ce28"/>
        <table:table-column table:style-name="co1" table:default-cell-style-name="Default"/>
        <table:table-column table:style-name="co3" table:default-cell-style-name="ce30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1/000812</text:p>
          </table:table-cell>
          <table:table-cell table:style-name="ce1" table:number-columns-repeated="4"/>
          <table:table-cell table:style-name="ce23" office:value-type="string" calcext:value-type="string">
            <text:p>22.11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3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Default"/>
          <table:covered-table-cell/>
          <table:table-cell table:style-name="ce28" office:value-type="float" office:value="35" calcext:value-type="float">
            <text:p>35</text:p>
          </table:table-cell>
        </table:table-row>
        <table:table-row table:style-name="ro4">
          <table:table-cell table:style-name="ce30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Default"/>
          <table:covered-table-cell/>
          <table:table-cell office:value-type="float" office:value="216" calcext:value-type="float">
            <text:p>216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1:010093:8</text:p>
          </table:table-cell>
          <table:covered-table-cell/>
          <table:table-cell table:style-name="ce28" office:value-type="float" office:value="50986.31" calcext:value-type="float">
            <text:p>50986,31</text:p>
          </table:table-cell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table:style-name="ce28" office:value-type="string" calcext:value-type="string">
            <text:p>10.11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01:010145:1431</text:p>
          </table:table-cell>
          <table:covered-table-cell/>
          <table:table-cell table:style-name="ce28" office:value-type="float" office:value="117735.12" calcext:value-type="float">
            <text:p>117735,12</text:p>
          </table:table-cell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table:style-name="ce28" office:value-type="string" calcext:value-type="string">
            <text:p>10.11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01:040739:37</text:p>
          </table:table-cell>
          <table:covered-table-cell/>
          <table:table-cell table:style-name="ce28" office:value-type="float" office:value="501313.64" calcext:value-type="float">
            <text:p>501313,64</text:p>
          </table:table-cell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table:style-name="ce28" office:value-type="string" calcext:value-type="string">
            <text:p>10.11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01:170068:56</text:p>
          </table:table-cell>
          <table:covered-table-cell/>
          <table:table-cell table:style-name="ce28" office:value-type="float" office:value="130920.84" calcext:value-type="float">
            <text:p>130920,84</text:p>
          </table:table-cell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table:style-name="ce28" office:value-type="string" calcext:value-type="string">
            <text:p>10.11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04:030360:10</text:p>
          </table:table-cell>
          <table:covered-table-cell/>
          <table:table-cell table:style-name="ce28" office:value-type="float" office:value="744604" calcext:value-type="float">
            <text:p>744604</text:p>
          </table:table-cell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table:style-name="ce28" office:value-type="string" calcext:value-type="string">
            <text:p>10.11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05:000000:6331</text:p>
          </table:table-cell>
          <table:covered-table-cell/>
          <table:table-cell table:style-name="ce28" office:value-type="float" office:value="10349585.91" calcext:value-type="float">
            <text:p>10349585,91</text:p>
          </table:table-cell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table:style-name="ce28" office:value-type="string" calcext:value-type="string">
            <text:p>10.11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28:05:000000:6332</text:p>
          </table:table-cell>
          <table:covered-table-cell/>
          <table:table-cell table:style-name="ce28" office:value-type="float" office:value="1875955.2" calcext:value-type="float">
            <text:p>1875955,2</text:p>
          </table:table-cell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table:style-name="ce28" office:value-type="string" calcext:value-type="string">
            <text:p>10.11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28:05:000000:6333</text:p>
          </table:table-cell>
          <table:covered-table-cell/>
          <table:table-cell table:style-name="ce28" office:value-type="float" office:value="744869.16" calcext:value-type="float">
            <text:p>744869,16</text:p>
          </table:table-cell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table:style-name="ce28" office:value-type="string" calcext:value-type="string">
            <text:p>10.11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28:05:010978:194</text:p>
          </table:table-cell>
          <table:covered-table-cell/>
          <table:table-cell table:style-name="ce28" office:value-type="float" office:value="71784" calcext:value-type="float">
            <text:p>71784</text:p>
          </table:table-cell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table:style-name="ce28" office:value-type="string" calcext:value-type="string">
            <text:p>10.11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28:06:000000:4663</text:p>
          </table:table-cell>
          <table:covered-table-cell/>
          <table:table-cell table:style-name="ce28" office:value-type="float" office:value="103466.99" calcext:value-type="float">
            <text:p>103466,99</text:p>
          </table:table-cell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table:style-name="ce28" office:value-type="string" calcext:value-type="string">
            <text:p>10.11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28:06:011501:700</text:p>
          </table:table-cell>
          <table:covered-table-cell/>
          <table:table-cell table:style-name="ce28" office:value-type="float" office:value="52334.18" calcext:value-type="float">
            <text:p>52334,18</text:p>
          </table:table-cell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table:style-name="ce28" office:value-type="string" calcext:value-type="string">
            <text:p>10.11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28:07:010009:1503</text:p>
          </table:table-cell>
          <table:covered-table-cell/>
          <table:table-cell table:style-name="ce28" office:value-type="float" office:value="82865.16" calcext:value-type="float">
            <text:p>82865,16</text:p>
          </table:table-cell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table:style-name="ce28" office:value-type="string" calcext:value-type="string">
            <text:p>10.11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28:09:000000:3402</text:p>
          </table:table-cell>
          <table:covered-table-cell/>
          <table:table-cell table:style-name="ce28" office:value-type="float" office:value="224314.76" calcext:value-type="float">
            <text:p>224314,76</text:p>
          </table:table-cell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table:style-name="ce28" office:value-type="string" calcext:value-type="string">
            <text:p>10.11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28:10:000000:6246</text:p>
          </table:table-cell>
          <table:covered-table-cell/>
          <table:table-cell table:style-name="ce28" office:value-type="float" office:value="262081.62" calcext:value-type="float">
            <text:p>262081,62</text:p>
          </table:table-cell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table:style-name="ce28" office:value-type="string" calcext:value-type="string">
            <text:p>10.11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28:10:031002:995</text:p>
          </table:table-cell>
          <table:covered-table-cell/>
          <table:table-cell table:style-name="ce28" office:value-type="float" office:value="306663.5" calcext:value-type="float">
            <text:p>306663,5</text:p>
          </table:table-cell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table:style-name="ce28" office:value-type="string" calcext:value-type="string">
            <text:p>10.11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28:10:031002:996</text:p>
          </table:table-cell>
          <table:covered-table-cell/>
          <table:table-cell table:style-name="ce28" office:value-type="float" office:value="291597.6" calcext:value-type="float">
            <text:p>291597,6</text:p>
          </table:table-cell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table:style-name="ce28" office:value-type="string" calcext:value-type="string">
            <text:p>10.11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28:10:131046:51</text:p>
          </table:table-cell>
          <table:covered-table-cell/>
          <table:table-cell table:style-name="ce28" office:value-type="float" office:value="790613.04" calcext:value-type="float">
            <text:p>790613,04</text:p>
          </table:table-cell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table:style-name="ce28" office:value-type="string" calcext:value-type="string">
            <text:p>10.11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28:11:010744:14</text:p>
          </table:table-cell>
          <table:covered-table-cell/>
          <table:table-cell table:style-name="ce28" office:value-type="float" office:value="329701.41" calcext:value-type="float">
            <text:p>329701,41</text:p>
          </table:table-cell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table:style-name="ce28" office:value-type="string" calcext:value-type="string">
            <text:p>10.11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28:11:011207:164</text:p>
          </table:table-cell>
          <table:covered-table-cell/>
          <table:table-cell table:style-name="ce28" office:value-type="float" office:value="596750" calcext:value-type="float">
            <text:p>596750</text:p>
          </table:table-cell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table:style-name="ce28" office:value-type="string" calcext:value-type="string">
            <text:p>10.11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28:13:011644:77</text:p>
          </table:table-cell>
          <table:covered-table-cell/>
          <table:table-cell table:style-name="ce28" office:value-type="float" office:value="2895.91" calcext:value-type="float">
            <text:p>2895,91</text:p>
          </table:table-cell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table:style-name="ce28" office:value-type="string" calcext:value-type="string">
            <text:p>10.11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28:14:010402:245</text:p>
          </table:table-cell>
          <table:covered-table-cell/>
          <table:table-cell table:style-name="ce28" office:value-type="float" office:value="38528.59" calcext:value-type="float">
            <text:p>38528,59</text:p>
          </table:table-cell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table:style-name="ce28" office:value-type="string" calcext:value-type="string">
            <text:p>10.11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28:15:011325:271</text:p>
          </table:table-cell>
          <table:covered-table-cell/>
          <table:table-cell table:style-name="ce28" office:value-type="float" office:value="344652.8" calcext:value-type="float">
            <text:p>344652,8</text:p>
          </table:table-cell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table:style-name="ce28" office:value-type="string" calcext:value-type="string">
            <text:p>10.11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28:15:011325:272</text:p>
          </table:table-cell>
          <table:covered-table-cell/>
          <table:table-cell table:style-name="ce28" office:value-type="float" office:value="472551.3" calcext:value-type="float">
            <text:p>472551,3</text:p>
          </table:table-cell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table:style-name="ce28" office:value-type="string" calcext:value-type="string">
            <text:p>10.11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28:15:011329:579</text:p>
          </table:table-cell>
          <table:covered-table-cell/>
          <table:table-cell table:style-name="ce28" office:value-type="float" office:value="92100.99" calcext:value-type="float">
            <text:p>92100,99</text:p>
          </table:table-cell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table:style-name="ce28" office:value-type="string" calcext:value-type="string">
            <text:p>10.11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28:15:011329:580</text:p>
          </table:table-cell>
          <table:covered-table-cell/>
          <table:table-cell table:style-name="ce28" office:value-type="float" office:value="40346.1" calcext:value-type="float">
            <text:p>40346,1</text:p>
          </table:table-cell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table:style-name="ce28" office:value-type="string" calcext:value-type="string">
            <text:p>10.11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28:16:015635:13</text:p>
          </table:table-cell>
          <table:covered-table-cell/>
          <table:table-cell table:style-name="ce28" office:value-type="float" office:value="92410.24" calcext:value-type="float">
            <text:p>92410,24</text:p>
          </table:table-cell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table:style-name="ce28" office:value-type="string" calcext:value-type="string">
            <text:p>10.11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28:17:011175:23</text:p>
          </table:table-cell>
          <table:covered-table-cell/>
          <table:table-cell table:style-name="ce28" office:value-type="float" office:value="410791.5" calcext:value-type="float">
            <text:p>410791,5</text:p>
          </table:table-cell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table:style-name="ce28" office:value-type="string" calcext:value-type="string">
            <text:p>10.11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28:18:010144:194</text:p>
          </table:table-cell>
          <table:covered-table-cell/>
          <table:table-cell table:style-name="ce28" office:value-type="float" office:value="18843.84" calcext:value-type="float">
            <text:p>18843,84</text:p>
          </table:table-cell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table:style-name="ce28" office:value-type="string" calcext:value-type="string">
            <text:p>10.11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28:18:010144:52</text:p>
          </table:table-cell>
          <table:covered-table-cell/>
          <table:table-cell table:style-name="ce28" office:value-type="float" office:value="587367" calcext:value-type="float">
            <text:p>587367</text:p>
          </table:table-cell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table:style-name="ce28" office:value-type="string" calcext:value-type="string">
            <text:p>10.11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28:24:010929:179</text:p>
          </table:table-cell>
          <table:covered-table-cell/>
          <table:table-cell table:style-name="ce28" office:value-type="float" office:value="225827.07" calcext:value-type="float">
            <text:p>225827,07</text:p>
          </table:table-cell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table:style-name="ce28" office:value-type="string" calcext:value-type="string">
            <text:p>10.11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28:24:010929:180</text:p>
          </table:table-cell>
          <table:covered-table-cell/>
          <table:table-cell table:style-name="ce28" office:value-type="float" office:value="130103.33" calcext:value-type="float">
            <text:p>130103,33</text:p>
          </table:table-cell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table:style-name="ce28" office:value-type="string" calcext:value-type="string">
            <text:p>10.11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28:24:010929:181</text:p>
          </table:table-cell>
          <table:covered-table-cell/>
          <table:table-cell table:style-name="ce28" office:value-type="float" office:value="137143.04" calcext:value-type="float">
            <text:p>137143,04</text:p>
          </table:table-cell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table:style-name="ce28" office:value-type="string" calcext:value-type="string">
            <text:p>10.11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28:25:010505:312</text:p>
          </table:table-cell>
          <table:covered-table-cell/>
          <table:table-cell table:style-name="ce28" office:value-type="float" office:value="5172.75" calcext:value-type="float">
            <text:p>5172,75</text:p>
          </table:table-cell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table:style-name="ce28" office:value-type="string" calcext:value-type="string">
            <text:p>10.11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28:25:010506:271</text:p>
          </table:table-cell>
          <table:covered-table-cell/>
          <table:table-cell table:style-name="ce28" office:value-type="float" office:value="263448.12" calcext:value-type="float">
            <text:p>263448,12</text:p>
          </table:table-cell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table:style-name="ce28" office:value-type="string" calcext:value-type="string">
            <text:p>10.11.2021</text:p>
          </table:table-cell>
        </table:table-row>
        <table:table-row table:style-name="ro1">
          <table:table-cell table:style-name="ce34" office:value-type="float" office:value="35" calcext:value-type="float">
            <text:p>35</text:p>
          </table:table-cell>
          <table:table-cell table:style-name="ce30" office:value-type="string" calcext:value-type="string" table:number-columns-spanned="2" table:number-rows-spanned="1">
            <text:p>28:27:012401:677</text:p>
          </table:table-cell>
          <table:covered-table-cell/>
          <table:table-cell table:style-name="ce30" office:value-type="float" office:value="691520" calcext:value-type="float">
            <text:p>691520</text:p>
          </table:table-cell>
          <table:table-cell table:style-name="ce30"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1:010128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1:020356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1:020410:5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1:020410:5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01:020410:5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01:020410:5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01:020410:6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01:020410:6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01:020410:6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01:020410:6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01:020410:6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01:020410:6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01:030009:4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01:100002:7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01:100002:7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01:110215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01:110223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01:110225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01:170150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02:000207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02:000286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02:000303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03:010007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03:050013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03:050013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03:050013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03:050013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03:050013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03:050013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03:050013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03:050013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03:050013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05:010960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06:010702:1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06:010802:1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06:010902:3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06:011302:3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06:011303:4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06:011303:4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0:013004:11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0:013004:11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0:013004:12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0:013013:25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0:021005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0:12200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0:122002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0:122002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0:122006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10:122023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11:010750:15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2:000000:12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12:000000:15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12:000000:15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12:000000:8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12:000000:9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12:000000:9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12:010218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12:010537: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12:010540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12:010540:3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12:010540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12:01055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12:010554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12:010555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12:010563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12:010565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12:010571: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12:02070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12:020704:2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12:020704:3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12:020704:4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12:020704:4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12:020704:4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12:020908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12:020908:2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12:020908:2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12:020908:3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12:021210:1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12:021210:2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12:021210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13:011629:2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13:211701:3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13:211701:3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13:242701:3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14:011619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16:012947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17:011516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23:020303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24:000000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24:010238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24:010857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24:01120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24:011201:1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24:011201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24:011201:1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24:01120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24:01120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24:011201:3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24:011201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24:011201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24:011201:5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24:011201:5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24:011201:5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24:011201:5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24:011201:5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24:011201:7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24:011201:7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24:011201:7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24:011201:7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24:011201:7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24:011201:7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24:011201:7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24:011201:7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24:011201:7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24:011201:7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24:011201:7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24:011201:7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24:011201:7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24:011201:7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24:011201:7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24:011201:7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24:011201:7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24:011201:7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24:011201:7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24:011201:7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24:011201:7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24:011201:8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24:011201:9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24:011201:9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24:011201:9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24:011201:9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24:011201:9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24:011201:9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24:011201:9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24:011201:9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24:013301:1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24:013301:2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24:013301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24:013401:2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24:013401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24:013401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25:010106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25:010502:1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25:010502:1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25:010502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25:010502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25:010502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25:010502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25:010503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3" table:number-rows-spanned="1">
            <text:p>28:25:010503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3" table:number-rows-spanned="1">
            <text:p>28:25:01050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3" table:number-rows-spanned="1">
            <text:p>28:25:010503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 table:number-columns-spanned="3" table:number-rows-spanned="1">
            <text:p>28:25:010503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3" table:number-rows-spanned="1">
            <text:p>28:25:010503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 table:number-columns-spanned="3" table:number-rows-spanned="1">
            <text:p>28:25:010503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 table:number-columns-spanned="3" table:number-rows-spanned="1">
            <text:p>28:25:010503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 table:number-columns-spanned="3" table:number-rows-spanned="1">
            <text:p>28:25:010503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 table:number-columns-spanned="3" table:number-rows-spanned="1">
            <text:p>28:25:010503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 table:number-columns-spanned="3" table:number-rows-spanned="1">
            <text:p>28:25:010503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 table:number-columns-spanned="3" table:number-rows-spanned="1">
            <text:p>28:25:010504: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 table:number-columns-spanned="3" table:number-rows-spanned="1">
            <text:p>28:25:010504: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 table:number-columns-spanned="3" table:number-rows-spanned="1">
            <text:p>28:25:010504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 table:number-columns-spanned="3" table:number-rows-spanned="1">
            <text:p>28:25:010504: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 table:number-columns-spanned="3" table:number-rows-spanned="1">
            <text:p>28:25:010504:1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 table:number-columns-spanned="3" table:number-rows-spanned="1">
            <text:p>28:25:010504:1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 table:number-columns-spanned="3" table:number-rows-spanned="1">
            <text:p>28:25:010504:1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 table:number-columns-spanned="3" table:number-rows-spanned="1">
            <text:p>28:25:010504:1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 table:number-columns-spanned="3" table:number-rows-spanned="1">
            <text:p>28:25:010504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 table:number-columns-spanned="3" table:number-rows-spanned="1">
            <text:p>28:25:010504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 table:number-columns-spanned="3" table:number-rows-spanned="1">
            <text:p>28:25:010504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 table:number-columns-spanned="3" table:number-rows-spanned="1">
            <text:p>28:25:010504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 table:number-columns-spanned="3" table:number-rows-spanned="1">
            <text:p>28:25:010504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 table:number-columns-spanned="3" table:number-rows-spanned="1">
            <text:p>28:25:010504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 table:number-columns-spanned="3" table:number-rows-spanned="1">
            <text:p>28:25:010505:1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 table:number-columns-spanned="3" table:number-rows-spanned="1">
            <text:p>28:25:010505:1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 table:number-columns-spanned="3" table:number-rows-spanned="1">
            <text:p>28:25:010505:1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 table:number-columns-spanned="3" table:number-rows-spanned="1">
            <text:p>28:25:010505:1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 table:number-columns-spanned="3" table:number-rows-spanned="1">
            <text:p>28:25:010505:1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 table:number-columns-spanned="3" table:number-rows-spanned="1">
            <text:p>28:25:010505: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 table:number-columns-spanned="3" table:number-rows-spanned="1">
            <text:p>28:25:010505:1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 table:number-columns-spanned="3" table:number-rows-spanned="1">
            <text:p>28:25:010505:1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 table:number-columns-spanned="3" table:number-rows-spanned="1">
            <text:p>28:25:010505:1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 table:number-columns-spanned="3" table:number-rows-spanned="1">
            <text:p>28:25:010505:1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 table:number-columns-spanned="3" table:number-rows-spanned="1">
            <text:p>28:25:010505:1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 table:number-columns-spanned="3" table:number-rows-spanned="1">
            <text:p>28:25:010505:1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 table:number-columns-spanned="3" table:number-rows-spanned="1">
            <text:p>28:25:010505:1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 table:number-columns-spanned="3" table:number-rows-spanned="1">
            <text:p>28:25:010505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 table:number-columns-spanned="3" table:number-rows-spanned="1">
            <text:p>28:25:010505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 table:number-columns-spanned="3" table:number-rows-spanned="1">
            <text:p>28:25:010505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 table:number-columns-spanned="3" table:number-rows-spanned="1">
            <text:p>28:25:010505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 table:number-columns-spanned="3" table:number-rows-spanned="1">
            <text:p>28:25:010505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 table:number-columns-spanned="3" table:number-rows-spanned="1">
            <text:p>28:25:010505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 table:number-columns-spanned="3" table:number-rows-spanned="1">
            <text:p>28:25:010505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 table:number-columns-spanned="3" table:number-rows-spanned="1">
            <text:p>28:25:010506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 table:number-columns-spanned="3" table:number-rows-spanned="1">
            <text:p>28:25:010506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 table:number-columns-spanned="3" table:number-rows-spanned="1">
            <text:p>28:25:010506:1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 table:number-columns-spanned="3" table:number-rows-spanned="1">
            <text:p>28:25:010506:1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 table:number-columns-spanned="3" table:number-rows-spanned="1">
            <text:p>28:25:010506:1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 table:number-columns-spanned="3" table:number-rows-spanned="1">
            <text:p>28:25:010506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 table:number-columns-spanned="3" table:number-rows-spanned="1">
            <text:p>28:25:010506:1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 table:number-columns-spanned="3" table:number-rows-spanned="1">
            <text:p>28:25:010506:1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 table:number-columns-spanned="3" table:number-rows-spanned="1">
            <text:p>28:25:010506:1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 table:number-columns-spanned="3" table:number-rows-spanned="1">
            <text:p>28:25:010506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 table:number-columns-spanned="3" table:number-rows-spanned="1">
            <text:p>28:25:010506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 table:number-columns-spanned="3" table:number-rows-spanned="1">
            <text:p>28:25:010506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 table:number-columns-spanned="3" table:number-rows-spanned="1">
            <text:p>28:25:010506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 table:number-columns-spanned="3" table:number-rows-spanned="1">
            <text:p>28:25:010506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 table:number-columns-spanned="3" table:number-rows-spanned="1">
            <text:p>28:25:010506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 table:number-columns-spanned="3" table:number-rows-spanned="1">
            <text:p>28:25:010506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 table:number-columns-spanned="3" table:number-rows-spanned="1">
            <text:p>28:25:010506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 table:number-columns-spanned="3" table:number-rows-spanned="1">
            <text:p>28:25:010506: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 table:number-columns-spanned="3" table:number-rows-spanned="1">
            <text:p>28:25:010506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 table:number-columns-spanned="3" table:number-rows-spanned="1">
            <text:p>28:25:010510:1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 table:number-columns-spanned="3" table:number-rows-spanned="1">
            <text:p>28:25:010912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 table:number-columns-spanned="3" table:number-rows-spanned="1">
            <text:p>28:26:040900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table:style-name="ce34" office:value-type="float" office:value="216" calcext:value-type="float">
            <text:p>216</text:p>
          </table:table-cell>
          <table:table-cell table:style-name="ce30" office:value-type="string" calcext:value-type="string" table:number-columns-spanned="3" table:number-rows-spanned="1">
            <text:p>38:20:090303:173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12.11.2021</text:p>
          </table:table-cell>
          <table:covered-table-cell/>
          <table:table-cell office:value-type="string" calcext:value-type="string">
            <text:p>10.11.2021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6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table-cell table:style-name="ce9" office:value-type="string" calcext:value-type="string" table:number-columns-spanned="3" table:number-rows-spanned="1">
            <text:p>D4FE88B097AF11A729A1069FF3547006EE608D4E</text:p>
          </table:table-cell>
          <table:covered-table-cell/>
          <table:covered-table-cell table:style-name="Default"/>
        </table:table-row>
        <table:table-row table:style-name="ro1" table:number-rows-repeated="3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 table:style-name="Default"/>
          <table:table-cell table:style-name="ce12"/>
          <table:table-cell table:style-name="ce13"/>
          <table:table-cell table:style-name="ce14"/>
          <table:table-cell/>
          <table:table-cell table:style-name="ce13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Default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Default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.00.0000</text:date>, <text:time style:data-style-name="N2" text:time-value="14:23:16.73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1-22T14:26:26.936000000</dc:date>
    <meta:editing-duration>PT27M21S</meta:editing-duration>
    <meta:editing-cycles>9</meta:editing-cycles>
    <meta:generator>LibreOffice/6.3.1.2$Windows_X86_64 LibreOffice_project/b79626edf0065ac373bd1df5c28bd630b4424273</meta:generator>
    <meta:document-statistic meta:table-count="1" meta:cell-count="1080" meta:object-count="0"/>
  </office:meta>
</office:document-meta>
</file>