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11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1-11-23T00:00:00" table:style-name="ce6">
            <text:p>23.11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" table:style-name="ce14">
            <text:p>54</text:p>
          </table:table-cell>
          <table:table-cell table:number-columns-repeated="3" table:style-name="ce2"/>
          <table:table-cell table:number-columns-spanned="1" table:number-rows-spanned="5" table:style-name="ce36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5:011708:26</text:p>
          </table:table-cell>
          <table:table-cell office:value-type="float" office:value="7698.6" table:number-columns-spanned="2" table:number-rows-spanned="1" table:style-name="ce37">
            <text:p>7 698,60</text:p>
          </table:table-cell>
          <table:covered-table-cell/>
          <table:table-cell table:style-name="ce18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19">
            <text:p>09.11.2021</text:p>
          </table:table-cell>
          <table:table-cell table:number-columns-repeated="2" table:style-name="ce2"/>
          <table:table-cell table:style-name="ce20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6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3">
            <text:p>28:24:014100:936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43">
            <text:p>28:24:014100:740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43">
            <text:p>28:24:014100:586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3">
            <text:p>28:24:014100:502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43">
            <text:p>28:24:014100:489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43">
            <text:p>28:24:014100:487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43">
            <text:p>28:24:014100:486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43">
            <text:p>28:24:014100:46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43">
            <text:p>28:24:014100:40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43">
            <text:p>28:24:014100:34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43">
            <text:p>28:24:014100:33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43">
            <text:p>28:24:014100:21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43">
            <text:p>28:24:014100:19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43">
            <text:p>28:24:014100:1657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3">
            <text:p>28:24:014100:1656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3">
            <text:p>28:24:014100:1654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3">
            <text:p>28:24:014100:1653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3">
            <text:p>28:24:014100:1646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3">
            <text:p>28:24:014100:1631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3">
            <text:p>28:24:014100:1619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3">
            <text:p>28:24:014100:1608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3">
            <text:p>28:24:014100:1603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3">
            <text:p>28:24:014100:1600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3">
            <text:p>28:24:014100:1592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43">
            <text:p>28:24:014100:1584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3">
            <text:p>28:24:014100:1582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3">
            <text:p>28:24:014100:1570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3">
            <text:p>28:24:014100:1567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3">
            <text:p>28:24:014100:1566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3">
            <text:p>28:24:014100:1565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3">
            <text:p>28:24:014100:1564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3">
            <text:p>28:24:014100:1547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3">
            <text:p>28:24:014100:1540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3">
            <text:p>28:24:014100:1534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43">
            <text:p>28:24:014100:1520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3">
            <text:p>28:24:014100:1519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3">
            <text:p>28:24:014100:1515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3">
            <text:p>28:24:014100:1514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3">
            <text:p>28:24:014100:1269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3">
            <text:p>28:24:014100:1267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3">
            <text:p>28:24:014100:1266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3">
            <text:p>28:24:014100:1265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3">
            <text:p>28:24:014100:1264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3">
            <text:p>28:24:014100:1263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3">
            <text:p>28:24:014100:1262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3">
            <text:p>28:24:014100:1261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3">
            <text:p>28:24:014100:1260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3">
            <text:p>28:24:014100:1259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3">
            <text:p>28:24:014100:1258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3">
            <text:p>28:24:014100:1257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3">
            <text:p>28:24:014100:1256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3">
            <text:p>28:24:014100:1255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3">
            <text:p>28:24:014100:1254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3">
            <text:p>28:24:014100:1253</text:p>
          </table:table-cell>
          <table:covered-table-cell table:number-columns-repeated="2"/>
          <table:table-cell table:style-name="ce12"/>
          <table:table-cell office:value-type="date" office:date-value="2021-11-11T00:00:00" table:style-name="ce21">
            <text:p>11.11.2021</text:p>
          </table:table-cell>
          <table:table-cell office:value-type="date" office:date-value="2021-11-09T00:00:00" table:style-name="ce26">
            <text:p>09.11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28B6E6132BF6F7E8D68F0DDA1669E86963E11988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96" table:style-name="ro2">
          <table:table-cell table:number-columns-repeated="16384"/>
        </table:table-row>
        <table:table-row table:number-rows-repeated="9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1-23T05:15:15Z</dc:date>
    <meta:print-date>2020-12-15T09:59:22Z</meta:print-date>
    <meta:editing-cycles>79</meta:editing-cycles>
    <meta:editing-duration>PT20893S</meta:editing-duration>
  </office:meta>
</office:document-meta>
</file>