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34.0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10</text:p>
          </table:table-cell>
          <table:table-cell table:style-name="ce1" table:number-columns-repeated="4"/>
          <table:table-cell table:style-name="ce12" office:value-type="string" calcext:value-type="string">
            <text:p>18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44" calcext:value-type="float">
            <text:p>144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00000:4191</text:p>
          </table:table-cell>
          <table:covered-table-cell/>
          <table:table-cell table:style-name="ce7" office:value-type="float" office:value="602.4" calcext:value-type="float">
            <text:p>602,4</text:p>
          </table:table-cell>
          <table:table-cell table:style-name="ce7"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3009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13006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13:29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1:011003: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1:0115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1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02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4:0113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9:01160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9:01160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1:000000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1:000000:10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1:000000:1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1:000000:1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1:000000:1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00000:1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1:000000:1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1:000000:1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1:000000:1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1:000000:1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1:000000:1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1:000000:1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1:000000:14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1:000000:1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00000:16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00000:20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00000: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0000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00000: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00000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10503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11010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1101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110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1:01101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1101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3:02050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4:014100:15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5:000000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5:000000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5:000000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5:000000:14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5:000000:14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5:000000:15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5:000000:15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5:000000:1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5:000000:15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5:000000:15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5:000000:15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5:000000:15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5:000000:15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5:000000:1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5:000000:1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00000:15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00000:15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00000:16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00000:16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00000:1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5:000000:16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5:000000:1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5:000000:16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5:000000:16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5:000000:16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5:000000:16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5:000000:16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5:000000:16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00000:16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00000:16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00000:16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00000:16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00000:16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00000:17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00000:17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00000:17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00000:17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00000:17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00000:17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00000:17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00000:17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00000:17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00000:17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5:000000:17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0000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5:000000:18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5:000000:18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5:000000:18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5:000000:18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5:000000:18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5:000000:18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5:000000:1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5:000000:18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5:000000:18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5:000000:18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5:000000:18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5:000000:18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5:000000:18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5:000000:18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5:000000:18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5:000000:18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5:000000:18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5:000000:1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5:000000:18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5:000000:18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5:000000:19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5:000000:19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5:000000:19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5:000000:19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5:000000:19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5:000000:19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5:000000:19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5:000000:19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5:000000:1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5:000000:19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5:000000:19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5:000000:19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5:000000:1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5:000000:19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5:000000:1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5:000000:19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5:000000:1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5:000000:1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5:000000:19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5:000000:1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5:000000:19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5:000000:19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5:000000:19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5:000000:19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5:000000:19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5:000000:19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5:000000:19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5:000000:1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5:000000:19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5:000000:19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5:000000:1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5:000000:19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5:000000:19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5:000000:19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5:000000:19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5:000000:19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5:000000:19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5:000000:19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7:013200: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7" office:value-type="string" calcext:value-type="string" table:number-columns-spanned="3" table:number-rows-spanned="1">
            <text:p>28:27:013200:45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11.2021</text:p>
          </table:table-cell>
          <table:covered-table-cell/>
          <table:table-cell office:value-type="string" calcext:value-type="string">
            <text:p>09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BF5E10C149B237DC3CA8C08EE994C4CB8F29A3CB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 table:style-name="ce14"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.00.0000</text:date>, <text:time style:data-style-name="N2" text:time-value="16:20:46.2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8T16:22:27.130000000</dc:date>
    <meta:editing-duration>PT25M52S</meta:editing-duration>
    <meta:editing-cycles>7</meta:editing-cycles>
    <meta:generator>LibreOffice/6.3.1.2$Windows_X86_64 LibreOffice_project/b79626edf0065ac373bd1df5c28bd630b4424273</meta:generator>
    <meta:document-statistic meta:table-count="1" meta:cell-count="622" meta:object-count="0"/>
  </office:meta>
</office:document-meta>
</file>