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017" table:default-cell-style-name="ce3"/>
        <table:table-column table:style-name="co5" table:default-cell-style-name="ce3"/>
        <table:table-column table:style-name="co5" table:number-columns-repeated="15359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809</text:p>
          </table:table-cell>
          <table:table-cell table:number-columns-repeated="4" table:style-name="ce6"/>
          <table:table-cell office:value-type="string" table:style-name="ce5">
            <text:p>24.11.2021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">
            <text:p>(далее - бюджетное учреждение))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style-name="ce9">
            <text:p>1.1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9">
            <text:p>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0">
            <text:p>1.2</text:p>
          </table:table-cell>
          <table:table-cell office:value-type="string" table:number-columns-spanned="5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3" table:style-name="ce10">
            <text:p>473</text:p>
          </table:table-cell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12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16">
            <text:p>28:01:000000:12585</text:p>
          </table:table-cell>
          <table:covered-table-cell/>
          <table:table-cell office:value-type="float" office:value="318815.81" table:style-name="ce9">
            <text:p>318815,81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16">
            <text:p>28:01:020021:1088</text:p>
          </table:table-cell>
          <table:covered-table-cell/>
          <table:table-cell office:value-type="float" office:value="467307.72" table:style-name="ce9">
            <text:p>467307,72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16">
            <text:p>28:01:020021:1089</text:p>
          </table:table-cell>
          <table:covered-table-cell/>
          <table:table-cell office:value-type="float" office:value="1253254.6200000001" table:style-name="ce9">
            <text:p>1253254,62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16">
            <text:p>28:01:020021:1090</text:p>
          </table:table-cell>
          <table:covered-table-cell/>
          <table:table-cell office:value-type="float" office:value="808355.7" table:style-name="ce9">
            <text:p>808355,7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16">
            <text:p>28:01:020439:2178</text:p>
          </table:table-cell>
          <table:covered-table-cell/>
          <table:table-cell office:value-type="float" office:value="57781.24" table:style-name="ce9">
            <text:p>57781,24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16">
            <text:p>28:01:110164:78</text:p>
          </table:table-cell>
          <table:covered-table-cell/>
          <table:table-cell office:value-type="float" office:value="162994.56" table:style-name="ce9">
            <text:p>162994,56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2" table:number-rows-spanned="1" table:style-name="ce16">
            <text:p>28:01:170155:11</text:p>
          </table:table-cell>
          <table:covered-table-cell/>
          <table:table-cell office:value-type="float" office:value="390531.54" table:style-name="ce9">
            <text:p>390531,54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16">
            <text:p>28:01:170157:389</text:p>
          </table:table-cell>
          <table:covered-table-cell/>
          <table:table-cell office:value-type="float" office:value="622972.84" table:style-name="ce9">
            <text:p>622972,84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2" table:number-rows-spanned="1" table:style-name="ce16">
            <text:p>28:02:000190:13</text:p>
          </table:table-cell>
          <table:covered-table-cell/>
          <table:table-cell office:value-type="float" office:value="761348.35" table:style-name="ce9">
            <text:p>761348,35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2" table:number-rows-spanned="1" table:style-name="ce16">
            <text:p>28:02:000437:152</text:p>
          </table:table-cell>
          <table:covered-table-cell/>
          <table:table-cell office:value-type="float" office:value="345319.35" table:style-name="ce9">
            <text:p>345319,35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2" table:number-rows-spanned="1" table:style-name="ce16">
            <text:p>28:07:010001:295</text:p>
          </table:table-cell>
          <table:covered-table-cell/>
          <table:table-cell office:value-type="float" office:value="74564.100000000006" table:style-name="ce9">
            <text:p>74564,1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2" table:number-rows-spanned="1" table:style-name="ce16">
            <text:p>28:07:040054:5</text:p>
          </table:table-cell>
          <table:covered-table-cell/>
          <table:table-cell office:value-type="float" office:value="487998.71999999997" table:style-name="ce9">
            <text:p>487998,72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2" table:number-rows-spanned="1" table:style-name="ce16">
            <text:p>28:08:012004:144</text:p>
          </table:table-cell>
          <table:covered-table-cell/>
          <table:table-cell office:value-type="float" office:value="30716.28" table:style-name="ce9">
            <text:p>30716,28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2" table:number-rows-spanned="1" table:style-name="ce16">
            <text:p>28:10:013002:3</text:p>
          </table:table-cell>
          <table:covered-table-cell/>
          <table:table-cell office:value-type="float" office:value="2983140" table:style-name="ce9">
            <text:p>2983140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2" table:number-rows-spanned="1" table:style-name="ce16">
            <text:p>28:10:013002:3818</text:p>
          </table:table-cell>
          <table:covered-table-cell/>
          <table:table-cell office:value-type="float" office:value="10362884.49" table:style-name="ce9">
            <text:p>10362884,49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2" table:number-rows-spanned="1" table:style-name="ce16">
            <text:p>28:12:010205:326</text:p>
          </table:table-cell>
          <table:covered-table-cell/>
          <table:table-cell office:value-type="float" office:value="98820" table:style-name="ce9">
            <text:p>98820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2" table:number-rows-spanned="1" table:style-name="ce16">
            <text:p>28:14:010448:377</text:p>
          </table:table-cell>
          <table:covered-table-cell/>
          <table:table-cell office:value-type="float" office:value="17354.189999999999" table:style-name="ce9">
            <text:p>17354,19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2" table:number-rows-spanned="1" table:style-name="ce16">
            <text:p>28:14:011817:194</text:p>
          </table:table-cell>
          <table:covered-table-cell/>
          <table:table-cell office:value-type="float" office:value="169424" table:style-name="ce9">
            <text:p>169424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2" table:number-rows-spanned="1" table:style-name="ce16">
            <text:p>28:14:011817:195</text:p>
          </table:table-cell>
          <table:covered-table-cell/>
          <table:table-cell office:value-type="float" office:value="292905.57" table:style-name="ce9">
            <text:p>292905,57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2" table:number-rows-spanned="1" table:style-name="ce16">
            <text:p>28:17:011507:31</text:p>
          </table:table-cell>
          <table:covered-table-cell/>
          <table:table-cell office:value-type="float" office:value="386606" table:style-name="ce9">
            <text:p>386606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2" table:number-rows-spanned="1" table:style-name="ce16">
            <text:p>28:21:000000:2709</text:p>
          </table:table-cell>
          <table:covered-table-cell/>
          <table:table-cell office:value-type="float" office:value="222877.8" table:style-name="ce9">
            <text:p>222877,8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2" table:number-rows-spanned="1" table:style-name="ce16">
            <text:p>28:25:000000:2787</text:p>
          </table:table-cell>
          <table:covered-table-cell/>
          <table:table-cell office:value-type="float" office:value="8789.76" table:style-name="ce9">
            <text:p>8789,76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2" table:number-rows-spanned="1" table:style-name="ce16">
            <text:p>28:25:010131:174</text:p>
          </table:table-cell>
          <table:covered-table-cell/>
          <table:table-cell office:value-type="float" office:value="151573.91" table:style-name="ce9">
            <text:p>151573,91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9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number-columns-spanned="2" table:number-rows-spanned="1" table:style-name="ce16">
            <text:p>28:25:010407:71</text:p>
          </table:table-cell>
          <table:covered-table-cell/>
          <table:table-cell office:value-type="float" office:value="1693363.84" table:style-name="ce10">
            <text:p>1693363,84</text:p>
          </table:table-cell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12">
            <text:p>№ п/п</text:p>
          </table:table-cell>
          <table:table-cell office:value-type="string" table:number-columns-spanned="3" table:number-rows-spanned="1" table:style-name="ce1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7" table:style-name="ce2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number-columns-spanned="3" table:number-rows-spanned="1" table:style-name="ce16">
            <text:p>28:01:010333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number-columns-spanned="3" table:number-rows-spanned="1" table:style-name="ce16">
            <text:p>28:01:010442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number-columns-spanned="3" table:number-rows-spanned="1" table:style-name="ce16">
            <text:p>28:01:110212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number-columns-spanned="3" table:number-rows-spanned="1" table:style-name="ce16">
            <text:p>28:02:000064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number-columns-spanned="3" table:number-rows-spanned="1" table:style-name="ce16">
            <text:p>28:02:000205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number-columns-spanned="3" table:number-rows-spanned="1" table:style-name="ce16">
            <text:p>28:02:000315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number-columns-spanned="3" table:number-rows-spanned="1" table:style-name="ce16">
            <text:p>28:02:000319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number-columns-spanned="3" table:number-rows-spanned="1" table:style-name="ce16">
            <text:p>28:02:000382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number-columns-spanned="3" table:number-rows-spanned="1" table:style-name="ce16">
            <text:p>28:02:000431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number-columns-spanned="3" table:number-rows-spanned="1" table:style-name="ce16">
            <text:p>28:02:000521:1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number-columns-spanned="3" table:number-rows-spanned="1" table:style-name="ce16">
            <text:p>28:04:010335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number-columns-spanned="3" table:number-rows-spanned="1" table:style-name="ce16">
            <text:p>28:05:010554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number-columns-spanned="3" table:number-rows-spanned="1" table:style-name="ce16">
            <text:p>28:05:010607:1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number-columns-spanned="3" table:number-rows-spanned="1" table:style-name="ce16">
            <text:p>28:05:010913:12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number-columns-spanned="3" table:number-rows-spanned="1" table:style-name="ce16">
            <text:p>28:05:010929:1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number-columns-spanned="3" table:number-rows-spanned="1" table:style-name="ce16">
            <text:p>28:05:010929:1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number-columns-spanned="3" table:number-rows-spanned="1" table:style-name="ce16">
            <text:p>28:05:010929:1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number-columns-spanned="3" table:number-rows-spanned="1" table:style-name="ce16">
            <text:p>28:05:010929:2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number-columns-spanned="3" table:number-rows-spanned="1" table:style-name="ce16">
            <text:p>28:05:010957:1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number-columns-spanned="3" table:number-rows-spanned="1" table:style-name="ce16">
            <text:p>28:05:010974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number-columns-spanned="3" table:number-rows-spanned="1" table:style-name="ce16">
            <text:p>28:05:011106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number-columns-spanned="3" table:number-rows-spanned="1" table:style-name="ce16">
            <text:p>28:05:020527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number-columns-spanned="3" table:number-rows-spanned="1" table:style-name="ce16">
            <text:p>28:06:000000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number-columns-spanned="3" table:number-rows-spanned="1" table:style-name="ce16">
            <text:p>28:06:010603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number-columns-spanned="3" table:number-rows-spanned="1" table:style-name="ce16">
            <text:p>28:06:010902:3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number-columns-spanned="3" table:number-rows-spanned="1" table:style-name="ce16">
            <text:p>28:06:011203:2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number-columns-spanned="3" table:number-rows-spanned="1" table:style-name="ce16">
            <text:p>28:06:011303:5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number-columns-spanned="3" table:number-rows-spanned="1" table:style-name="ce16">
            <text:p>28:07:000000:31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number-columns-spanned="3" table:number-rows-spanned="1" table:style-name="ce16">
            <text:p>28:07:010013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number-columns-spanned="3" table:number-rows-spanned="1" table:style-name="ce16">
            <text:p>28:07:040041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number-columns-spanned="3" table:number-rows-spanned="1" table:style-name="ce16">
            <text:p>28:08:012601:9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number-columns-spanned="3" table:number-rows-spanned="1" table:style-name="ce16">
            <text:p>28:09:020104:3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number-columns-spanned="3" table:number-rows-spanned="1" table:style-name="ce16">
            <text:p>28:10:013002:23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number-columns-spanned="3" table:number-rows-spanned="1" table:style-name="ce16">
            <text:p>28:10:013002:23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number-columns-spanned="3" table:number-rows-spanned="1" table:style-name="ce16">
            <text:p>28:10:013002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number-columns-spanned="3" table:number-rows-spanned="1" table:style-name="ce16">
            <text:p>28:10:091015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number-columns-spanned="3" table:number-rows-spanned="1" table:style-name="ce16">
            <text:p>28:10:122015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number-columns-spanned="3" table:number-rows-spanned="1" table:style-name="ce16">
            <text:p>28:10:131039:13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number-columns-spanned="3" table:number-rows-spanned="1" table:style-name="ce16">
            <text:p>28:10:131039:15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number-columns-spanned="3" table:number-rows-spanned="1" table:style-name="ce16">
            <text:p>28:10:132042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number-columns-spanned="3" table:number-rows-spanned="1" table:style-name="ce16">
            <text:p>28:11:010745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number-columns-spanned="3" table:number-rows-spanned="1" table:style-name="ce16">
            <text:p>28:12:010301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number-columns-spanned="3" table:number-rows-spanned="1" table:style-name="ce16">
            <text:p>28:12:010532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number-columns-spanned="3" table:number-rows-spanned="1" table:style-name="ce16">
            <text:p>28:12:010541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number-columns-spanned="3" table:number-rows-spanned="1" table:style-name="ce16">
            <text:p>28:12:01056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number-columns-spanned="3" table:number-rows-spanned="1" table:style-name="ce16">
            <text:p>28:12:010564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number-columns-spanned="3" table:number-rows-spanned="1" table:style-name="ce16">
            <text:p>28:12:010586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number-columns-spanned="3" table:number-rows-spanned="1" table:style-name="ce16">
            <text:p>28:12:010601: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number-columns-spanned="3" table:number-rows-spanned="1" table:style-name="ce16">
            <text:p>28:12:010601: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number-columns-spanned="3" table:number-rows-spanned="1" table:style-name="ce16">
            <text:p>28:12:010601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number-columns-spanned="3" table:number-rows-spanned="1" table:style-name="ce16">
            <text:p>28:12:010602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number-columns-spanned="3" table:number-rows-spanned="1" table:style-name="ce16">
            <text:p>28:12:010702:5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number-columns-spanned="3" table:number-rows-spanned="1" table:style-name="ce16">
            <text:p>28:12:020205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number-columns-spanned="3" table:number-rows-spanned="1" table:style-name="ce16">
            <text:p>28:12:020205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number-columns-spanned="3" table:number-rows-spanned="1" table:style-name="ce16">
            <text:p>28:12:020205:2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number-columns-spanned="3" table:number-rows-spanned="1" table:style-name="ce16">
            <text:p>28:12:020205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number-columns-spanned="3" table:number-rows-spanned="1" table:style-name="ce16">
            <text:p>28:12:020206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number-columns-spanned="3" table:number-rows-spanned="1" table:style-name="ce16">
            <text:p>28:12:020206:3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number-columns-spanned="3" table:number-rows-spanned="1" table:style-name="ce16">
            <text:p>28:12:020206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number-columns-spanned="3" table:number-rows-spanned="1" table:style-name="ce16">
            <text:p>28:12:020206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number-columns-spanned="3" table:number-rows-spanned="1" table:style-name="ce16">
            <text:p>28:12:021202:3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number-columns-spanned="3" table:number-rows-spanned="1" table:style-name="ce16">
            <text:p>28:12:021306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number-columns-spanned="3" table:number-rows-spanned="1" table:style-name="ce16">
            <text:p>28:12:021306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number-columns-spanned="3" table:number-rows-spanned="1" table:style-name="ce16">
            <text:p>28:12:021306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number-columns-spanned="3" table:number-rows-spanned="1" table:style-name="ce16">
            <text:p>28:15:010507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number-columns-spanned="3" table:number-rows-spanned="1" table:style-name="ce16">
            <text:p>28:15:010507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number-columns-spanned="3" table:number-rows-spanned="1" table:style-name="ce16">
            <text:p>28:15:010507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number-columns-spanned="3" table:number-rows-spanned="1" table:style-name="ce16">
            <text:p>28:16:015207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number-columns-spanned="3" table:number-rows-spanned="1" table:style-name="ce16">
            <text:p>28:16:015643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number-columns-spanned="3" table:number-rows-spanned="1" table:style-name="ce16">
            <text:p>28:18:010125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number-columns-spanned="3" table:number-rows-spanned="1" table:style-name="ce16">
            <text:p>28:18:010130:7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number-columns-spanned="3" table:number-rows-spanned="1" table:style-name="ce16">
            <text:p>28:19:011123:1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number-columns-spanned="3" table:number-rows-spanned="1" table:style-name="ce16">
            <text:p>28:19:011228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number-columns-spanned="3" table:number-rows-spanned="1" table:style-name="ce16">
            <text:p>28:19:01200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number-columns-spanned="3" table:number-rows-spanned="1" table:style-name="ce16">
            <text:p>28:23:000000:29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number-columns-spanned="3" table:number-rows-spanned="1" table:style-name="ce16">
            <text:p>28:23:020404:2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number-columns-spanned="3" table:number-rows-spanned="1" table:style-name="ce16">
            <text:p>28:24:010342:2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number-columns-spanned="3" table:number-rows-spanned="1" table:style-name="ce16">
            <text:p>28:24:010813:13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number-columns-spanned="3" table:number-rows-spanned="1" table:style-name="ce16">
            <text:p>28:24:010876:2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number-columns-spanned="3" table:number-rows-spanned="1" table:style-name="ce16">
            <text:p>28:24:014100:15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number-columns-spanned="3" table:number-rows-spanned="1" table:style-name="ce16">
            <text:p>28:24:014100:15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number-columns-spanned="3" table:number-rows-spanned="1" table:style-name="ce16">
            <text:p>28:24:014100:16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number-columns-spanned="3" table:number-rows-spanned="1" table:style-name="ce16">
            <text:p>28:24:014100:16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number-columns-spanned="3" table:number-rows-spanned="1" table:style-name="ce16">
            <text:p>28:24:014100:16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number-columns-spanned="3" table:number-rows-spanned="1" table:style-name="ce16">
            <text:p>28:24:014100:16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number-columns-spanned="3" table:number-rows-spanned="1" table:style-name="ce16">
            <text:p>28:24:014100:16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number-columns-spanned="3" table:number-rows-spanned="1" table:style-name="ce16">
            <text:p>28:24:014100:16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number-columns-spanned="3" table:number-rows-spanned="1" table:style-name="ce16">
            <text:p>28:24:014100:16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number-columns-spanned="3" table:number-rows-spanned="1" table:style-name="ce16">
            <text:p>28:24:014100:16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number-columns-spanned="3" table:number-rows-spanned="1" table:style-name="ce16">
            <text:p>28:24:014100:16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number-columns-spanned="3" table:number-rows-spanned="1" table:style-name="ce16">
            <text:p>28:24:014100:16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number-columns-spanned="3" table:number-rows-spanned="1" table:style-name="ce16">
            <text:p>28:24:014100:16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number-columns-spanned="3" table:number-rows-spanned="1" table:style-name="ce16">
            <text:p>28:24:014100:16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number-columns-spanned="3" table:number-rows-spanned="1" table:style-name="ce16">
            <text:p>28:25:00000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number-columns-spanned="3" table:number-rows-spanned="1" table:style-name="ce16">
            <text:p>28:25:00000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number-columns-spanned="3" table:number-rows-spanned="1" table:style-name="ce16">
            <text:p>28:25:00000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number-columns-spanned="3" table:number-rows-spanned="1" table:style-name="ce16">
            <text:p>28:25:00000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number-columns-spanned="3" table:number-rows-spanned="1" table:style-name="ce16">
            <text:p>28:25:000000:11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number-columns-spanned="3" table:number-rows-spanned="1" table:style-name="ce16">
            <text:p>28:25:000000:14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number-columns-spanned="3" table:number-rows-spanned="1" table:style-name="ce16">
            <text:p>28:25:000000:14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number-columns-spanned="3" table:number-rows-spanned="1" table:style-name="ce16">
            <text:p>28:25:000000:14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number-columns-spanned="3" table:number-rows-spanned="1" table:style-name="ce16">
            <text:p>28:25:000000:15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number-columns-spanned="3" table:number-rows-spanned="1" table:style-name="ce16">
            <text:p>28:25:000000:15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number-columns-spanned="3" table:number-rows-spanned="1" table:style-name="ce16">
            <text:p>28:25:000000:15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number-columns-spanned="3" table:number-rows-spanned="1" table:style-name="ce16">
            <text:p>28:25:000000:15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number-columns-spanned="3" table:number-rows-spanned="1" table:style-name="ce16">
            <text:p>28:25:000000:154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number-columns-spanned="3" table:number-rows-spanned="1" table:style-name="ce16">
            <text:p>28:25:000000:154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number-columns-spanned="3" table:number-rows-spanned="1" table:style-name="ce16">
            <text:p>28:25:000000:15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number-columns-spanned="3" table:number-rows-spanned="1" table:style-name="ce16">
            <text:p>28:25:000000:15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number-columns-spanned="3" table:number-rows-spanned="1" table:style-name="ce16">
            <text:p>28:25:000000:15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number-columns-spanned="3" table:number-rows-spanned="1" table:style-name="ce16">
            <text:p>28:25:000000:15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number-columns-spanned="3" table:number-rows-spanned="1" table:style-name="ce16">
            <text:p>28:25:000000:15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number-columns-spanned="3" table:number-rows-spanned="1" table:style-name="ce16">
            <text:p>28:25:000000:15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number-columns-spanned="3" table:number-rows-spanned="1" table:style-name="ce16">
            <text:p>28:25:000000:15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number-columns-spanned="3" table:number-rows-spanned="1" table:style-name="ce16">
            <text:p>28:25:000000:15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number-columns-spanned="3" table:number-rows-spanned="1" table:style-name="ce16">
            <text:p>28:25:000000:15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number-columns-spanned="3" table:number-rows-spanned="1" table:style-name="ce16">
            <text:p>28:25:000000:15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number-columns-spanned="3" table:number-rows-spanned="1" table:style-name="ce16">
            <text:p>28:25:000000:15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number-columns-spanned="3" table:number-rows-spanned="1" table:style-name="ce16">
            <text:p>28:25:000000:15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number-columns-spanned="3" table:number-rows-spanned="1" table:style-name="ce16">
            <text:p>28:25:000000:15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number-columns-spanned="3" table:number-rows-spanned="1" table:style-name="ce16">
            <text:p>28:25:000000:15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number-columns-spanned="3" table:number-rows-spanned="1" table:style-name="ce16">
            <text:p>28:25:000000:15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number-columns-spanned="3" table:number-rows-spanned="1" table:style-name="ce16">
            <text:p>28:25:000000:15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number-columns-spanned="3" table:number-rows-spanned="1" table:style-name="ce16">
            <text:p>28:25:000000:15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number-columns-spanned="3" table:number-rows-spanned="1" table:style-name="ce16">
            <text:p>28:25:000000:15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number-columns-spanned="3" table:number-rows-spanned="1" table:style-name="ce16">
            <text:p>28:25:000000:15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number-columns-spanned="3" table:number-rows-spanned="1" table:style-name="ce16">
            <text:p>28:25:000000:15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number-columns-spanned="3" table:number-rows-spanned="1" table:style-name="ce16">
            <text:p>28:25:000000:15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number-columns-spanned="3" table:number-rows-spanned="1" table:style-name="ce16">
            <text:p>28:25:000000:15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number-columns-spanned="3" table:number-rows-spanned="1" table:style-name="ce16">
            <text:p>28:25:000000:15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number-columns-spanned="3" table:number-rows-spanned="1" table:style-name="ce16">
            <text:p>28:25:000000:15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number-columns-spanned="3" table:number-rows-spanned="1" table:style-name="ce16">
            <text:p>28:25:000000:15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number-columns-spanned="3" table:number-rows-spanned="1" table:style-name="ce16">
            <text:p>28:25:000000:15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number-columns-spanned="3" table:number-rows-spanned="1" table:style-name="ce16">
            <text:p>28:25:000000:158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number-columns-spanned="3" table:number-rows-spanned="1" table:style-name="ce16">
            <text:p>28:25:000000:15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number-columns-spanned="3" table:number-rows-spanned="1" table:style-name="ce16">
            <text:p>28:25:000000:15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number-columns-spanned="3" table:number-rows-spanned="1" table:style-name="ce16">
            <text:p>28:25:000000:15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number-columns-spanned="3" table:number-rows-spanned="1" table:style-name="ce16">
            <text:p>28:25:000000:15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number-columns-spanned="3" table:number-rows-spanned="1" table:style-name="ce16">
            <text:p>28:25:000000:15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number-columns-spanned="3" table:number-rows-spanned="1" table:style-name="ce16">
            <text:p>28:25:000000:15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number-columns-spanned="3" table:number-rows-spanned="1" table:style-name="ce16">
            <text:p>28:25:000000:15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number-columns-spanned="3" table:number-rows-spanned="1" table:style-name="ce16">
            <text:p>28:25:000000:16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number-columns-spanned="3" table:number-rows-spanned="1" table:style-name="ce16">
            <text:p>28:25:000000:16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number-columns-spanned="3" table:number-rows-spanned="1" table:style-name="ce16">
            <text:p>28:25:000000:16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number-columns-spanned="3" table:number-rows-spanned="1" table:style-name="ce16">
            <text:p>28:25:000000:16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number-columns-spanned="3" table:number-rows-spanned="1" table:style-name="ce16">
            <text:p>28:25:000000:16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number-columns-spanned="3" table:number-rows-spanned="1" table:style-name="ce16">
            <text:p>28:25:000000:16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number-columns-spanned="3" table:number-rows-spanned="1" table:style-name="ce16">
            <text:p>28:25:000000:16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number-columns-spanned="3" table:number-rows-spanned="1" table:style-name="ce16">
            <text:p>28:25:000000:16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number-columns-spanned="3" table:number-rows-spanned="1" table:style-name="ce16">
            <text:p>28:25:000000:16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number-columns-spanned="3" table:number-rows-spanned="1" table:style-name="ce16">
            <text:p>28:25:000000:16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number-columns-spanned="3" table:number-rows-spanned="1" table:style-name="ce16">
            <text:p>28:25:000000:16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number-columns-spanned="3" table:number-rows-spanned="1" table:style-name="ce16">
            <text:p>28:25:000000:16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number-columns-spanned="3" table:number-rows-spanned="1" table:style-name="ce16">
            <text:p>28:25:000000:16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number-columns-spanned="3" table:number-rows-spanned="1" table:style-name="ce16">
            <text:p>28:25:000000:16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number-columns-spanned="3" table:number-rows-spanned="1" table:style-name="ce16">
            <text:p>28:25:000000:166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number-columns-spanned="3" table:number-rows-spanned="1" table:style-name="ce16">
            <text:p>28:25:000000:16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number-columns-spanned="3" table:number-rows-spanned="1" table:style-name="ce16">
            <text:p>28:25:000000:16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number-columns-spanned="3" table:number-rows-spanned="1" table:style-name="ce16">
            <text:p>28:25:000000:16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number-columns-spanned="3" table:number-rows-spanned="1" table:style-name="ce16">
            <text:p>28:25:000000:16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number-columns-spanned="3" table:number-rows-spanned="1" table:style-name="ce16">
            <text:p>28:25:000000:167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number-columns-spanned="3" table:number-rows-spanned="1" table:style-name="ce16">
            <text:p>28:25:000000:16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number-columns-spanned="3" table:number-rows-spanned="1" table:style-name="ce16">
            <text:p>28:25:000000:16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number-columns-spanned="3" table:number-rows-spanned="1" table:style-name="ce16">
            <text:p>28:25:000000:16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number-columns-spanned="3" table:number-rows-spanned="1" table:style-name="ce16">
            <text:p>28:25:000000:16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number-columns-spanned="3" table:number-rows-spanned="1" table:style-name="ce16">
            <text:p>28:25:000000:17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number-columns-spanned="3" table:number-rows-spanned="1" table:style-name="ce16">
            <text:p>28:25:000000:17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number-columns-spanned="3" table:number-rows-spanned="1" table:style-name="ce16">
            <text:p>28:25:000000:17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number-columns-spanned="3" table:number-rows-spanned="1" table:style-name="ce16">
            <text:p>28:25:000000:17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number-columns-spanned="3" table:number-rows-spanned="1" table:style-name="ce16">
            <text:p>28:25:000000:17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number-columns-spanned="3" table:number-rows-spanned="1" table:style-name="ce16">
            <text:p>28:25:000000:18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number-columns-spanned="3" table:number-rows-spanned="1" table:style-name="ce16">
            <text:p>28:25:000000:18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number-columns-spanned="3" table:number-rows-spanned="1" table:style-name="ce16">
            <text:p>28:25:000000:187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number-columns-spanned="3" table:number-rows-spanned="1" table:style-name="ce16">
            <text:p>28:25:000000:18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number-columns-spanned="3" table:number-rows-spanned="1" table:style-name="ce16">
            <text:p>28:25:000000:19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number-columns-spanned="3" table:number-rows-spanned="1" table:style-name="ce16">
            <text:p>28:25:000000:19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number-columns-spanned="3" table:number-rows-spanned="1" table:style-name="ce16">
            <text:p>28:25:000000:19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number-columns-spanned="3" table:number-rows-spanned="1" table:style-name="ce16">
            <text:p>28:25:000000:19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number-columns-spanned="3" table:number-rows-spanned="1" table:style-name="ce16">
            <text:p>28:25:000000:19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number-columns-spanned="3" table:number-rows-spanned="1" table:style-name="ce16">
            <text:p>28:25:000000:19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number-columns-spanned="3" table:number-rows-spanned="1" table:style-name="ce16">
            <text:p>28:25:000000:19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number-columns-spanned="3" table:number-rows-spanned="1" table:style-name="ce16">
            <text:p>28:25:000000:27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number-columns-spanned="3" table:number-rows-spanned="1" table:style-name="ce16">
            <text:p>28:25:010106:1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number-columns-spanned="3" table:number-rows-spanned="1" table:style-name="ce16">
            <text:p>28:25:010106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number-columns-spanned="3" table:number-rows-spanned="1" table:style-name="ce16">
            <text:p>28:25:010106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number-columns-spanned="3" table:number-rows-spanned="1" table:style-name="ce16">
            <text:p>28:25:010107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number-columns-spanned="3" table:number-rows-spanned="1" table:style-name="ce16">
            <text:p>28:25:01010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number-columns-spanned="3" table:number-rows-spanned="1" table:style-name="ce16">
            <text:p>28:25:010109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number-columns-spanned="3" table:number-rows-spanned="1" table:style-name="ce16">
            <text:p>28:25:010109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number-columns-spanned="3" table:number-rows-spanned="1" table:style-name="ce16">
            <text:p>28:25:010109: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number-columns-spanned="3" table:number-rows-spanned="1" table:style-name="ce16">
            <text:p>28:25:010109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number-columns-spanned="3" table:number-rows-spanned="1" table:style-name="ce16">
            <text:p>28:25:010110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number-columns-spanned="3" table:number-rows-spanned="1" table:style-name="ce16">
            <text:p>28:25:01011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number-columns-spanned="3" table:number-rows-spanned="1" table:style-name="ce16">
            <text:p>28:25:010111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number-columns-spanned="3" table:number-rows-spanned="1" table:style-name="ce16">
            <text:p>28:25:010111:5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number-columns-spanned="3" table:number-rows-spanned="1" table:style-name="ce16">
            <text:p>28:25:010111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number-columns-spanned="3" table:number-rows-spanned="1" table:style-name="ce16">
            <text:p>28:25:010111:5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number-columns-spanned="3" table:number-rows-spanned="1" table:style-name="ce16">
            <text:p>28:25:010111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number-columns-spanned="3" table:number-rows-spanned="1" table:style-name="ce16">
            <text:p>28:25:010111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number-columns-spanned="3" table:number-rows-spanned="1" table:style-name="ce16">
            <text:p>28:25:010111:6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number-columns-spanned="3" table:number-rows-spanned="1" table:style-name="ce16">
            <text:p>28:25:010111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number-columns-spanned="3" table:number-rows-spanned="1" table:style-name="ce16">
            <text:p>28:25:010111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number-columns-spanned="3" table:number-rows-spanned="1" table:style-name="ce16">
            <text:p>28:25:010111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number-columns-spanned="3" table:number-rows-spanned="1" table:style-name="ce16">
            <text:p>28:25:01011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number-columns-spanned="3" table:number-rows-spanned="1" table:style-name="ce16">
            <text:p>28:25:01011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number-columns-spanned="3" table:number-rows-spanned="1" table:style-name="ce16">
            <text:p>28:25:010112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number-columns-spanned="3" table:number-rows-spanned="1" table:style-name="ce16">
            <text:p>28:25:010112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number-columns-spanned="3" table:number-rows-spanned="1" table:style-name="ce16">
            <text:p>28:25:010112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number-columns-spanned="3" table:number-rows-spanned="1" table:style-name="ce16">
            <text:p>28:25:010112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number-columns-spanned="3" table:number-rows-spanned="1" table:style-name="ce16">
            <text:p>28:25:010112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number-columns-spanned="3" table:number-rows-spanned="1" table:style-name="ce16">
            <text:p>28:25:010112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number-columns-spanned="3" table:number-rows-spanned="1" table:style-name="ce16">
            <text:p>28:25:010112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number-columns-spanned="3" table:number-rows-spanned="1" table:style-name="ce16">
            <text:p>28:25:010112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number-columns-spanned="3" table:number-rows-spanned="1" table:style-name="ce16">
            <text:p>28:25:010112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number-columns-spanned="3" table:number-rows-spanned="1" table:style-name="ce16">
            <text:p>28:25:010112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number-columns-spanned="3" table:number-rows-spanned="1" table:style-name="ce16">
            <text:p>28:25:010112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number-columns-spanned="3" table:number-rows-spanned="1" table:style-name="ce16">
            <text:p>28:25:010113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number-columns-spanned="3" table:number-rows-spanned="1" table:style-name="ce16">
            <text:p>28:25:010113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number-columns-spanned="3" table:number-rows-spanned="1" table:style-name="ce16">
            <text:p>28:25:010113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number-columns-spanned="3" table:number-rows-spanned="1" table:style-name="ce16">
            <text:p>28:25:010113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number-columns-spanned="3" table:number-rows-spanned="1" table:style-name="ce16">
            <text:p>28:25:010113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number-columns-spanned="3" table:number-rows-spanned="1" table:style-name="ce16">
            <text:p>28:25:01011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number-columns-spanned="3" table:number-rows-spanned="1" table:style-name="ce16">
            <text:p>28:25:010113:6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number-columns-spanned="3" table:number-rows-spanned="1" table:style-name="ce16">
            <text:p>28:25:010113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number-columns-spanned="3" table:number-rows-spanned="1" table:style-name="ce16">
            <text:p>28:25:010113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number-columns-spanned="3" table:number-rows-spanned="1" table:style-name="ce16">
            <text:p>28:25:010114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number-columns-spanned="3" table:number-rows-spanned="1" table:style-name="ce16">
            <text:p>28:25:010114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number-columns-spanned="3" table:number-rows-spanned="1" table:style-name="ce16">
            <text:p>28:25:010115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number-columns-spanned="3" table:number-rows-spanned="1" table:style-name="ce16">
            <text:p>28:25:010115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number-columns-spanned="3" table:number-rows-spanned="1" table:style-name="ce16">
            <text:p>28:25:01011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number-columns-spanned="3" table:number-rows-spanned="1" table:style-name="ce16">
            <text:p>28:25:010115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number-columns-spanned="3" table:number-rows-spanned="1" table:style-name="ce16">
            <text:p>28:25:010115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number-columns-spanned="3" table:number-rows-spanned="1" table:style-name="ce16">
            <text:p>28:25:010115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number-columns-spanned="3" table:number-rows-spanned="1" table:style-name="ce16">
            <text:p>28:25:010115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number-columns-spanned="3" table:number-rows-spanned="1" table:style-name="ce16">
            <text:p>28:25:010116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number-columns-spanned="3" table:number-rows-spanned="1" table:style-name="ce16">
            <text:p>28:25:010116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number-columns-spanned="3" table:number-rows-spanned="1" table:style-name="ce16">
            <text:p>28:25:010116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number-columns-spanned="3" table:number-rows-spanned="1" table:style-name="ce16">
            <text:p>28:25:010116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number-columns-spanned="3" table:number-rows-spanned="1" table:style-name="ce16">
            <text:p>28:25:010117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number-columns-spanned="3" table:number-rows-spanned="1" table:style-name="ce16">
            <text:p>28:25:010117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number-columns-spanned="3" table:number-rows-spanned="1" table:style-name="ce16">
            <text:p>28:25:010117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number-columns-spanned="3" table:number-rows-spanned="1" table:style-name="ce16">
            <text:p>28:25:010117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number-columns-spanned="3" table:number-rows-spanned="1" table:style-name="ce16">
            <text:p>28:25:010117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number-columns-spanned="3" table:number-rows-spanned="1" table:style-name="ce16">
            <text:p>28:25:010118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number-columns-spanned="3" table:number-rows-spanned="1" table:style-name="ce16">
            <text:p>28:25:010118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number-columns-spanned="3" table:number-rows-spanned="1" table:style-name="ce16">
            <text:p>28:25:010118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number-columns-spanned="3" table:number-rows-spanned="1" table:style-name="ce16">
            <text:p>28:25:010118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number-columns-spanned="3" table:number-rows-spanned="1" table:style-name="ce16">
            <text:p>28:25:010118: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number-columns-spanned="3" table:number-rows-spanned="1" table:style-name="ce16">
            <text:p>28:25:010119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number-columns-spanned="3" table:number-rows-spanned="1" table:style-name="ce16">
            <text:p>28:25:010119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number-columns-spanned="3" table:number-rows-spanned="1" table:style-name="ce16">
            <text:p>28:25:010119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number-columns-spanned="3" table:number-rows-spanned="1" table:style-name="ce16">
            <text:p>28:25:010119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number-columns-spanned="3" table:number-rows-spanned="1" table:style-name="ce16">
            <text:p>28:25:010119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number-columns-spanned="3" table:number-rows-spanned="1" table:style-name="ce16">
            <text:p>28:25:010120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number-columns-spanned="3" table:number-rows-spanned="1" table:style-name="ce16">
            <text:p>28:25:010120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number-columns-spanned="3" table:number-rows-spanned="1" table:style-name="ce16">
            <text:p>28:25:010120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number-columns-spanned="3" table:number-rows-spanned="1" table:style-name="ce16">
            <text:p>28:25:010120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number-columns-spanned="3" table:number-rows-spanned="1" table:style-name="ce16">
            <text:p>28:25:010120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number-columns-spanned="3" table:number-rows-spanned="1" table:style-name="ce16">
            <text:p>28:25:010120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number-columns-spanned="3" table:number-rows-spanned="1" table:style-name="ce16">
            <text:p>28:25:010120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number-columns-spanned="3" table:number-rows-spanned="1" table:style-name="ce16">
            <text:p>28:25:010120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number-columns-spanned="3" table:number-rows-spanned="1" table:style-name="ce16">
            <text:p>28:25:010120:3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number-columns-spanned="3" table:number-rows-spanned="1" table:style-name="ce16">
            <text:p>28:25:010120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number-columns-spanned="3" table:number-rows-spanned="1" table:style-name="ce16">
            <text:p>28:25:01012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number-columns-spanned="3" table:number-rows-spanned="1" table:style-name="ce16">
            <text:p>28:25:01012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number-columns-spanned="3" table:number-rows-spanned="1" table:style-name="ce16">
            <text:p>28:25:010128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number-columns-spanned="3" table:number-rows-spanned="1" table:style-name="ce16">
            <text:p>28:25:010128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number-columns-spanned="3" table:number-rows-spanned="1" table:style-name="ce16">
            <text:p>28:25:010128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number-columns-spanned="3" table:number-rows-spanned="1" table:style-name="ce16">
            <text:p>28:25:010128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number-columns-spanned="3" table:number-rows-spanned="1" table:style-name="ce16">
            <text:p>28:25:010129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number-columns-spanned="3" table:number-rows-spanned="1" table:style-name="ce16">
            <text:p>28:25:010129: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number-columns-spanned="3" table:number-rows-spanned="1" table:style-name="ce16">
            <text:p>28:25:010129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number-columns-spanned="3" table:number-rows-spanned="1" table:style-name="ce16">
            <text:p>28:25:010129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number-columns-spanned="3" table:number-rows-spanned="1" table:style-name="ce16">
            <text:p>28:25:010129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number-columns-spanned="3" table:number-rows-spanned="1" table:style-name="ce16">
            <text:p>28:25:010129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number-columns-spanned="3" table:number-rows-spanned="1" table:style-name="ce16">
            <text:p>28:25:010129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number-columns-spanned="3" table:number-rows-spanned="1" table:style-name="ce16">
            <text:p>28:25:010129:5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number-columns-spanned="3" table:number-rows-spanned="1" table:style-name="ce16">
            <text:p>28:25:010129:5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number-columns-spanned="3" table:number-rows-spanned="1" table:style-name="ce16">
            <text:p>28:25:010129:5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number-columns-spanned="3" table:number-rows-spanned="1" table:style-name="ce16">
            <text:p>28:25:010131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number-columns-spanned="3" table:number-rows-spanned="1" table:style-name="ce16">
            <text:p>28:25:01013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number-columns-spanned="3" table:number-rows-spanned="1" table:style-name="ce16">
            <text:p>28:25:010131:2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number-columns-spanned="3" table:number-rows-spanned="1" table:style-name="ce16">
            <text:p>28:25:010131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number-columns-spanned="3" table:number-rows-spanned="1" table:style-name="ce16">
            <text:p>28:25:01013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number-columns-spanned="3" table:number-rows-spanned="1" table:style-name="ce16">
            <text:p>28:25:010131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number-columns-spanned="3" table:number-rows-spanned="1" table:style-name="ce16">
            <text:p>28:25:010131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number-columns-spanned="3" table:number-rows-spanned="1" table:style-name="ce16">
            <text:p>28:25:01013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number-columns-spanned="3" table:number-rows-spanned="1" table:style-name="ce16">
            <text:p>28:25:010132: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number-columns-spanned="3" table:number-rows-spanned="1" table:style-name="ce16">
            <text:p>28:25:010132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number-columns-spanned="3" table:number-rows-spanned="1" table:style-name="ce16">
            <text:p>28:25:010133:1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number-columns-spanned="3" table:number-rows-spanned="1" table:style-name="ce16">
            <text:p>28:25:010133:1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number-columns-spanned="3" table:number-rows-spanned="1" table:style-name="ce16">
            <text:p>28:25:010133:1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number-columns-spanned="3" table:number-rows-spanned="1" table:style-name="ce16">
            <text:p>28:25:010133:1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number-columns-spanned="3" table:number-rows-spanned="1" table:style-name="ce16">
            <text:p>28:25:010133:14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number-columns-spanned="3" table:number-rows-spanned="1" table:style-name="ce16">
            <text:p>28:25:010133:1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number-columns-spanned="3" table:number-rows-spanned="1" table:style-name="ce16">
            <text:p>28:25:010133:14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number-columns-spanned="3" table:number-rows-spanned="1" table:style-name="ce16">
            <text:p>28:25:010133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number-columns-spanned="3" table:number-rows-spanned="1" table:style-name="ce16">
            <text:p>28:25:010133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number-columns-spanned="3" table:number-rows-spanned="1" table:style-name="ce16">
            <text:p>28:25:010133:6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number-columns-spanned="3" table:number-rows-spanned="1" table:style-name="ce16">
            <text:p>28:25:010133:6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number-columns-spanned="3" table:number-rows-spanned="1" table:style-name="ce16">
            <text:p>28:25:010133:6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number-columns-spanned="3" table:number-rows-spanned="1" table:style-name="ce16">
            <text:p>28:25:010134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number-columns-spanned="3" table:number-rows-spanned="1" table:style-name="ce16">
            <text:p>28:25:010134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number-columns-spanned="3" table:number-rows-spanned="1" table:style-name="ce16">
            <text:p>28:25:010134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number-columns-spanned="3" table:number-rows-spanned="1" table:style-name="ce16">
            <text:p>28:25:010134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number-columns-spanned="3" table:number-rows-spanned="1" table:style-name="ce16">
            <text:p>28:25:010134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number-columns-spanned="3" table:number-rows-spanned="1" table:style-name="ce16">
            <text:p>28:25:010134:4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number-columns-spanned="3" table:number-rows-spanned="1" table:style-name="ce16">
            <text:p>28:25:010134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number-columns-spanned="3" table:number-rows-spanned="1" table:style-name="ce16">
            <text:p>28:25:010134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number-columns-spanned="3" table:number-rows-spanned="1" table:style-name="ce16">
            <text:p>28:25:010134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number-columns-spanned="3" table:number-rows-spanned="1" table:style-name="ce16">
            <text:p>28:25:010134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number-columns-spanned="3" table:number-rows-spanned="1" table:style-name="ce16">
            <text:p>28:25:01013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number-columns-spanned="3" table:number-rows-spanned="1" table:style-name="ce16">
            <text:p>28:25:01013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number-columns-spanned="3" table:number-rows-spanned="1" table:style-name="ce16">
            <text:p>28:25:010135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number-columns-spanned="3" table:number-rows-spanned="1" table:style-name="ce16">
            <text:p>28:25:01013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number-columns-spanned="3" table:number-rows-spanned="1" table:style-name="ce16">
            <text:p>28:25:01013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number-columns-spanned="3" table:number-rows-spanned="1" table:style-name="ce16">
            <text:p>28:25:010135:3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number-columns-spanned="3" table:number-rows-spanned="1" table:style-name="ce16">
            <text:p>28:25:010135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number-columns-spanned="3" table:number-rows-spanned="1" table:style-name="ce16">
            <text:p>28:25:010135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number-columns-spanned="3" table:number-rows-spanned="1" table:style-name="ce16">
            <text:p>28:25:010135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number-columns-spanned="3" table:number-rows-spanned="1" table:style-name="ce16">
            <text:p>28:25:010136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number-columns-spanned="3" table:number-rows-spanned="1" table:style-name="ce16">
            <text:p>28:25:010136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number-columns-spanned="3" table:number-rows-spanned="1" table:style-name="ce16">
            <text:p>28:25:010136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number-columns-spanned="3" table:number-rows-spanned="1" table:style-name="ce16">
            <text:p>28:25:010136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number-columns-spanned="3" table:number-rows-spanned="1" table:style-name="ce16">
            <text:p>28:25:010136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number-columns-spanned="3" table:number-rows-spanned="1" table:style-name="ce16">
            <text:p>28:25:01013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number-columns-spanned="3" table:number-rows-spanned="1" table:style-name="ce16">
            <text:p>28:25:010138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number-columns-spanned="3" table:number-rows-spanned="1" table:style-name="ce16">
            <text:p>28:25:010138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number-columns-spanned="3" table:number-rows-spanned="1" table:style-name="ce16">
            <text:p>28:25:010145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number-columns-spanned="3" table:number-rows-spanned="1" table:style-name="ce16">
            <text:p>28:25:010145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number-columns-spanned="3" table:number-rows-spanned="1" table:style-name="ce16">
            <text:p>28:25:010145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number-columns-spanned="3" table:number-rows-spanned="1" table:style-name="ce16">
            <text:p>28:25:010145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number-columns-spanned="3" table:number-rows-spanned="1" table:style-name="ce16">
            <text:p>28:25:010145:2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number-columns-spanned="3" table:number-rows-spanned="1" table:style-name="ce16">
            <text:p>28:25:010145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number-columns-spanned="3" table:number-rows-spanned="1" table:style-name="ce16">
            <text:p>28:25:010145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number-columns-spanned="3" table:number-rows-spanned="1" table:style-name="ce16">
            <text:p>28:25:010145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number-columns-spanned="3" table:number-rows-spanned="1" table:style-name="ce16">
            <text:p>28:25:010145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number-columns-spanned="3" table:number-rows-spanned="1" table:style-name="ce16">
            <text:p>28:25:010145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number-columns-spanned="3" table:number-rows-spanned="1" table:style-name="ce16">
            <text:p>28:25:010146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number-columns-spanned="3" table:number-rows-spanned="1" table:style-name="ce16">
            <text:p>28:25:010146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number-columns-spanned="3" table:number-rows-spanned="1" table:style-name="ce16">
            <text:p>28:25:010146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number-columns-spanned="3" table:number-rows-spanned="1" table:style-name="ce16">
            <text:p>28:25:010146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number-columns-spanned="3" table:number-rows-spanned="1" table:style-name="ce16">
            <text:p>28:25:010146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number-columns-spanned="3" table:number-rows-spanned="1" table:style-name="ce16">
            <text:p>28:25:010146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number-columns-spanned="3" table:number-rows-spanned="1" table:style-name="ce16">
            <text:p>28:25:010146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number-columns-spanned="3" table:number-rows-spanned="1" table:style-name="ce16">
            <text:p>28:25:010146:2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number-columns-spanned="3" table:number-rows-spanned="1" table:style-name="ce16">
            <text:p>28:25:010146:2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number-columns-spanned="3" table:number-rows-spanned="1" table:style-name="ce16">
            <text:p>28:25:010146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number-columns-spanned="3" table:number-rows-spanned="1" table:style-name="ce16">
            <text:p>28:25:010146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number-columns-spanned="3" table:number-rows-spanned="1" table:style-name="ce16">
            <text:p>28:25:010146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number-columns-spanned="3" table:number-rows-spanned="1" table:style-name="ce16">
            <text:p>28:25:010146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number-columns-spanned="3" table:number-rows-spanned="1" table:style-name="ce16">
            <text:p>28:25:010146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number-columns-spanned="3" table:number-rows-spanned="1" table:style-name="ce16">
            <text:p>28:25:010146:6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number-columns-spanned="3" table:number-rows-spanned="1" table:style-name="ce16">
            <text:p>28:25:010146:6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number-columns-spanned="3" table:number-rows-spanned="1" table:style-name="ce16">
            <text:p>28:25:010146:7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number-columns-spanned="3" table:number-rows-spanned="1" table:style-name="ce16">
            <text:p>28:25:010146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number-columns-spanned="3" table:number-rows-spanned="1" table:style-name="ce16">
            <text:p>28:25:010146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number-columns-spanned="3" table:number-rows-spanned="1" table:style-name="ce16">
            <text:p>28:25:010148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number-columns-spanned="3" table:number-rows-spanned="1" table:style-name="ce16">
            <text:p>28:25:010148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number-columns-spanned="3" table:number-rows-spanned="1" table:style-name="ce16">
            <text:p>28:25:010148:3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number-columns-spanned="3" table:number-rows-spanned="1" table:style-name="ce16">
            <text:p>28:25:010148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number-columns-spanned="3" table:number-rows-spanned="1" table:style-name="ce16">
            <text:p>28:25:010148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number-columns-spanned="3" table:number-rows-spanned="1" table:style-name="ce16">
            <text:p>28:25:010149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number-columns-spanned="3" table:number-rows-spanned="1" table:style-name="ce16">
            <text:p>28:25:010149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number-columns-spanned="3" table:number-rows-spanned="1" table:style-name="ce16">
            <text:p>28:25:010149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number-columns-spanned="3" table:number-rows-spanned="1" table:style-name="ce16">
            <text:p>28:25:010150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number-columns-spanned="3" table:number-rows-spanned="1" table:style-name="ce16">
            <text:p>28:25:010150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number-columns-spanned="3" table:number-rows-spanned="1" table:style-name="ce16">
            <text:p>28:25:010150:1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number-columns-spanned="3" table:number-rows-spanned="1" table:style-name="ce16">
            <text:p>28:25:010150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number-columns-spanned="3" table:number-rows-spanned="1" table:style-name="ce16">
            <text:p>28:25:010150: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number-columns-spanned="3" table:number-rows-spanned="1" table:style-name="ce16">
            <text:p>28:25:010150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number-columns-spanned="3" table:number-rows-spanned="1" table:style-name="ce16">
            <text:p>28:25:010151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number-columns-spanned="3" table:number-rows-spanned="1" table:style-name="ce16">
            <text:p>28:25:010151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number-columns-spanned="3" table:number-rows-spanned="1" table:style-name="ce16">
            <text:p>28:25:010151:1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number-columns-spanned="3" table:number-rows-spanned="1" table:style-name="ce16">
            <text:p>28:25:01015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number-columns-spanned="3" table:number-rows-spanned="1" table:style-name="ce16">
            <text:p>28:25:010151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number-columns-spanned="3" table:number-rows-spanned="1" table:style-name="ce16">
            <text:p>28:25:010151:3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number-columns-spanned="3" table:number-rows-spanned="1" table:style-name="ce16">
            <text:p>28:25:010151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number-columns-spanned="3" table:number-rows-spanned="1" table:style-name="ce16">
            <text:p>28:25:01015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number-columns-spanned="3" table:number-rows-spanned="1" table:style-name="ce16">
            <text:p>28:25:010151:3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number-columns-spanned="3" table:number-rows-spanned="1" table:style-name="ce16">
            <text:p>28:25:010151:3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number-columns-spanned="3" table:number-rows-spanned="1" table:style-name="ce16">
            <text:p>28:25:010151:3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number-columns-spanned="3" table:number-rows-spanned="1" table:style-name="ce16">
            <text:p>28:25:010151:4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number-columns-spanned="3" table:number-rows-spanned="1" table:style-name="ce16">
            <text:p>28:25:010151:4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number-columns-spanned="3" table:number-rows-spanned="1" table:style-name="ce16">
            <text:p>28:25:010151:4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number-columns-spanned="3" table:number-rows-spanned="1" table:style-name="ce16">
            <text:p>28:25:010151:5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number-columns-spanned="3" table:number-rows-spanned="1" table:style-name="ce16">
            <text:p>28:25:010151:5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number-columns-spanned="3" table:number-rows-spanned="1" table:style-name="ce16">
            <text:p>28:25:010151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number-columns-spanned="3" table:number-rows-spanned="1" table:style-name="ce16">
            <text:p>28:25:010151:5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number-columns-spanned="3" table:number-rows-spanned="1" table:style-name="ce16">
            <text:p>28:25:010151: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number-columns-spanned="3" table:number-rows-spanned="1" table:style-name="ce16">
            <text:p>28:25:010151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number-columns-spanned="3" table:number-rows-spanned="1" table:style-name="ce16">
            <text:p>28:25:010157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number-columns-spanned="3" table:number-rows-spanned="1" table:style-name="ce16">
            <text:p>28:25:010157:1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number-columns-spanned="3" table:number-rows-spanned="1" table:style-name="ce16">
            <text:p>28:25:010157:1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number-columns-spanned="3" table:number-rows-spanned="1" table:style-name="ce16">
            <text:p>28:25:010157:1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number-columns-spanned="3" table:number-rows-spanned="1" table:style-name="ce16">
            <text:p>28:25:010157:1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number-columns-spanned="3" table:number-rows-spanned="1" table:style-name="ce16">
            <text:p>28:25:010157:1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number-columns-spanned="3" table:number-rows-spanned="1" table:style-name="ce16">
            <text:p>28:25:010157:1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number-columns-spanned="3" table:number-rows-spanned="1" table:style-name="ce16">
            <text:p>28:25:010157:1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number-columns-spanned="3" table:number-rows-spanned="1" table:style-name="ce16">
            <text:p>28:25:010157:1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number-columns-spanned="3" table:number-rows-spanned="1" table:style-name="ce16">
            <text:p>28:25:010157: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number-columns-spanned="3" table:number-rows-spanned="1" table:style-name="ce16">
            <text:p>28:25:010157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number-columns-spanned="3" table:number-rows-spanned="1" table:style-name="ce16">
            <text:p>28:25:010157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number-columns-spanned="3" table:number-rows-spanned="1" table:style-name="ce16">
            <text:p>28:25:010157:2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number-columns-spanned="3" table:number-rows-spanned="1" table:style-name="ce16">
            <text:p>28:25:010157:2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number-columns-spanned="3" table:number-rows-spanned="1" table:style-name="ce16">
            <text:p>28:25:010157: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number-columns-spanned="3" table:number-rows-spanned="1" table:style-name="ce16">
            <text:p>28:25:010157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number-columns-spanned="3" table:number-rows-spanned="1" table:style-name="ce16">
            <text:p>28:25:010157: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number-columns-spanned="3" table:number-rows-spanned="1" table:style-name="ce16">
            <text:p>28:25:010159:1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number-columns-spanned="3" table:number-rows-spanned="1" table:style-name="ce16">
            <text:p>28:25:010159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number-columns-spanned="3" table:number-rows-spanned="1" table:style-name="ce16">
            <text:p>28:25:010159:2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number-columns-spanned="3" table:number-rows-spanned="1" table:style-name="ce16">
            <text:p>28:25:010159: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number-columns-spanned="3" table:number-rows-spanned="1" table:style-name="ce16">
            <text:p>28:25:010159:5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number-columns-spanned="3" table:number-rows-spanned="1" table:style-name="ce16">
            <text:p>28:25:010160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number-columns-spanned="3" table:number-rows-spanned="1" table:style-name="ce16">
            <text:p>28:25:010160:10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number-columns-spanned="3" table:number-rows-spanned="1" table:style-name="ce16">
            <text:p>28:25:010160:10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number-columns-spanned="3" table:number-rows-spanned="1" table:style-name="ce16">
            <text:p>28:25:010160:10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number-columns-spanned="3" table:number-rows-spanned="1" table:style-name="ce16">
            <text:p>28:25:010160:10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number-columns-spanned="3" table:number-rows-spanned="1" table:style-name="ce16">
            <text:p>28:25:010160:10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number-columns-spanned="3" table:number-rows-spanned="1" table:style-name="ce16">
            <text:p>28:25:010160:10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1" table:style-name="ce13">
            <text:p>421</text:p>
          </table:table-cell>
          <table:table-cell office:value-type="string" table:number-columns-spanned="3" table:number-rows-spanned="1" table:style-name="ce16">
            <text:p>28:25:010160:10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2" table:style-name="ce13">
            <text:p>422</text:p>
          </table:table-cell>
          <table:table-cell office:value-type="string" table:number-columns-spanned="3" table:number-rows-spanned="1" table:style-name="ce16">
            <text:p>28:25:010160:10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3" table:style-name="ce13">
            <text:p>423</text:p>
          </table:table-cell>
          <table:table-cell office:value-type="string" table:number-columns-spanned="3" table:number-rows-spanned="1" table:style-name="ce16">
            <text:p>28:25:010160:10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4" table:style-name="ce13">
            <text:p>424</text:p>
          </table:table-cell>
          <table:table-cell office:value-type="string" table:number-columns-spanned="3" table:number-rows-spanned="1" table:style-name="ce16">
            <text:p>28:25:010160:10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5" table:style-name="ce13">
            <text:p>425</text:p>
          </table:table-cell>
          <table:table-cell office:value-type="string" table:number-columns-spanned="3" table:number-rows-spanned="1" table:style-name="ce16">
            <text:p>28:25:010160:2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6" table:style-name="ce13">
            <text:p>426</text:p>
          </table:table-cell>
          <table:table-cell office:value-type="string" table:number-columns-spanned="3" table:number-rows-spanned="1" table:style-name="ce16">
            <text:p>28:25:010160:3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7" table:style-name="ce13">
            <text:p>427</text:p>
          </table:table-cell>
          <table:table-cell office:value-type="string" table:number-columns-spanned="3" table:number-rows-spanned="1" table:style-name="ce16">
            <text:p>28:25:010160:7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8" table:style-name="ce13">
            <text:p>428</text:p>
          </table:table-cell>
          <table:table-cell office:value-type="string" table:number-columns-spanned="3" table:number-rows-spanned="1" table:style-name="ce16">
            <text:p>28:25:010160:7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29" table:style-name="ce13">
            <text:p>429</text:p>
          </table:table-cell>
          <table:table-cell office:value-type="string" table:number-columns-spanned="3" table:number-rows-spanned="1" table:style-name="ce16">
            <text:p>28:25:010160:7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0" table:style-name="ce13">
            <text:p>430</text:p>
          </table:table-cell>
          <table:table-cell office:value-type="string" table:number-columns-spanned="3" table:number-rows-spanned="1" table:style-name="ce16">
            <text:p>28:25:010160:7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1" table:style-name="ce13">
            <text:p>431</text:p>
          </table:table-cell>
          <table:table-cell office:value-type="string" table:number-columns-spanned="3" table:number-rows-spanned="1" table:style-name="ce16">
            <text:p>28:25:010160:7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2" table:style-name="ce13">
            <text:p>432</text:p>
          </table:table-cell>
          <table:table-cell office:value-type="string" table:number-columns-spanned="3" table:number-rows-spanned="1" table:style-name="ce16">
            <text:p>28:25:010160:7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3" table:style-name="ce13">
            <text:p>433</text:p>
          </table:table-cell>
          <table:table-cell office:value-type="string" table:number-columns-spanned="3" table:number-rows-spanned="1" table:style-name="ce16">
            <text:p>28:25:010160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4" table:style-name="ce13">
            <text:p>434</text:p>
          </table:table-cell>
          <table:table-cell office:value-type="string" table:number-columns-spanned="3" table:number-rows-spanned="1" table:style-name="ce16">
            <text:p>28:25:010160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5" table:style-name="ce13">
            <text:p>435</text:p>
          </table:table-cell>
          <table:table-cell office:value-type="string" table:number-columns-spanned="3" table:number-rows-spanned="1" table:style-name="ce16">
            <text:p>28:25:010160:8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6" table:style-name="ce13">
            <text:p>436</text:p>
          </table:table-cell>
          <table:table-cell office:value-type="string" table:number-columns-spanned="3" table:number-rows-spanned="1" table:style-name="ce16">
            <text:p>28:25:010160:8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7" table:style-name="ce13">
            <text:p>437</text:p>
          </table:table-cell>
          <table:table-cell office:value-type="string" table:number-columns-spanned="3" table:number-rows-spanned="1" table:style-name="ce16">
            <text:p>28:25:010160:8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8" table:style-name="ce13">
            <text:p>438</text:p>
          </table:table-cell>
          <table:table-cell office:value-type="string" table:number-columns-spanned="3" table:number-rows-spanned="1" table:style-name="ce16">
            <text:p>28:25:010160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39" table:style-name="ce13">
            <text:p>439</text:p>
          </table:table-cell>
          <table:table-cell office:value-type="string" table:number-columns-spanned="3" table:number-rows-spanned="1" table:style-name="ce16">
            <text:p>28:25:010160:8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0" table:style-name="ce13">
            <text:p>440</text:p>
          </table:table-cell>
          <table:table-cell office:value-type="string" table:number-columns-spanned="3" table:number-rows-spanned="1" table:style-name="ce16">
            <text:p>28:25:010160:8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1" table:style-name="ce13">
            <text:p>441</text:p>
          </table:table-cell>
          <table:table-cell office:value-type="string" table:number-columns-spanned="3" table:number-rows-spanned="1" table:style-name="ce16">
            <text:p>28:25:010160:8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2" table:style-name="ce13">
            <text:p>442</text:p>
          </table:table-cell>
          <table:table-cell office:value-type="string" table:number-columns-spanned="3" table:number-rows-spanned="1" table:style-name="ce16">
            <text:p>28:25:010160:9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3" table:style-name="ce13">
            <text:p>443</text:p>
          </table:table-cell>
          <table:table-cell office:value-type="string" table:number-columns-spanned="3" table:number-rows-spanned="1" table:style-name="ce16">
            <text:p>28:25:010160:9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4" table:style-name="ce13">
            <text:p>444</text:p>
          </table:table-cell>
          <table:table-cell office:value-type="string" table:number-columns-spanned="3" table:number-rows-spanned="1" table:style-name="ce16">
            <text:p>28:25:010160:9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5" table:style-name="ce13">
            <text:p>445</text:p>
          </table:table-cell>
          <table:table-cell office:value-type="string" table:number-columns-spanned="3" table:number-rows-spanned="1" table:style-name="ce16">
            <text:p>28:25:010160:9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6" table:style-name="ce13">
            <text:p>446</text:p>
          </table:table-cell>
          <table:table-cell office:value-type="string" table:number-columns-spanned="3" table:number-rows-spanned="1" table:style-name="ce16">
            <text:p>28:25:010160:9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7" table:style-name="ce13">
            <text:p>447</text:p>
          </table:table-cell>
          <table:table-cell office:value-type="string" table:number-columns-spanned="3" table:number-rows-spanned="1" table:style-name="ce16">
            <text:p>28:25:010160:9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8" table:style-name="ce13">
            <text:p>448</text:p>
          </table:table-cell>
          <table:table-cell office:value-type="string" table:number-columns-spanned="3" table:number-rows-spanned="1" table:style-name="ce16">
            <text:p>28:25:010160:9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49" table:style-name="ce13">
            <text:p>449</text:p>
          </table:table-cell>
          <table:table-cell office:value-type="string" table:number-columns-spanned="3" table:number-rows-spanned="1" table:style-name="ce16">
            <text:p>28:25:010160:97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0" table:style-name="ce13">
            <text:p>450</text:p>
          </table:table-cell>
          <table:table-cell office:value-type="string" table:number-columns-spanned="3" table:number-rows-spanned="1" table:style-name="ce16">
            <text:p>28:25:010160:9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1" table:style-name="ce13">
            <text:p>451</text:p>
          </table:table-cell>
          <table:table-cell office:value-type="string" table:number-columns-spanned="3" table:number-rows-spanned="1" table:style-name="ce16">
            <text:p>28:25:010160:99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2" table:style-name="ce13">
            <text:p>452</text:p>
          </table:table-cell>
          <table:table-cell office:value-type="string" table:number-columns-spanned="3" table:number-rows-spanned="1" table:style-name="ce16">
            <text:p>28:25:010161:1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3" table:style-name="ce13">
            <text:p>453</text:p>
          </table:table-cell>
          <table:table-cell office:value-type="string" table:number-columns-spanned="3" table:number-rows-spanned="1" table:style-name="ce16">
            <text:p>28:25:010161:2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4" table:style-name="ce13">
            <text:p>454</text:p>
          </table:table-cell>
          <table:table-cell office:value-type="string" table:number-columns-spanned="3" table:number-rows-spanned="1" table:style-name="ce16">
            <text:p>28:25:010161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5" table:style-name="ce13">
            <text:p>455</text:p>
          </table:table-cell>
          <table:table-cell office:value-type="string" table:number-columns-spanned="3" table:number-rows-spanned="1" table:style-name="ce16">
            <text:p>28:25:010161:3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6" table:style-name="ce13">
            <text:p>456</text:p>
          </table:table-cell>
          <table:table-cell office:value-type="string" table:number-columns-spanned="3" table:number-rows-spanned="1" table:style-name="ce16">
            <text:p>28:25:010161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7" table:style-name="ce13">
            <text:p>457</text:p>
          </table:table-cell>
          <table:table-cell office:value-type="string" table:number-columns-spanned="3" table:number-rows-spanned="1" table:style-name="ce16">
            <text:p>28:25:010161: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8" table:style-name="ce13">
            <text:p>458</text:p>
          </table:table-cell>
          <table:table-cell office:value-type="string" table:number-columns-spanned="3" table:number-rows-spanned="1" table:style-name="ce16">
            <text:p>28:25:010162: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59" table:style-name="ce13">
            <text:p>459</text:p>
          </table:table-cell>
          <table:table-cell office:value-type="string" table:number-columns-spanned="3" table:number-rows-spanned="1" table:style-name="ce16">
            <text:p>28:25:010162:1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0" table:style-name="ce13">
            <text:p>460</text:p>
          </table:table-cell>
          <table:table-cell office:value-type="string" table:number-columns-spanned="3" table:number-rows-spanned="1" table:style-name="ce16">
            <text:p>28:25:010162:1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1" table:style-name="ce13">
            <text:p>461</text:p>
          </table:table-cell>
          <table:table-cell office:value-type="string" table:number-columns-spanned="3" table:number-rows-spanned="1" table:style-name="ce16">
            <text:p>28:25:010162:2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2" table:style-name="ce13">
            <text:p>462</text:p>
          </table:table-cell>
          <table:table-cell office:value-type="string" table:number-columns-spanned="3" table:number-rows-spanned="1" table:style-name="ce16">
            <text:p>28:25:010162:3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3" table:style-name="ce13">
            <text:p>463</text:p>
          </table:table-cell>
          <table:table-cell office:value-type="string" table:number-columns-spanned="3" table:number-rows-spanned="1" table:style-name="ce16">
            <text:p>28:25:010162: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4" table:style-name="ce13">
            <text:p>464</text:p>
          </table:table-cell>
          <table:table-cell office:value-type="string" table:number-columns-spanned="3" table:number-rows-spanned="1" table:style-name="ce16">
            <text:p>28:25:010162:80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5" table:style-name="ce13">
            <text:p>465</text:p>
          </table:table-cell>
          <table:table-cell office:value-type="string" table:number-columns-spanned="3" table:number-rows-spanned="1" table:style-name="ce16">
            <text:p>28:25:010162:81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6" table:style-name="ce13">
            <text:p>466</text:p>
          </table:table-cell>
          <table:table-cell office:value-type="string" table:number-columns-spanned="3" table:number-rows-spanned="1" table:style-name="ce16">
            <text:p>28:25:010162:8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7" table:style-name="ce13">
            <text:p>467</text:p>
          </table:table-cell>
          <table:table-cell office:value-type="string" table:number-columns-spanned="3" table:number-rows-spanned="1" table:style-name="ce16">
            <text:p>28:25:010163:16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8" table:style-name="ce13">
            <text:p>468</text:p>
          </table:table-cell>
          <table:table-cell office:value-type="string" table:number-columns-spanned="3" table:number-rows-spanned="1" table:style-name="ce16">
            <text:p>28:25:010163:42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69" table:style-name="ce13">
            <text:p>469</text:p>
          </table:table-cell>
          <table:table-cell office:value-type="string" table:number-columns-spanned="3" table:number-rows-spanned="1" table:style-name="ce16">
            <text:p>28:25:010163: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70" table:style-name="ce13">
            <text:p>470</text:p>
          </table:table-cell>
          <table:table-cell office:value-type="string" table:number-columns-spanned="3" table:number-rows-spanned="1" table:style-name="ce16">
            <text:p>28:25:010163:68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71" table:style-name="ce13">
            <text:p>471</text:p>
          </table:table-cell>
          <table:table-cell office:value-type="string" table:number-columns-spanned="3" table:number-rows-spanned="1" table:style-name="ce16">
            <text:p>28:25:010404:1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72" table:style-name="ce13">
            <text:p>472</text:p>
          </table:table-cell>
          <table:table-cell office:value-type="string" table:number-columns-spanned="3" table:number-rows-spanned="1" table:style-name="ce16">
            <text:p>28:27:010405:234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office:value-type="float" office:value="473" table:style-name="ce15">
            <text:p>473</text:p>
          </table:table-cell>
          <table:table-cell office:value-type="string" table:number-columns-spanned="3" table:number-rows-spanned="1" table:style-name="ce16">
            <text:p>28:28:010103:165</text:p>
          </table:table-cell>
          <table:covered-table-cell table:number-columns-repeated="2"/>
          <table:table-cell office:value-type="string" table:number-columns-spanned="2" table:number-rows-spanned="1" table:style-name="ce16">
            <text:p>11.11.2021</text:p>
          </table:table-cell>
          <table:covered-table-cell/>
          <table:table-cell office:value-type="string" table:style-name="ce10">
            <text:p>09.11.2021</text:p>
          </table:table-cell>
          <table:table-cell table:number-columns-repeated="16377" table:style-name="ce2"/>
        </table:table-row>
        <table:table-row table:style-name="ro1">
          <table:table-cell table:number-columns-repeated="7" table:style-name="ce3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2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743329B0B5975281209C10A15A5F628FABD0CC29</text:p>
          </table:table-cell>
          <table:covered-table-cell table:number-columns-repeated="2"/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22"/>
          <table:table-cell table:number-columns-spanned="2" table:number-rows-spanned="1" table:style-name="ce23"/>
          <table:covered-table-cell/>
          <table:table-cell table:style-name="ce3"/>
          <table:table-cell office:value-type="string" table:style-name="ce24">
            <text:p>О.Л. Курганова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1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 table:style-name="ce2"/>
        </table:table-row>
        <table:table-row table:style-name="ro1">
          <table:table-cell office:value-type="string" table:number-columns-spanned="2" table:number-rows-spanned="1" table:style-name="ce1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 table:style-name="ce2"/>
        </table:table-row>
        <table:table-row table:style-name="ro1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 table:style-name="ce2"/>
        </table:table-row>
        <table:table-row table:number-rows-repeated="10480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Ларионова Елена Владимировна</dc:creator>
    <meta:creation-date>2012-08-24T10:17:53Z</meta:creation-date>
    <dc:date>2021-11-24T02:00:53Z</dc:date>
    <meta:editing-cycles>7</meta:editing-cycles>
    <meta:editing-duration>PT1572S</meta:editing-duration>
  </office:meta>
</office:document-meta>
</file>