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07</text:p>
          </table:table-cell>
          <table:table-cell table:style-name="ce1" table:number-columns-repeated="4"/>
          <table:table-cell table:style-name="ce12" office:value-type="string" calcext:value-type="string">
            <text:p>18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34" calcext:value-type="float">
            <text:p>23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25:000000:2785</text:p>
          </table:table-cell>
          <table:covered-table-cell/>
          <table:table-cell table:style-name="ce6" office:value-type="float" office:value="122550.4" calcext:value-type="float">
            <text:p>122550,4</text:p>
          </table:table-cell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table:style-name="ce6" office:value-type="string" calcext:value-type="string">
            <text:p>08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5:000000:2786</text:p>
          </table:table-cell>
          <table:covered-table-cell/>
          <table:table-cell table:style-name="ce6" office:value-type="float" office:value="108855.25" calcext:value-type="float">
            <text:p>108855,25</text:p>
          </table:table-cell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table:style-name="ce6" office:value-type="string" calcext:value-type="string">
            <text:p>08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5:000000:34</text:p>
          </table:table-cell>
          <table:covered-table-cell/>
          <table:table-cell table:style-name="ce6" office:value-type="float" office:value="49794430" calcext:value-type="float">
            <text:p>49794430</text:p>
          </table:table-cell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table:style-name="ce6" office:value-type="string" calcext:value-type="string">
            <text:p>08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5:010324:149</text:p>
          </table:table-cell>
          <table:covered-table-cell/>
          <table:table-cell table:style-name="ce6" office:value-type="float" office:value="84275.45" calcext:value-type="float">
            <text:p>84275,45</text:p>
          </table:table-cell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table:style-name="ce6" office:value-type="string" calcext:value-type="string">
            <text:p>08.11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1209:154</text:p>
          </table:table-cell>
          <table:covered-table-cell/>
          <table:table-cell table:style-name="ce7" office:value-type="float" office:value="584640" calcext:value-type="float">
            <text:p>584640</text:p>
          </table:table-cell>
          <table:table-cell table:style-name="ce7"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5003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0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7:000000: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3:0205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23:0205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3:02050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3:0205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3:02050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3:0205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3:0206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3:0206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3:0206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9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090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3:0209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3:02090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20909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2090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3:0209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3:0209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3:02091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2091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3:0209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3:02091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3:0209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3:02091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3:0212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2120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212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212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2120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2120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212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212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212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2120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212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212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212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212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212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212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212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212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212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212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212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212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213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213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213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213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213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213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213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213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213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213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213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213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213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2130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2130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213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213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213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216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216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216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216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216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3:0216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3:0216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3:0216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3:0216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3:0216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3:0216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3:0216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3:0216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3:0216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3:0216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3:0216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3:0217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3:02173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3:02173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3:02173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3:02173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3:0217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3:02173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3:02174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3:0217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3:02174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3:02174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3:02174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3:021742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3:021742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3:021742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3:021742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3:02174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3:02174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3:02174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3:021742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3:02174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3:02174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3:02174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3:02174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2174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2174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2174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2174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3:02174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3:02174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3:02174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3:02174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3:02174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3:02174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3:0217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3:02174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3:02174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3:02174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3:02174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3:02174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3:02174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2174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2174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3:02174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3:02174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3:02174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3:02174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3:02174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3:02174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3:02174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3:02174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3:02174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3:02174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3:02174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3:02174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3:02174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3:02174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3:02174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3:02174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3:02174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3:021745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3:02174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3:02174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3:02174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3:021745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3:02174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3:02174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3:02174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3:02174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3:021745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3:021745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3:02174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3:02174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3:02174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3:02174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3:021745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3:021745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3:021745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3:02174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3:02174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3:02174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3:02174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3:02174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3:0217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3:02174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3:02174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3:02174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3:02174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3:02174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3:0217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3:02174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3:02174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3:02174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3:02174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3:02174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3:02174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3:0219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3:0219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3:0219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3:0219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3:02192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3:021921:10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3:021921:1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3:021921:1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3:02192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3:021921:1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3:021921:1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3:021921:1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3:021921:1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3:021921:1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3:021921:1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3:02192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3:021921:18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3:0219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3:02192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3:021921:20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3:021921:2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3:021921:2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3:021921:2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3:02192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3:021921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3:021921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3:021921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3:021921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3:021921: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3:02192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3:02192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3:02192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3:02192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3:02192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3:02192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3:02192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3:02192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3:021921: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4:000000:1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4:000000:1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4:000000:2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4:000000:26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4:000000:27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4:000000:28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4:01029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4:011000:1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4:011000:1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4:011000:13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4:011000:1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4:011000:1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4:011000:1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7" office:value-type="string" calcext:value-type="string" table:number-columns-spanned="3" table:number-rows-spanned="1">
            <text:p>28:24:011000:5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11.2021</text:p>
          </table:table-cell>
          <table:covered-table-cell/>
          <table:table-cell office:value-type="string" calcext:value-type="string">
            <text:p>08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9D4D0B784D6856FDF056A6E26CA0E73A55FAC55F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0:26:07.4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8T10:28:27.495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1002" meta:object-count="0"/>
  </office:meta>
</office:document-meta>
</file>