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0.92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3.21mm"/>
    </style:style>
    <style:style style:name="co5" style:family="table-column">
      <style:table-column-properties fo:break-before="auto" style:column-width="23.95mm"/>
    </style:style>
    <style:style style:name="co6" style:family="table-column">
      <style:table-column-properties fo:break-before="auto" style:column-width="11.98mm"/>
    </style:style>
    <style:style style:name="co7" style:family="table-column">
      <style:table-column-properties fo:break-before="auto" style:column-width="30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36.05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</style:style>
    <style:style style:name="ce2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</style:style>
    <style:style style:name="ce26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</style:style>
    <style:style style:name="ce2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</style:style>
    <style:style style:name="ce32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</style:style>
    <style:style style:name="ce34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</style:style>
    <style:style style:name="ce2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</style:style>
    <style:style style:name="ce13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32"/>
        <table:table-column table:style-name="co2" table:default-cell-style-name="ce28"/>
        <table:table-column table:style-name="co3" table:default-cell-style-name="Default"/>
        <table:table-column table:style-name="co4" table:default-cell-style-name="Default"/>
        <table:table-column table:style-name="co5" table:default-cell-style-name="ce28"/>
        <table:table-column table:style-name="co6" table:default-cell-style-name="Default"/>
        <table:table-column table:style-name="co7" table:default-cell-style-name="ce28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2" office:value-type="string" calcext:value-type="string">
            <text:p>№</text:p>
          </table:table-cell>
          <table:table-cell table:style-name="ce23" office:value-type="string" calcext:value-type="string">
            <text:p>АОКС-28/2021/000806</text:p>
          </table:table-cell>
          <table:table-cell table:style-name="ce1" table:number-columns-repeated="4"/>
          <table:table-cell table:style-name="ce23" office:value-type="string" calcext:value-type="string">
            <text:p>17.11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26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2">
          <table:table-cell table:style-name="ce28" office:value-type="string" calcext:value-type="string">
            <text:p>1.1</text:p>
          </table:table-cell>
          <table:table-cell table:style-name="ce4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Default"/>
          <table:covered-table-cell/>
          <table:table-cell office:value-type="float" office:value="3" calcext:value-type="float">
            <text:p>3</text:p>
          </table:table-cell>
        </table:table-row>
        <table:table-row table:style-name="ro2">
          <table:table-cell table:style-name="ce30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Default"/>
          <table:covered-table-cell/>
          <table:table-cell table:style-name="ce30" office:value-type="float" office:value="157" calcext:value-type="float">
            <text:p>157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table:style-name="ce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28:08:000000:2104</text:p>
          </table:table-cell>
          <table:covered-table-cell/>
          <table:table-cell table:style-name="ce28" office:value-type="float" office:value="782793.86" calcext:value-type="float">
            <text:p>782793,86</text:p>
          </table:table-cell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28:10:000000:77</text:p>
          </table:table-cell>
          <table:covered-table-cell/>
          <table:table-cell table:style-name="ce28" office:value-type="float" office:value="191618128.9" calcext:value-type="float">
            <text:p>191618128,9</text:p>
          </table:table-cell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table:style-name="ce34" office:value-type="float" office:value="3" calcext:value-type="float">
            <text:p>3</text:p>
          </table:table-cell>
          <table:table-cell table:style-name="ce30" office:value-type="string" calcext:value-type="string" table:number-columns-spanned="2" table:number-rows-spanned="1">
            <text:p>28:10:011007:202</text:p>
          </table:table-cell>
          <table:covered-table-cell/>
          <table:table-cell table:style-name="ce30" office:value-type="float" office:value="1687420" calcext:value-type="float">
            <text:p>1687420</text:p>
          </table:table-cell>
          <table:table-cell table:style-name="ce30" office:value-type="string" calcext:value-type="string" table:number-columns-spanned="2" table:number-rows-spanned="1">
            <text:p>09.11.2021</text:p>
          </table:table-cell>
          <table:covered-table-cell/>
          <table:table-cell table:style-name="ce30" office:value-type="string" calcext:value-type="string">
            <text:p>03.1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3">
          <table:table-cell table:style-name="ce4" office:value-type="string" calcext:value-type="string">
            <text:p>№ п/п</text:p>
          </table:table-cell>
          <table:table-cell table:style-name="ce4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 table:number-columns-spanned="3" table:number-rows-spanned="1">
            <text:p>28:11:011406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 table:number-columns-spanned="3" table:number-rows-spanned="1">
            <text:p>28:11:011406:1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 table:number-columns-spanned="3" table:number-rows-spanned="1">
            <text:p>28:11:011406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 table:number-columns-spanned="3" table:number-rows-spanned="1">
            <text:p>28:12:000000:11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 table:number-columns-spanned="3" table:number-rows-spanned="1">
            <text:p>28:12:020204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 table:number-columns-spanned="3" table:number-rows-spanned="1">
            <text:p>28:17:010207: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 table:number-columns-spanned="3" table:number-rows-spanned="1">
            <text:p>28:19:011404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 table:number-columns-spanned="3" table:number-rows-spanned="1">
            <text:p>28:21:011102:2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 table:number-columns-spanned="3" table:number-rows-spanned="1">
            <text:p>28:21:011102:2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 table:number-columns-spanned="3" table:number-rows-spanned="1">
            <text:p>28:21:011102:2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 table:number-columns-spanned="3" table:number-rows-spanned="1">
            <text:p>28:21:011102:2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 table:number-columns-spanned="3" table:number-rows-spanned="1">
            <text:p>28:21:011102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 table:number-columns-spanned="3" table:number-rows-spanned="1">
            <text:p>28:21:011102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 table:number-columns-spanned="3" table:number-rows-spanned="1">
            <text:p>28:21:011102:24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 table:number-columns-spanned="3" table:number-rows-spanned="1">
            <text:p>28:21:011102:2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 table:number-columns-spanned="3" table:number-rows-spanned="1">
            <text:p>28:21:011102:2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 table:number-columns-spanned="3" table:number-rows-spanned="1">
            <text:p>28:21:011102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 table:number-columns-spanned="3" table:number-rows-spanned="1">
            <text:p>28:21:011102:25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 table:number-columns-spanned="3" table:number-rows-spanned="1">
            <text:p>28:21:011102:25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 table:number-columns-spanned="3" table:number-rows-spanned="1">
            <text:p>28:21:011102:2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 table:number-columns-spanned="3" table:number-rows-spanned="1">
            <text:p>28:21:011102:27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 table:number-columns-spanned="3" table:number-rows-spanned="1">
            <text:p>28:21:011102:3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 table:number-columns-spanned="3" table:number-rows-spanned="1">
            <text:p>28:21:011102:3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 table:number-columns-spanned="3" table:number-rows-spanned="1">
            <text:p>28:21:011102:3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 table:number-columns-spanned="3" table:number-rows-spanned="1">
            <text:p>28:21:011102:32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 table:number-columns-spanned="3" table:number-rows-spanned="1">
            <text:p>28:21:011102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 table:number-columns-spanned="3" table:number-rows-spanned="1">
            <text:p>28:21:011102:3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 table:number-columns-spanned="3" table:number-rows-spanned="1">
            <text:p>28:21:011102:3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 table:number-columns-spanned="3" table:number-rows-spanned="1">
            <text:p>28:21:011102:3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 table:number-columns-spanned="3" table:number-rows-spanned="1">
            <text:p>28:21:011102: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 table:number-columns-spanned="3" table:number-rows-spanned="1">
            <text:p>28:21:011102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 table:number-columns-spanned="3" table:number-rows-spanned="1">
            <text:p>28:21:011102:7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 table:number-columns-spanned="3" table:number-rows-spanned="1">
            <text:p>28:21:011102: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 table:number-columns-spanned="3" table:number-rows-spanned="1">
            <text:p>28:21:011102: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 table:number-columns-spanned="3" table:number-rows-spanned="1">
            <text:p>28:21:011102:9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 table:number-columns-spanned="3" table:number-rows-spanned="1">
            <text:p>28:21:011102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 table:number-columns-spanned="3" table:number-rows-spanned="1">
            <text:p>28:21:011102: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 table:number-columns-spanned="3" table:number-rows-spanned="1">
            <text:p>28:21:011103:1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 table:number-columns-spanned="3" table:number-rows-spanned="1">
            <text:p>28:21:011103:3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 table:number-columns-spanned="3" table:number-rows-spanned="1">
            <text:p>28:21:011103:3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 table:number-columns-spanned="3" table:number-rows-spanned="1">
            <text:p>28:21:011103: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 table:number-columns-spanned="3" table:number-rows-spanned="1">
            <text:p>28:21:011103: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 table:number-columns-spanned="3" table:number-rows-spanned="1">
            <text:p>28:21:011103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 table:number-columns-spanned="3" table:number-rows-spanned="1">
            <text:p>28:21:011103: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 table:number-columns-spanned="3" table:number-rows-spanned="1">
            <text:p>28:21:011103: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 table:number-columns-spanned="3" table:number-rows-spanned="1">
            <text:p>28:21:011103:6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 table:number-columns-spanned="3" table:number-rows-spanned="1">
            <text:p>28:21:011103: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 table:number-columns-spanned="3" table:number-rows-spanned="1">
            <text:p>28:21:011103:6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 table:number-columns-spanned="3" table:number-rows-spanned="1">
            <text:p>28:21:011103:6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 table:number-columns-spanned="3" table:number-rows-spanned="1">
            <text:p>28:21:0111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 table:number-columns-spanned="3" table:number-rows-spanned="1">
            <text:p>28:21:011205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 table:number-columns-spanned="3" table:number-rows-spanned="1">
            <text:p>28:21:011206:23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 table:number-columns-spanned="3" table:number-rows-spanned="1">
            <text:p>28:21:011206:2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 table:number-columns-spanned="3" table:number-rows-spanned="1">
            <text:p>28:21:011206:23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 table:number-columns-spanned="3" table:number-rows-spanned="1">
            <text:p>28:21:011206:2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 table:number-columns-spanned="3" table:number-rows-spanned="1">
            <text:p>28:21:011206:24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 table:number-columns-spanned="3" table:number-rows-spanned="1">
            <text:p>28:21:011206:24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 table:number-columns-spanned="3" table:number-rows-spanned="1">
            <text:p>28:21:011206:24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 table:number-columns-spanned="3" table:number-rows-spanned="1">
            <text:p>28:21:011206:24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 table:number-columns-spanned="3" table:number-rows-spanned="1">
            <text:p>28:21:011206:2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 table:number-columns-spanned="3" table:number-rows-spanned="1">
            <text:p>28:21:011206:24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 table:number-columns-spanned="3" table:number-rows-spanned="1">
            <text:p>28:21:011206:2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 table:number-columns-spanned="3" table:number-rows-spanned="1">
            <text:p>28:21:011206:2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 table:number-columns-spanned="3" table:number-rows-spanned="1">
            <text:p>28:21:011206:2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 table:number-columns-spanned="3" table:number-rows-spanned="1">
            <text:p>28:21:011206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 table:number-columns-spanned="3" table:number-rows-spanned="1">
            <text:p>28:21:011206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 table:number-columns-spanned="3" table:number-rows-spanned="1">
            <text:p>28:21:011207:1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 table:number-columns-spanned="3" table:number-rows-spanned="1">
            <text:p>28:21:011207:1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 table:number-columns-spanned="3" table:number-rows-spanned="1">
            <text:p>28:21:011207:1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 table:number-columns-spanned="3" table:number-rows-spanned="1">
            <text:p>28:21:011207:14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 table:number-columns-spanned="3" table:number-rows-spanned="1">
            <text:p>28:21:011207:1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 table:number-columns-spanned="3" table:number-rows-spanned="1">
            <text:p>28:21:011207:1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 table:number-columns-spanned="3" table:number-rows-spanned="1">
            <text:p>28:21:011207:15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 table:number-columns-spanned="3" table:number-rows-spanned="1">
            <text:p>28:21:011207:15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 table:number-columns-spanned="3" table:number-rows-spanned="1">
            <text:p>28:21:011207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 table:number-columns-spanned="3" table:number-rows-spanned="1">
            <text:p>28:21:011207:16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 table:number-columns-spanned="3" table:number-rows-spanned="1">
            <text:p>28:21:011207:16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 table:number-columns-spanned="3" table:number-rows-spanned="1">
            <text:p>28:21:011207:17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 table:number-columns-spanned="3" table:number-rows-spanned="1">
            <text:p>28:21:011207: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 table:number-columns-spanned="3" table:number-rows-spanned="1">
            <text:p>28:21:011207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 table:number-columns-spanned="3" table:number-rows-spanned="1">
            <text:p>28:21:011207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 table:number-columns-spanned="3" table:number-rows-spanned="1">
            <text:p>28:21:011208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 table:number-columns-spanned="3" table:number-rows-spanned="1">
            <text:p>28:21:011208: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 table:number-columns-spanned="3" table:number-rows-spanned="1">
            <text:p>28:21:011209: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 table:number-columns-spanned="3" table:number-rows-spanned="1">
            <text:p>28:21:011209: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 table:number-columns-spanned="3" table:number-rows-spanned="1">
            <text:p>28:21:011209: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 table:number-columns-spanned="3" table:number-rows-spanned="1">
            <text:p>28:21:011302: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 table:number-columns-spanned="3" table:number-rows-spanned="1">
            <text:p>28:21:011302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 table:number-columns-spanned="3" table:number-rows-spanned="1">
            <text:p>28:21:011401:1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 table:number-columns-spanned="3" table:number-rows-spanned="1">
            <text:p>28:21:011403:3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 table:number-columns-spanned="3" table:number-rows-spanned="1">
            <text:p>28:21:011504:4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 table:number-columns-spanned="3" table:number-rows-spanned="1">
            <text:p>28:21:011506:15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 table:number-columns-spanned="3" table:number-rows-spanned="1">
            <text:p>28:21:011506:15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 table:number-columns-spanned="3" table:number-rows-spanned="1">
            <text:p>28:21:011506:16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 table:number-columns-spanned="3" table:number-rows-spanned="1">
            <text:p>28:21:0115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 table:number-columns-spanned="3" table:number-rows-spanned="1">
            <text:p>28:21:011603:8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 table:number-columns-spanned="3" table:number-rows-spanned="1">
            <text:p>28:21:011603: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 table:number-columns-spanned="3" table:number-rows-spanned="1">
            <text:p>28:21:011603:9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 table:number-columns-spanned="3" table:number-rows-spanned="1">
            <text:p>28:21:011603:9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 table:number-columns-spanned="3" table:number-rows-spanned="1">
            <text:p>28:21:011605:17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 table:number-columns-spanned="3" table:number-rows-spanned="1">
            <text:p>28:21:011605:1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 table:number-columns-spanned="3" table:number-rows-spanned="1">
            <text:p>28:21:011605:17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 table:number-columns-spanned="3" table:number-rows-spanned="1">
            <text:p>28:21:011605:17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 table:number-columns-spanned="3" table:number-rows-spanned="1">
            <text:p>28:21:011605:17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 table:number-columns-spanned="3" table:number-rows-spanned="1">
            <text:p>28:21:011704: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 table:number-columns-spanned="3" table:number-rows-spanned="1">
            <text:p>28:21:011704:7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 table:number-columns-spanned="3" table:number-rows-spanned="1">
            <text:p>28:21:011801:1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 table:number-columns-spanned="3" table:number-rows-spanned="1">
            <text:p>28:21:011806: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 table:number-columns-spanned="3" table:number-rows-spanned="1">
            <text:p>28:21:011806:2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 table:number-columns-spanned="3" table:number-rows-spanned="1">
            <text:p>28:21:011806:2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 table:number-columns-spanned="3" table:number-rows-spanned="1">
            <text:p>28:21:011806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 table:number-columns-spanned="3" table:number-rows-spanned="1">
            <text:p>28:21:011806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 table:number-columns-spanned="3" table:number-rows-spanned="1">
            <text:p>28:21:011807:1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 table:number-columns-spanned="3" table:number-rows-spanned="1">
            <text:p>28:21:011807:12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 table:number-columns-spanned="3" table:number-rows-spanned="1">
            <text:p>28:21:011807:13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 table:number-columns-spanned="3" table:number-rows-spanned="1">
            <text:p>28:21:011807:13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 table:number-columns-spanned="3" table:number-rows-spanned="1">
            <text:p>28:21:011808:48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 table:number-columns-spanned="3" table:number-rows-spanned="1">
            <text:p>28:21:011808:48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 table:number-columns-spanned="3" table:number-rows-spanned="1">
            <text:p>28:21:011808:48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 table:number-columns-spanned="3" table:number-rows-spanned="1">
            <text:p>28:21:011808:49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 table:number-columns-spanned="3" table:number-rows-spanned="1">
            <text:p>28:21:011808:49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 table:number-columns-spanned="3" table:number-rows-spanned="1">
            <text:p>28:21:011808:49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 table:number-columns-spanned="3" table:number-rows-spanned="1">
            <text:p>28:21:011808:49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 table:number-columns-spanned="3" table:number-rows-spanned="1">
            <text:p>28:21:011808:49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 table:number-columns-spanned="3" table:number-rows-spanned="1">
            <text:p>28:21:011808:49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 table:number-columns-spanned="3" table:number-rows-spanned="1">
            <text:p>28:21:011808:50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 table:number-columns-spanned="3" table:number-rows-spanned="1">
            <text:p>28:21:011808:50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 table:number-columns-spanned="3" table:number-rows-spanned="1">
            <text:p>28:21:011808:5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 table:number-columns-spanned="3" table:number-rows-spanned="1">
            <text:p>28:21:011808:5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 table:number-columns-spanned="3" table:number-rows-spanned="1">
            <text:p>28:21:011808:5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 table:number-columns-spanned="3" table:number-rows-spanned="1">
            <text:p>28:21:011808:52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 table:number-columns-spanned="3" table:number-rows-spanned="1">
            <text:p>28:21:011808:5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 table:number-columns-spanned="3" table:number-rows-spanned="1">
            <text:p>28:21:011808:53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 table:number-columns-spanned="3" table:number-rows-spanned="1">
            <text:p>28:21:011808:54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 table:number-columns-spanned="3" table:number-rows-spanned="1">
            <text:p>28:21:011808:55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 table:number-columns-spanned="3" table:number-rows-spanned="1">
            <text:p>28:21:011808:55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 table:number-columns-spanned="3" table:number-rows-spanned="1">
            <text:p>28:21:011808:55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 table:number-columns-spanned="3" table:number-rows-spanned="1">
            <text:p>28:21:011808:55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 table:number-columns-spanned="3" table:number-rows-spanned="1">
            <text:p>28:21:012104: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 table:number-columns-spanned="3" table:number-rows-spanned="1">
            <text:p>28:21:012104:213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 table:number-columns-spanned="3" table:number-rows-spanned="1">
            <text:p>28:21:012104:2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 table:number-columns-spanned="3" table:number-rows-spanned="1">
            <text:p>28:21:012104:21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 table:number-columns-spanned="3" table:number-rows-spanned="1">
            <text:p>28:21:012104:2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 table:number-columns-spanned="3" table:number-rows-spanned="1">
            <text:p>28:21:012104:2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 table:number-columns-spanned="3" table:number-rows-spanned="1">
            <text:p>28:21:012104:2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 table:number-columns-spanned="3" table:number-rows-spanned="1">
            <text:p>28:21:012104:222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 table:number-columns-spanned="3" table:number-rows-spanned="1">
            <text:p>28:21:012105:14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 table:number-columns-spanned="3" table:number-rows-spanned="1">
            <text:p>28:21:012105:15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 table:number-columns-spanned="3" table:number-rows-spanned="1">
            <text:p>28:21:012105:1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 table:number-columns-spanned="3" table:number-rows-spanned="1">
            <text:p>28:21:012105: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 table:number-columns-spanned="3" table:number-rows-spanned="1">
            <text:p>28:21:012205: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 table:number-columns-spanned="3" table:number-rows-spanned="1">
            <text:p>28:21:012205:1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 table:number-columns-spanned="3" table:number-rows-spanned="1">
            <text:p>28:21:012205:1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 table:number-columns-spanned="3" table:number-rows-spanned="1">
            <text:p>28:21:012205:21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 table:number-columns-spanned="3" table:number-rows-spanned="1">
            <text:p>28:21:012205:26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 table:number-columns-spanned="3" table:number-rows-spanned="1">
            <text:p>28:21:012205:27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table:style-name="ce34" office:value-type="float" office:value="157" calcext:value-type="float">
            <text:p>157</text:p>
          </table:table-cell>
          <table:table-cell table:style-name="ce30" office:value-type="string" calcext:value-type="string" table:number-columns-spanned="3" table:number-rows-spanned="1">
            <text:p>28:21:012205:28</text:p>
          </table:table-cell>
          <table:covered-table-cell table:number-columns-repeated="2"/>
          <table:table-cell table:style-name="ce30" office:value-type="string" calcext:value-type="string" table:number-columns-spanned="2" table:number-rows-spanned="1">
            <text:p>09.11.2021</text:p>
          </table:table-cell>
          <table:covered-table-cell/>
          <table:table-cell office:value-type="string" calcext:value-type="string">
            <text:p>03.11.2021</text:p>
          </table:table-cell>
        </table:table-row>
        <table:table-row table:style-name="ro1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2">
          <table:table-cell table:style-name="ce4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Default"/>
          <table:covered-table-cell table:number-columns-repeated="2"/>
          <table:table-cell table:style-name="ce9" office:value-type="string" calcext:value-type="string" table:number-columns-spanned="3" table:number-rows-spanned="1">
            <text:p>FCDF4081A6F7C82E40A074A41442D793C4F268FC</text:p>
          </table:table-cell>
          <table:covered-table-cell/>
          <table:covered-table-cell table:style-name="Default"/>
        </table:table-row>
        <table:table-row table:style-name="ro1" table:number-rows-repeated="3"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5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 table:style-name="Default"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 table:style-name="Default"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Default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 table:style-name="Default"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.00.0000</text:date>, <text:time style:data-style-name="N2" text:time-value="14:52:47.26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1-17T14:55:59.682000000</dc:date>
    <meta:editing-duration>PT27M24S</meta:editing-duration>
    <meta:editing-cycles>7</meta:editing-cycles>
    <meta:generator>LibreOffice/6.3.1.2$Windows_X86_64 LibreOffice_project/b79626edf0065ac373bd1df5c28bd630b4424273</meta:generator>
    <meta:document-statistic meta:table-count="1" meta:cell-count="684" meta:object-count="0"/>
  </office:meta>
</office:document-meta>
</file>