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0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1-18T00:00:00" table:style-name="ce6">
            <text:p>18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table:number-columns-repeated="3" table:style-name="ce2"/>
          <table:table-cell table:number-columns-spanned="1" table:number-rows-spanned="8" table:style-name="ce36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5:000000:1383</text:p>
          </table:table-cell>
          <table:table-cell office:value-type="float" office:value="1296745.2000000002" table:number-columns-spanned="2" table:number-rows-spanned="1" table:style-name="ce34">
            <text:p>1296745,2</text:p>
          </table:table-cell>
          <table:covered-table-cell/>
          <table:table-cell table:style-name="ce18"/>
          <table:table-cell office:value-type="date" office:date-value="2021-11-08T00:00:00" table:style-name="ce19">
            <text:p>08.11.2021</text:p>
          </table:table-cell>
          <table:table-cell office:value-type="date" office:date-value="2021-11-02T00:00:00" table:style-name="ce20">
            <text:p>02.11.2021</text:p>
          </table:table-cell>
          <table:table-cell table:number-columns-repeated="2" table:style-name="ce2"/>
          <table:table-cell table:number-columns-spanned="1" table:number-rows-spanned="4" table:style-name="ce37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5:000000:1382</text:p>
          </table:table-cell>
          <table:table-cell office:value-type="float" office:value="61268.4" table:number-columns-spanned="2" table:number-rows-spanned="1" table:style-name="ce34">
            <text:p>61268,4</text:p>
          </table:table-cell>
          <table:covered-table-cell/>
          <table:table-cell table:style-name="ce18"/>
          <table:table-cell office:value-type="date" office:date-value="2021-11-08T00:00:00" table:style-name="ce19">
            <text:p>08.11.2021</text:p>
          </table:table-cell>
          <table:table-cell office:value-type="date" office:date-value="2021-11-02T00:00:00" table:style-name="ce20">
            <text:p>0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5:000000:1380</text:p>
          </table:table-cell>
          <table:table-cell office:value-type="float" office:value="1779440.4000000001" table:number-columns-spanned="2" table:number-rows-spanned="1" table:style-name="ce34">
            <text:p>1779440,4</text:p>
          </table:table-cell>
          <table:covered-table-cell/>
          <table:table-cell table:style-name="ce18"/>
          <table:table-cell office:value-type="date" office:date-value="2021-11-08T00:00:00" table:style-name="ce19">
            <text:p>08.11.2021</text:p>
          </table:table-cell>
          <table:table-cell office:value-type="date" office:date-value="2021-11-02T00:00:00" table:style-name="ce20">
            <text:p>0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5:000000:1379</text:p>
          </table:table-cell>
          <table:table-cell office:value-type="float" office:value="1614524.4000000001" table:number-columns-spanned="2" table:number-rows-spanned="1" table:style-name="ce34">
            <text:p>1614524,4</text:p>
          </table:table-cell>
          <table:covered-table-cell/>
          <table:table-cell table:style-name="ce18"/>
          <table:table-cell office:value-type="date" office:date-value="2021-11-08T00:00:00" table:style-name="ce19">
            <text:p>08.11.2021</text:p>
          </table:table-cell>
          <table:table-cell office:value-type="date" office:date-value="2021-11-02T00:00:00" table:style-name="ce20">
            <text:p>0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4">
            <text:p>28:21:010215:5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21:010212:1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4">
            <text:p>28:21:010212:11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21:010212:11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4">
            <text:p>28:21:010212:10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21:010209: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4">
            <text:p>28:21:010204: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21:000000:1407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4">
            <text:p>28:21:000000:140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21:000000:1397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4">
            <text:p>28:21:000000:139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21:000000:138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4">
            <text:p>28:21:000000:137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21:000000:133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4">
            <text:p>28:21:000000:131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21:000000:131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4">
            <text:p>28:21:000000:130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21:000000:130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4">
            <text:p>28:21:000000:115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21:000000:114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4">
            <text:p>28:20:011702: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21:000000:85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4">
            <text:p>28:21:000000:8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21:000000:7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4">
            <text:p>28:21:000000:49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21:000000:44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4">
            <text:p>28:21:000000:44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21:000000:43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4">
            <text:p>28:21:000000:38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21:000000:3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4">
            <text:p>28:21:000000:33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21:010201:36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4">
            <text:p>28:21:010201:34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21:010201:34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4">
            <text:p>28:21:010201:33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21:010201:33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4">
            <text:p>28:21:010201:337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4">
            <text:p>28:21:010201:33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4">
            <text:p>28:21:010201:33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4">
            <text:p>28:21:010201:33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4">
            <text:p>28:21:010201: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4">
            <text:p>28:21:010201:227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4">
            <text:p>28:21:010201:22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4">
            <text:p>28:21:010201:22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4">
            <text:p>28:21:010201:22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4">
            <text:p>28:21:010201:21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4">
            <text:p>28:21:010201:21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4">
            <text:p>28:21:010201:21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4">
            <text:p>28:21:010201:21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4">
            <text:p>28:21:010201:21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4">
            <text:p>28:21:010201:20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4">
            <text:p>28:21:010201:20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4">
            <text:p>28:21:010201:20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4">
            <text:p>28:21:010201:20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4">
            <text:p>28:21:010201: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4">
            <text:p>28:21:010201:19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4">
            <text:p>28:21:010201:18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4">
            <text:p>28:21:010201: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4">
            <text:p>28:21:010102:28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4">
            <text:p>28:21:010102:28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4">
            <text:p>28:21:010102:27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4">
            <text:p>28:21:010102:27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4">
            <text:p>28:21:010102:27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4">
            <text:p>28:21:010102:25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4">
            <text:p>28:12:000000:129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4">
            <text:p>28:11:010527:37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4">
            <text:p>28:16:012985:37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4">
            <text:p>28:16:012985:15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4">
            <text:p>28:16:012985:10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4">
            <text:p>28:16:000000:328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4">
            <text:p>28:20:011702:1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4">
            <text:p>28:21:011024:8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4">
            <text:p>28:21:010803: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4">
            <text:p>28:12:010604:5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4">
            <text:p>28:12:010604:21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4">
            <text:p>28:26:000000:1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4">
            <text:p>28:24:010920:2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4">
            <text:p>28:21:011102:19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4">
            <text:p>28:21:011102:19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4">
            <text:p>28:21:011102:19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4">
            <text:p>28:21:011102:187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4">
            <text:p>28:21:011102:18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4">
            <text:p>28:21:011102:15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4">
            <text:p>28:21:011102:14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4">
            <text:p>28:21:011102:12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4">
            <text:p>28:21:011102:11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4">
            <text:p>28:21:011102:110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4">
            <text:p>28:21:011102:10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4">
            <text:p>28:21:011102:10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4">
            <text:p>28:21:011102:10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4">
            <text:p>28:21:000000:218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4">
            <text:p>28:21:000000:1729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4">
            <text:p>28:21:000000:165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4">
            <text:p>28:21:000000:1638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4">
            <text:p>28:21:000000:161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4">
            <text:p>28:21:000000:156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4">
            <text:p>28:21:000000:148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4">
            <text:p>28:21:000000:1422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4">
            <text:p>28:20:011105:3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4">
            <text:p>28:19:011253:6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4">
            <text:p>28:19:011253:5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4">
            <text:p>28:19:011253: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4">
            <text:p>28:15:000000:1381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4">
            <text:p>28:15:000000:1384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4">
            <text:p>28:19:011253:3</text:p>
          </table:table-cell>
          <table:covered-table-cell table:number-columns-repeated="2"/>
          <table:table-cell table:style-name="ce12"/>
          <table:table-cell office:value-type="date" office:date-value="2021-11-08T00:00:00" table:style-name="ce25">
            <text:p>08.11.2021</text:p>
          </table:table-cell>
          <table:table-cell office:value-type="date" office:date-value="2021-11-02T00:00:00" table:style-name="ce26">
            <text:p>0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ADA86B4E3363345F5BFFE32D13F1BDAC33236A7A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8" table:style-name="ro2">
          <table:table-cell table:number-columns-repeated="16384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3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22T08:22:15Z</dc:date>
    <meta:print-date>2020-12-15T09:59:22Z</meta:print-date>
    <meta:editing-cycles>79</meta:editing-cycles>
    <meta:editing-duration>PT20893S</meta:editing-duration>
  </office:meta>
</office:document-meta>
</file>