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8.47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5.4mm"/>
    </style:style>
    <style:style style:name="co5" style:family="table-column">
      <style:table-column-properties fo:break-before="auto" style:column-width="26.95mm"/>
    </style:style>
    <style:style style:name="co6" style:family="table-column">
      <style:table-column-properties fo:break-before="auto" style:column-width="13.6mm"/>
    </style:style>
    <style:style style:name="co7" style:family="table-column">
      <style:table-column-properties fo:break-before="auto" style:column-width="34.0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ro6" style:family="table-row">
      <style:table-row-properties style:row-height="15.6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2"/>
        <table:table-column table:style-name="co7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802</text:p>
          </table:table-cell>
          <table:table-cell table:style-name="ce1" table:number-columns-repeated="4"/>
          <table:table-cell table:style-name="ce12" office:value-type="string" calcext:value-type="string">
            <text:p>16.11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7" calcext:value-type="float">
            <text:p>7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290" calcext:value-type="float">
            <text:p>290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0:130082:22</text:p>
          </table:table-cell>
          <table:covered-table-cell/>
          <table:table-cell table:style-name="ce6" office:value-type="float" office:value="75010" calcext:value-type="float">
            <text:p>75010</text:p>
          </table:table-cell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0:130188:127</text:p>
          </table:table-cell>
          <table:covered-table-cell/>
          <table:table-cell table:style-name="ce6" office:value-type="float" office:value="47090.13" calcext:value-type="float">
            <text:p>47090,13</text:p>
          </table:table-cell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15:010701:136</text:p>
          </table:table-cell>
          <table:covered-table-cell/>
          <table:table-cell table:style-name="ce6" office:value-type="float" office:value="2350670.4" calcext:value-type="float">
            <text:p>2350670,4</text:p>
          </table:table-cell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15:010701:232</text:p>
          </table:table-cell>
          <table:covered-table-cell/>
          <table:table-cell table:style-name="ce6" office:value-type="float" office:value="5137949.44" calcext:value-type="float">
            <text:p>5137949,44</text:p>
          </table:table-cell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23:000000:1855</text:p>
          </table:table-cell>
          <table:covered-table-cell/>
          <table:table-cell table:style-name="ce6" office:value-type="float" office:value="5390921.62" calcext:value-type="float">
            <text:p>5390921,62</text:p>
          </table:table-cell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28:23:000000:4190</text:p>
          </table:table-cell>
          <table:covered-table-cell/>
          <table:table-cell table:style-name="ce6" office:value-type="float" office:value="1063650.42" calcext:value-type="float">
            <text:p>1063650,42</text:p>
          </table:table-cell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7" office:value-type="string" calcext:value-type="string" table:number-columns-spanned="2" table:number-rows-spanned="1">
            <text:p>28:26:030000:8148</text:p>
          </table:table-cell>
          <table:covered-table-cell/>
          <table:table-cell table:style-name="ce7" office:value-type="float" office:value="29724" calcext:value-type="float">
            <text:p>29724</text:p>
          </table:table-cell>
          <table:table-cell table:style-name="ce7" office:value-type="string" calcext:value-type="string" table:number-columns-spanned="2" table:number-rows-spanned="1">
            <text:p>08.11.2021</text:p>
          </table:table-cell>
          <table:covered-table-cell/>
          <table:table-cell table:style-name="ce7" office:value-type="string" calcext:value-type="string">
            <text:p>02.11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10:013015:3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0:130082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1:000000:30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2:010702:5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5:000000:3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5:010701:1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5:010716:1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5:010716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5:010716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8:021202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8:021202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8:021202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8:021203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8:021205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8:021207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8:021207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8:021207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8:021207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8:021207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18:021303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18:021303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18:021303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18:021303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18:021402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18:021404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18:021404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18:021404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18:021404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18:021404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18:021404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18:021404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18:021404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18:021404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19:011253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20:010949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20:011104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20:011104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20:011104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20:011104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20:011105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20:011105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20:011105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20:011105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20:011105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20:011510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20:011510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20:011510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20:011510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20:011510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20:011703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20:011703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20:011704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20:012108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20:012108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20:012108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20:012108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20:012108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20:012108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20:012108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20:012108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20:012108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20:012108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 table:number-columns-spanned="3" table:number-rows-spanned="1">
            <text:p>28:20:012108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 table:number-columns-spanned="3" table:number-rows-spanned="1">
            <text:p>28:20:012108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 table:number-columns-spanned="3" table:number-rows-spanned="1">
            <text:p>28:20:012108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 table:number-columns-spanned="3" table:number-rows-spanned="1">
            <text:p>28:20:012108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 table:number-columns-spanned="3" table:number-rows-spanned="1">
            <text:p>28:20:012108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 table:number-columns-spanned="3" table:number-rows-spanned="1">
            <text:p>28:20:012108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 table:number-columns-spanned="3" table:number-rows-spanned="1">
            <text:p>28:20:012108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 table:number-columns-spanned="3" table:number-rows-spanned="1">
            <text:p>28:20:012108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 table:number-columns-spanned="3" table:number-rows-spanned="1">
            <text:p>28:20:012108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 table:number-columns-spanned="3" table:number-rows-spanned="1">
            <text:p>28:20:012108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 table:number-columns-spanned="3" table:number-rows-spanned="1">
            <text:p>28:20:012108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 table:number-columns-spanned="3" table:number-rows-spanned="1">
            <text:p>28:20:012108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 table:number-columns-spanned="3" table:number-rows-spanned="1">
            <text:p>28:20:012108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 table:number-columns-spanned="3" table:number-rows-spanned="1">
            <text:p>28:20:012108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 table:number-columns-spanned="3" table:number-rows-spanned="1">
            <text:p>28:20:012108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 table:number-columns-spanned="3" table:number-rows-spanned="1">
            <text:p>28:20:012108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 table:number-columns-spanned="3" table:number-rows-spanned="1">
            <text:p>28:20:012108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 table:number-columns-spanned="3" table:number-rows-spanned="1">
            <text:p>28:20:012108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 table:number-columns-spanned="3" table:number-rows-spanned="1">
            <text:p>28:20:012109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 table:number-columns-spanned="3" table:number-rows-spanned="1">
            <text:p>28:20:012109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 table:number-columns-spanned="3" table:number-rows-spanned="1">
            <text:p>28:21:000000:11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 table:number-columns-spanned="3" table:number-rows-spanned="1">
            <text:p>28:21:000000:11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 table:number-columns-spanned="3" table:number-rows-spanned="1">
            <text:p>28:21:000000:12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 table:number-columns-spanned="3" table:number-rows-spanned="1">
            <text:p>28:21:000000:12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 table:number-columns-spanned="3" table:number-rows-spanned="1">
            <text:p>28:21:000000:12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 table:number-columns-spanned="3" table:number-rows-spanned="1">
            <text:p>28:21:000000:13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 table:number-columns-spanned="3" table:number-rows-spanned="1">
            <text:p>28:21:000000:13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 table:number-columns-spanned="3" table:number-rows-spanned="1">
            <text:p>28:21:000000:13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 table:number-columns-spanned="3" table:number-rows-spanned="1">
            <text:p>28:21:000000:13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 table:number-columns-spanned="3" table:number-rows-spanned="1">
            <text:p>28:21:000000:13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 table:number-columns-spanned="3" table:number-rows-spanned="1">
            <text:p>28:21:000000:13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 table:number-columns-spanned="3" table:number-rows-spanned="1">
            <text:p>28:21:000000:13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 table:number-columns-spanned="3" table:number-rows-spanned="1">
            <text:p>28:21:000000:13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 table:number-columns-spanned="3" table:number-rows-spanned="1">
            <text:p>28:21:000000:13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 table:number-columns-spanned="3" table:number-rows-spanned="1">
            <text:p>28:21:000000:13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 table:number-columns-spanned="3" table:number-rows-spanned="1">
            <text:p>28:21:000000:13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 table:number-columns-spanned="3" table:number-rows-spanned="1">
            <text:p>28:21:000000:13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 table:number-columns-spanned="3" table:number-rows-spanned="1">
            <text:p>28:21:000000:13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 table:number-columns-spanned="3" table:number-rows-spanned="1">
            <text:p>28:21:000000:13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 table:number-columns-spanned="3" table:number-rows-spanned="1">
            <text:p>28:21:000000:13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 table:number-columns-spanned="3" table:number-rows-spanned="1">
            <text:p>28:21:000000:13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 table:number-columns-spanned="3" table:number-rows-spanned="1">
            <text:p>28:21:000000:13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 table:number-columns-spanned="3" table:number-rows-spanned="1">
            <text:p>28:21:000000:13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 table:number-columns-spanned="3" table:number-rows-spanned="1">
            <text:p>28:21:000000:13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 table:number-columns-spanned="3" table:number-rows-spanned="1">
            <text:p>28:21:000000:13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 table:number-columns-spanned="3" table:number-rows-spanned="1">
            <text:p>28:21:000000:13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 table:number-columns-spanned="3" table:number-rows-spanned="1">
            <text:p>28:21:000000:13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 table:number-columns-spanned="3" table:number-rows-spanned="1">
            <text:p>28:21:000000:13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 table:number-columns-spanned="3" table:number-rows-spanned="1">
            <text:p>28:21:000000:13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 table:number-columns-spanned="3" table:number-rows-spanned="1">
            <text:p>28:21:000000:13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 table:number-columns-spanned="3" table:number-rows-spanned="1">
            <text:p>28:21:000000:13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 table:number-columns-spanned="3" table:number-rows-spanned="1">
            <text:p>28:21:000000:13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 table:number-columns-spanned="3" table:number-rows-spanned="1">
            <text:p>28:21:000000:13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 table:number-columns-spanned="3" table:number-rows-spanned="1">
            <text:p>28:21:000000:13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 table:number-columns-spanned="3" table:number-rows-spanned="1">
            <text:p>28:21:000000:13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 table:number-columns-spanned="3" table:number-rows-spanned="1">
            <text:p>28:21:000000:13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 table:number-columns-spanned="3" table:number-rows-spanned="1">
            <text:p>28:21:000000:13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 table:number-columns-spanned="3" table:number-rows-spanned="1">
            <text:p>28:21:000000:13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 table:number-columns-spanned="3" table:number-rows-spanned="1">
            <text:p>28:21:000000:13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 table:number-columns-spanned="3" table:number-rows-spanned="1">
            <text:p>28:21:000000:13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 table:number-columns-spanned="3" table:number-rows-spanned="1">
            <text:p>28:21:000000:14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 table:number-columns-spanned="3" table:number-rows-spanned="1">
            <text:p>28:21:000000:14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 table:number-columns-spanned="3" table:number-rows-spanned="1">
            <text:p>28:21:000000:14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 table:number-columns-spanned="3" table:number-rows-spanned="1">
            <text:p>28:21:000000:14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 table:number-columns-spanned="3" table:number-rows-spanned="1">
            <text:p>28:21:000000:14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 table:number-columns-spanned="3" table:number-rows-spanned="1">
            <text:p>28:21:000000:14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 table:number-columns-spanned="3" table:number-rows-spanned="1">
            <text:p>28:21:000000:14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 table:number-columns-spanned="3" table:number-rows-spanned="1">
            <text:p>28:21:000000:14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 table:number-columns-spanned="3" table:number-rows-spanned="1">
            <text:p>28:21:000000:14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 table:number-columns-spanned="3" table:number-rows-spanned="1">
            <text:p>28:21:000000:14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 table:number-columns-spanned="3" table:number-rows-spanned="1">
            <text:p>28:21:000000:14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 table:number-columns-spanned="3" table:number-rows-spanned="1">
            <text:p>28:21:000000:14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 table:number-columns-spanned="3" table:number-rows-spanned="1">
            <text:p>28:21:000000:14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 table:number-columns-spanned="3" table:number-rows-spanned="1">
            <text:p>28:21:000000:14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 table:number-columns-spanned="3" table:number-rows-spanned="1">
            <text:p>28:21:000000:14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 table:number-columns-spanned="3" table:number-rows-spanned="1">
            <text:p>28:21:000000:14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 table:number-columns-spanned="3" table:number-rows-spanned="1">
            <text:p>28:21:000000:14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 table:number-columns-spanned="3" table:number-rows-spanned="1">
            <text:p>28:21:000000:14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 table:number-columns-spanned="3" table:number-rows-spanned="1">
            <text:p>28:21:000000:15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 table:number-columns-spanned="3" table:number-rows-spanned="1">
            <text:p>28:21:000000:15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 table:number-columns-spanned="3" table:number-rows-spanned="1">
            <text:p>28:21:000000:16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 table:number-columns-spanned="3" table:number-rows-spanned="1">
            <text:p>28:21:000000:16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 table:number-columns-spanned="3" table:number-rows-spanned="1">
            <text:p>28:21:000000:16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 table:number-columns-spanned="3" table:number-rows-spanned="1">
            <text:p>28:21:000000:16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 table:number-columns-spanned="3" table:number-rows-spanned="1">
            <text:p>28:21:000000:16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 table:number-columns-spanned="3" table:number-rows-spanned="1">
            <text:p>28:21:000000:16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 table:number-columns-spanned="3" table:number-rows-spanned="1">
            <text:p>28:21:000000:16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 table:number-columns-spanned="3" table:number-rows-spanned="1">
            <text:p>28:21:000000:16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 table:number-columns-spanned="3" table:number-rows-spanned="1">
            <text:p>28:21:000000:16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 table:number-columns-spanned="3" table:number-rows-spanned="1">
            <text:p>28:21:000000:16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 table:number-columns-spanned="3" table:number-rows-spanned="1">
            <text:p>28:21:000000:16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 table:number-columns-spanned="3" table:number-rows-spanned="1">
            <text:p>28:21:000000:16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 table:number-columns-spanned="3" table:number-rows-spanned="1">
            <text:p>28:21:000000:16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 table:number-columns-spanned="3" table:number-rows-spanned="1">
            <text:p>28:21:000000:16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 table:number-columns-spanned="3" table:number-rows-spanned="1">
            <text:p>28:21:000000:16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 table:number-columns-spanned="3" table:number-rows-spanned="1">
            <text:p>28:21:000000:16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 table:number-columns-spanned="3" table:number-rows-spanned="1">
            <text:p>28:21:000000:16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 table:number-columns-spanned="3" table:number-rows-spanned="1">
            <text:p>28:21:000000:16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 table:number-columns-spanned="3" table:number-rows-spanned="1">
            <text:p>28:21:000000:16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 table:number-columns-spanned="3" table:number-rows-spanned="1">
            <text:p>28:21:000000:16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 table:number-columns-spanned="3" table:number-rows-spanned="1">
            <text:p>28:21:000000:17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 table:number-columns-spanned="3" table:number-rows-spanned="1">
            <text:p>28:21:000000:17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 table:number-columns-spanned="3" table:number-rows-spanned="1">
            <text:p>28:21:000000:17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 table:number-columns-spanned="3" table:number-rows-spanned="1">
            <text:p>28:21:000000:1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 table:number-columns-spanned="3" table:number-rows-spanned="1">
            <text:p>28:21:000000:17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 table:number-columns-spanned="3" table:number-rows-spanned="1">
            <text:p>28:21:000000:17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 table:number-columns-spanned="3" table:number-rows-spanned="1">
            <text:p>28:21:000000:20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 table:number-columns-spanned="3" table:number-rows-spanned="1">
            <text:p>28:21:000000:20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 table:number-columns-spanned="3" table:number-rows-spanned="1">
            <text:p>28:21:000000:20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 table:number-columns-spanned="3" table:number-rows-spanned="1">
            <text:p>28:21:000000:20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 table:number-columns-spanned="3" table:number-rows-spanned="1">
            <text:p>28:21:000000:20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 table:number-columns-spanned="3" table:number-rows-spanned="1">
            <text:p>28:21:000000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 table:number-columns-spanned="3" table:number-rows-spanned="1">
            <text:p>28:21:000000:21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 table:number-columns-spanned="3" table:number-rows-spanned="1">
            <text:p>28:21:000000:21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 table:number-columns-spanned="3" table:number-rows-spanned="1">
            <text:p>28:21:000000:21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 table:number-columns-spanned="3" table:number-rows-spanned="1">
            <text:p>28:21:000000:21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 table:number-columns-spanned="3" table:number-rows-spanned="1">
            <text:p>28:21:000000:21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 table:number-columns-spanned="3" table:number-rows-spanned="1">
            <text:p>28:21:000000:21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 table:number-columns-spanned="3" table:number-rows-spanned="1">
            <text:p>28:21:000000:21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 table:number-columns-spanned="3" table:number-rows-spanned="1">
            <text:p>28:21:000000:21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 table:number-columns-spanned="3" table:number-rows-spanned="1">
            <text:p>28:21:000000:21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 table:number-columns-spanned="3" table:number-rows-spanned="1">
            <text:p>28:21:000000:21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 table:number-columns-spanned="3" table:number-rows-spanned="1">
            <text:p>28:21:000000:22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 table:number-columns-spanned="3" table:number-rows-spanned="1">
            <text:p>28:21:000000:22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 table:number-columns-spanned="3" table:number-rows-spanned="1">
            <text:p>28:21:000000:22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 table:number-columns-spanned="3" table:number-rows-spanned="1">
            <text:p>28:21:000000:22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 table:number-columns-spanned="3" table:number-rows-spanned="1">
            <text:p>28:21:000000:22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 table:number-columns-spanned="3" table:number-rows-spanned="1">
            <text:p>28:21:000000:22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 table:number-columns-spanned="3" table:number-rows-spanned="1">
            <text:p>28:21:000000:22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 table:number-columns-spanned="3" table:number-rows-spanned="1">
            <text:p>28:21:000000:22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 table:number-columns-spanned="3" table:number-rows-spanned="1">
            <text:p>28:21:000000:22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 table:number-columns-spanned="3" table:number-rows-spanned="1">
            <text:p>28:21:000000:22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 table:number-columns-spanned="3" table:number-rows-spanned="1">
            <text:p>28:21:000000:24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 table:number-columns-spanned="3" table:number-rows-spanned="1">
            <text:p>28:21:000000:24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 table:number-columns-spanned="3" table:number-rows-spanned="1">
            <text:p>28:21:000000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 table:number-columns-spanned="3" table:number-rows-spanned="1">
            <text:p>28:21:000000:3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 table:number-columns-spanned="3" table:number-rows-spanned="1">
            <text:p>28:21:000000:3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 table:number-columns-spanned="3" table:number-rows-spanned="1">
            <text:p>28:21:000000:3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 table:number-columns-spanned="3" table:number-rows-spanned="1">
            <text:p>28:21:000000:3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 table:number-columns-spanned="3" table:number-rows-spanned="1">
            <text:p>28:21:000000:3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 table:number-columns-spanned="3" table:number-rows-spanned="1">
            <text:p>28:21:000000:3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 table:number-columns-spanned="3" table:number-rows-spanned="1">
            <text:p>28:21:000000:3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 table:number-columns-spanned="3" table:number-rows-spanned="1">
            <text:p>28:21:000000:3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 table:number-columns-spanned="3" table:number-rows-spanned="1">
            <text:p>28:21:000000:3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 table:number-columns-spanned="3" table:number-rows-spanned="1">
            <text:p>28:21:000000:3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 table:number-columns-spanned="3" table:number-rows-spanned="1">
            <text:p>28:21:000000:3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 table:number-columns-spanned="3" table:number-rows-spanned="1">
            <text:p>28:21:000000:4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 table:number-columns-spanned="3" table:number-rows-spanned="1">
            <text:p>28:21:000000:4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 table:number-columns-spanned="3" table:number-rows-spanned="1">
            <text:p>28:21:000000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 table:number-columns-spanned="3" table:number-rows-spanned="1">
            <text:p>28:21:000000:4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 table:number-columns-spanned="3" table:number-rows-spanned="1">
            <text:p>28:21:000000:5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 table:number-columns-spanned="3" table:number-rows-spanned="1">
            <text:p>28:21:000000: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 table:number-columns-spanned="3" table:number-rows-spanned="1">
            <text:p>28:21:000000: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 table:number-columns-spanned="3" table:number-rows-spanned="1">
            <text:p>28:21:000000: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 table:number-columns-spanned="3" table:number-rows-spanned="1">
            <text:p>28:21:010102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 table:number-columns-spanned="3" table:number-rows-spanned="1">
            <text:p>28:21:010102:2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 table:number-columns-spanned="3" table:number-rows-spanned="1">
            <text:p>28:21:010102:2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 table:number-columns-spanned="3" table:number-rows-spanned="1">
            <text:p>28:21:010102:2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 table:number-columns-spanned="3" table:number-rows-spanned="1">
            <text:p>28:21:010102:2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 table:number-columns-spanned="3" table:number-rows-spanned="1">
            <text:p>28:21:010102:2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 table:number-columns-spanned="3" table:number-rows-spanned="1">
            <text:p>28:21:010102:2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 table:number-columns-spanned="3" table:number-rows-spanned="1">
            <text:p>28:21:010102:2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 table:number-columns-spanned="3" table:number-rows-spanned="1">
            <text:p>28:21:010102:2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 table:number-columns-spanned="3" table:number-rows-spanned="1">
            <text:p>28:21:010102:2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 table:number-columns-spanned="3" table:number-rows-spanned="1">
            <text:p>28:21:010102:2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 table:number-columns-spanned="3" table:number-rows-spanned="1">
            <text:p>28:21:010102:2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 table:number-columns-spanned="3" table:number-rows-spanned="1">
            <text:p>28:21:010102:2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 table:number-columns-spanned="3" table:number-rows-spanned="1">
            <text:p>28:21:010102:2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 table:number-columns-spanned="3" table:number-rows-spanned="1">
            <text:p>28:21:010102:2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 table:number-columns-spanned="3" table:number-rows-spanned="1">
            <text:p>28:21:010102:2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 table:number-columns-spanned="3" table:number-rows-spanned="1">
            <text:p>28:21:010102:3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 table:number-columns-spanned="3" table:number-rows-spanned="1">
            <text:p>28:21:010102:3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 table:number-columns-spanned="3" table:number-rows-spanned="1">
            <text:p>28:21:010302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 table:number-columns-spanned="3" table:number-rows-spanned="1">
            <text:p>28:21:010302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 table:number-columns-spanned="3" table:number-rows-spanned="1">
            <text:p>28:21:010302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 table:number-columns-spanned="3" table:number-rows-spanned="1">
            <text:p>28:21:010302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 table:number-columns-spanned="3" table:number-rows-spanned="1">
            <text:p>28:21:010401:10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 table:number-columns-spanned="3" table:number-rows-spanned="1">
            <text:p>28:21:010401:10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 table:number-columns-spanned="3" table:number-rows-spanned="1">
            <text:p>28:21:010803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 table:number-columns-spanned="3" table:number-rows-spanned="1">
            <text:p>28:21:010803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 table:number-columns-spanned="3" table:number-rows-spanned="1">
            <text:p>28:21:010804:1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 table:number-columns-spanned="3" table:number-rows-spanned="1">
            <text:p>28:21:010804:1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 table:number-columns-spanned="3" table:number-rows-spanned="1">
            <text:p>28:21:011024: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 table:number-columns-spanned="3" table:number-rows-spanned="1">
            <text:p>28:21:011024: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 table:number-columns-spanned="3" table:number-rows-spanned="1">
            <text:p>28:21:011024: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 table:number-columns-spanned="3" table:number-rows-spanned="1">
            <text:p>28:21:011102:1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 table:number-columns-spanned="3" table:number-rows-spanned="1">
            <text:p>28:21:011102:1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 table:number-columns-spanned="3" table:number-rows-spanned="1">
            <text:p>28:21:011102:1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 table:number-columns-spanned="3" table:number-rows-spanned="1">
            <text:p>28:21:011102:1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 table:number-columns-spanned="3" table:number-rows-spanned="1">
            <text:p>28:21:011102:1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 table:number-columns-spanned="3" table:number-rows-spanned="1">
            <text:p>28:21:011102:1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 table:number-columns-spanned="3" table:number-rows-spanned="1">
            <text:p>28:21:011102:1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 table:number-columns-spanned="3" table:number-rows-spanned="1">
            <text:p>28:21:011102:1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 table:number-columns-spanned="3" table:number-rows-spanned="1">
            <text:p>28:21:011102:1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 table:number-columns-spanned="3" table:number-rows-spanned="1">
            <text:p>28:21:011102:1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 table:number-columns-spanned="3" table:number-rows-spanned="1">
            <text:p>28:21:011102:1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 table:number-columns-spanned="3" table:number-rows-spanned="1">
            <text:p>28:21:011102:1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 table:number-columns-spanned="3" table:number-rows-spanned="1">
            <text:p>28:21:011102:1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 table:number-columns-spanned="3" table:number-rows-spanned="1">
            <text:p>28:21:011102:1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 table:number-columns-spanned="3" table:number-rows-spanned="1">
            <text:p>28:21:011102:1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 table:number-columns-spanned="3" table:number-rows-spanned="1">
            <text:p>28:21:011102:1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 table:number-columns-spanned="3" table:number-rows-spanned="1">
            <text:p>28:21:011102:1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 table:number-columns-spanned="3" table:number-rows-spanned="1">
            <text:p>28:21:011102:1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 table:number-columns-spanned="3" table:number-rows-spanned="1">
            <text:p>28:21:011102:1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 table:number-columns-spanned="3" table:number-rows-spanned="1">
            <text:p>28:21:011102:1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 table:number-columns-spanned="3" table:number-rows-spanned="1">
            <text:p>28:21:011102:1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 table:number-columns-spanned="3" table:number-rows-spanned="1">
            <text:p>28:21:011102:1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 table:number-columns-spanned="3" table:number-rows-spanned="1">
            <text:p>28:21:011102:1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 table:number-columns-spanned="3" table:number-rows-spanned="1">
            <text:p>28:21:011102:1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 table:number-columns-spanned="3" table:number-rows-spanned="1">
            <text:p>28:21:011102:1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 table:number-columns-spanned="3" table:number-rows-spanned="1">
            <text:p>28:21:011102:1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 table:number-columns-spanned="3" table:number-rows-spanned="1">
            <text:p>28:21:011102:1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 table:number-columns-spanned="3" table:number-rows-spanned="1">
            <text:p>28:21:011102:1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 table:number-columns-spanned="3" table:number-rows-spanned="1">
            <text:p>28:21:011102:1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 table:number-columns-spanned="3" table:number-rows-spanned="1">
            <text:p>28:21:011102:1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 table:number-columns-spanned="3" table:number-rows-spanned="1">
            <text:p>28:21:011102:1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 table:number-columns-spanned="3" table:number-rows-spanned="1">
            <text:p>28:21:011102:1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 table:number-columns-spanned="3" table:number-rows-spanned="1">
            <text:p>28:21:011102:1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 table:number-columns-spanned="3" table:number-rows-spanned="1">
            <text:p>28:21:011102:1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 table:number-columns-spanned="3" table:number-rows-spanned="1">
            <text:p>28:21:011102:1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 table:number-columns-spanned="3" table:number-rows-spanned="1">
            <text:p>28:21:011102:1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 table:number-columns-spanned="3" table:number-rows-spanned="1">
            <text:p>28:21:011102:1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 table:number-columns-spanned="3" table:number-rows-spanned="1">
            <text:p>28:21:011102:1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 table:number-columns-spanned="3" table:number-rows-spanned="1">
            <text:p>28:21:011102:1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 table:number-columns-spanned="3" table:number-rows-spanned="1">
            <text:p>28:21:011102:1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 table:number-columns-spanned="3" table:number-rows-spanned="1">
            <text:p>28:21:011102:1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 table:number-columns-spanned="3" table:number-rows-spanned="1">
            <text:p>28:21:011102:2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table:style-name="ce9" office:value-type="float" office:value="290" calcext:value-type="float">
            <text:p>290</text:p>
          </table:table-cell>
          <table:table-cell table:style-name="ce7" office:value-type="string" calcext:value-type="string" table:number-columns-spanned="3" table:number-rows-spanned="1">
            <text:p>28:21:011102:202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8.11.2021</text:p>
          </table:table-cell>
          <table:covered-table-cell/>
          <table:table-cell office:value-type="string" calcext:value-type="string">
            <text:p>02.11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AD8922C1F73D5FB53DF4A1668EF9F73FD99D0379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6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6">00.00.0000</text:date>, <text:time style:data-style-name="N2" text:time-value="17:34:01.00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1-16T17:35:41.825000000</dc:date>
    <meta:editing-duration>PT25M52S</meta:editing-duration>
    <meta:editing-cycles>7</meta:editing-cycles>
    <meta:generator>LibreOffice/6.3.1.2$Windows_X86_64 LibreOffice_project/b79626edf0065ac373bd1df5c28bd630b4424273</meta:generator>
    <meta:document-statistic meta:table-count="1" meta:cell-count="1236" meta:object-count="0"/>
  </office:meta>
</office:document-meta>
</file>