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1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00</text:p>
          </table:table-cell>
          <table:table-cell table:style-name="ce1" table:number-columns-repeated="4"/>
          <table:table-cell table:style-name="ce12" office:value-type="string" calcext:value-type="string">
            <text:p>16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712" calcext:value-type="float">
            <text:p>71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0000:38</text:p>
          </table:table-cell>
          <table:covered-table-cell/>
          <table:table-cell table:style-name="ce6" office:value-type="float" office:value="91081448.04" calcext:value-type="float">
            <text:p>91081448,04</text:p>
          </table:table-cell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00000:6304</text:p>
          </table:table-cell>
          <table:covered-table-cell/>
          <table:table-cell table:style-name="ce6" office:value-type="float" office:value="224285.6" calcext:value-type="float">
            <text:p>224285,6</text:p>
          </table:table-cell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00000:6305</text:p>
          </table:table-cell>
          <table:covered-table-cell/>
          <table:table-cell table:style-name="ce6" office:value-type="float" office:value="254760.8" calcext:value-type="float">
            <text:p>254760,8</text:p>
          </table:table-cell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0:130028:89</text:p>
          </table:table-cell>
          <table:covered-table-cell/>
          <table:table-cell table:style-name="ce6" office:value-type="float" office:value="52410.6" calcext:value-type="float">
            <text:p>52410,6</text:p>
          </table:table-cell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8:000000:70</text:p>
          </table:table-cell>
          <table:covered-table-cell/>
          <table:table-cell table:style-name="ce6" office:value-type="float" office:value="3204994.6" calcext:value-type="float">
            <text:p>3204994,6</text:p>
          </table:table-cell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19:012204:10</text:p>
          </table:table-cell>
          <table:covered-table-cell/>
          <table:table-cell table:style-name="ce6" office:value-type="float" office:value="5022125.64" calcext:value-type="float">
            <text:p>5022125,64</text:p>
          </table:table-cell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3:000000:4189</text:p>
          </table:table-cell>
          <table:covered-table-cell/>
          <table:table-cell table:style-name="ce6" office:value-type="float" office:value="2762.4" calcext:value-type="float">
            <text:p>2762,4</text:p>
          </table:table-cell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3:010628:171</text:p>
          </table:table-cell>
          <table:covered-table-cell/>
          <table:table-cell table:style-name="ce6" office:value-type="float" office:value="1033.2" calcext:value-type="float">
            <text:p>1033,2</text:p>
          </table:table-cell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3:020305:281</text:p>
          </table:table-cell>
          <table:covered-table-cell/>
          <table:table-cell table:style-name="ce7" office:value-type="float" office:value="921.6" calcext:value-type="float">
            <text:p>921,6</text:p>
          </table:table-cell>
          <table:table-cell table:style-name="ce7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49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8009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12039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1303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303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10604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107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9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91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7:000000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7:000000:7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7:000000:7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7:000000:7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7:000000:7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7:000000:9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7:011529: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8:000000:10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8:000000:10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8:000000:10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8:000000:10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8:000000:10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8:000000:1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8:000000:1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8:000000:1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8:000000:1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8:000000:1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8:000000: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8:000000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8:00000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8:00000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8:00000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8:00000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8:00000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8:00000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8:00000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8:00000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8:00000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8:00000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8:00000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8:00000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8:00000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8:00000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8:00000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8:00000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8:00000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8:000000:5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8:00000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8:000000:5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8:00000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8:00000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8:000000:6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8:000000:7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8:00000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8:00000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8:000000:9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8:0000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8:01030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8:0201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8:0201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8:02010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8:0201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8:0201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8:0201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8:0201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8:02020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8:02020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8:020208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8:020209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8:0203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8:0203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8:0204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8:0204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8:0204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8:020405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8:020405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8:02040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8:02040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8:0205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8:0205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8:0205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8:0205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8:020503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8:02050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8:02071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8:02071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8:0208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8:0208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8:0208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8:0208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8:0208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8:020805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8:020805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8:020805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8:0208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8:02080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8:020807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8:02080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8:020807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8:020807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8:0209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8:02090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8:021004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8:0210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8:0210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8:021004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8:0210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8:0210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8:02101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8:02101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8:02101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8:02101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8:02101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8:02101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8:02101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8:0211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8:0211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8:0211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8:0211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8:0211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8:0211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8:0211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8:021109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9:01040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9:010410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9:0108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9:0108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9:0108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9:01080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9:0108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9:0108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9:010803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9:01080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9:01080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9:010803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9:010803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9:010803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9:0108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9:010804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9:010804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9:010804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9:0108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9:01080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9:0109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9:0109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9:0109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9:0109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9:0109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9:0109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9:0109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9:0110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9:0110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9:0110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9:0110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9:0110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9:0110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9:0110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9:0110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9:0110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9:0110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9:0110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9:0110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9:0110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9:0110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9:011304:6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9:011306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9:011306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9:0113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9:0113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9:01130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9:011309:4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9:011309:4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9:011309:4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9:01131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9:01131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9:0114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9:011404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9:011404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9:0114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9:011404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9:0114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9:0114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9:0114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9:0114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9:01140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9:0114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9:011404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9:0114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9:0114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9:0114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9:0114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9:0114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9:0114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9:01160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9:0116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9:0116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9:0116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9:01160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9:01160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9:01160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9:01160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9:01160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9:01160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9:01160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9:0116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9:01160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9:0116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9:0116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9:0116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9:0116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9:0116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9:01160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9:01160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9:0116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9:01160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9:01160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9:01160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9:01160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9:011606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9:011606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9:011606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9:01160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9:011606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9:011606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9:01160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9:01160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9:01160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9:01160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9:011606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9:01160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9:0116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9:0116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9:0116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9:0116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9:01160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9:01160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9:0116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9:0116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9:0116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9:0116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9:011608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9:011608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9:0117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9:0117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9:01170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9:0117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9:0117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9:0117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9:0117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9:0117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9:0117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9:0117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9:01170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9:01170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9:01170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9:0117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9:0117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9:0117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9:01170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9:011707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9:01170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9:011707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9:01170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9:011707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9:011707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9:011707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9:01170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9:01170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9:01170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9:0117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9:0117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9:0117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9:0120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9:0121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9:0122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9:0122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9:0122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9:0122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9:0123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9:0123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9:0123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9:0123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9:0123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9:01230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9:01230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9:0123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9:0123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9:0123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9:0123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9:01230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9:0123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9:0123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9:0123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9:01230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9:0123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9:0123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9:01230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9:0123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9:0123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9:0124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9:0124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9:0124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9:0124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9:0124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9:0124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9:0124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9:0124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9:0124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9:0124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9:0124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9:0124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9:01240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9:0124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9:0124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20:000000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20:000000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20:000000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20:000000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20:000000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20:000000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20:00000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20:000000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20:000000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20:000000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20:000000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20:000000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20:000000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20:000000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20:000000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20:000000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20:000000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20:000000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20:000000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20:000000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20:00000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20:00000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20:00000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20:00000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20:000000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20:00000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20:00000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20:000000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20:00000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20:000000:2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20:00000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20:000000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20:00000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20:00000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20:000000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20:00000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20:00000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20:000000: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20:000000: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20:000000:4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20:000000:4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20:000000:4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20:000000: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20:000000:4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20:000000:4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20:000000:4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20:000000: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20:000000:4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20:000000:4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20:000000:4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20:000000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20:000000:4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20:000000: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20:000000:4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20:000000:4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20:000000:4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20:000000:4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20:000000:4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20:000000: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20:000000:4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20:000000: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20:000000:5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20:000000:5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20:000000: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20:000000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20:000000:5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20:000000: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20:000000:5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20:000000: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20:000000:5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20:000000:5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20:000000:5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20:000000:5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20:000000:5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20:000000:5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20:000000:5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20:000000:5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20:000000:5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20:000000: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 table:number-columns-spanned="3" table:number-rows-spanned="1">
            <text:p>28:20:000000:6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 table:number-columns-spanned="3" table:number-rows-spanned="1">
            <text:p>28:20:000000:6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 table:number-columns-spanned="3" table:number-rows-spanned="1">
            <text:p>28:20:000000: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 table:number-columns-spanned="3" table:number-rows-spanned="1">
            <text:p>28:20:000000: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 table:number-columns-spanned="3" table:number-rows-spanned="1">
            <text:p>28:20:000000:6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 table:number-columns-spanned="3" table:number-rows-spanned="1">
            <text:p>28:20:000000:6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 table:number-columns-spanned="3" table:number-rows-spanned="1">
            <text:p>28:20:000000:6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 table:number-columns-spanned="3" table:number-rows-spanned="1">
            <text:p>28:20:000000:6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 table:number-columns-spanned="3" table:number-rows-spanned="1">
            <text:p>28:20:000000:6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 table:number-columns-spanned="3" table:number-rows-spanned="1">
            <text:p>28:20:000000:6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 table:number-columns-spanned="3" table:number-rows-spanned="1">
            <text:p>28:20:000000:7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 table:number-columns-spanned="3" table:number-rows-spanned="1">
            <text:p>28:20:000000:7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 table:number-columns-spanned="3" table:number-rows-spanned="1">
            <text:p>28:20:000000:7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 table:number-columns-spanned="3" table:number-rows-spanned="1">
            <text:p>28:20:000000:7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 table:number-columns-spanned="3" table:number-rows-spanned="1">
            <text:p>28:20:000000:7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 table:number-columns-spanned="3" table:number-rows-spanned="1">
            <text:p>28:20:000000: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 table:number-columns-spanned="3" table:number-rows-spanned="1">
            <text:p>28:20:000000:8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 table:number-columns-spanned="3" table:number-rows-spanned="1">
            <text:p>28:20:0102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 table:number-columns-spanned="3" table:number-rows-spanned="1">
            <text:p>28:20:0102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 table:number-columns-spanned="3" table:number-rows-spanned="1">
            <text:p>28:20:01020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 table:number-columns-spanned="3" table:number-rows-spanned="1">
            <text:p>28:20:01020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 table:number-columns-spanned="3" table:number-rows-spanned="1">
            <text:p>28:20:0102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 table:number-columns-spanned="3" table:number-rows-spanned="1">
            <text:p>28:20:0102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3" table:number-rows-spanned="1">
            <text:p>28:20:0102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 table:number-columns-spanned="3" table:number-rows-spanned="1">
            <text:p>28:20:0102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 table:number-columns-spanned="3" table:number-rows-spanned="1">
            <text:p>28:20:0103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 table:number-columns-spanned="3" table:number-rows-spanned="1">
            <text:p>28:20:0104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 table:number-columns-spanned="3" table:number-rows-spanned="1">
            <text:p>28:20:0105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 table:number-columns-spanned="3" table:number-rows-spanned="1">
            <text:p>28:20:0105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 table:number-columns-spanned="3" table:number-rows-spanned="1">
            <text:p>28:20:0105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 table:number-columns-spanned="3" table:number-rows-spanned="1">
            <text:p>28:20:0105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 table:number-columns-spanned="3" table:number-rows-spanned="1">
            <text:p>28:20:0105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 table:number-columns-spanned="3" table:number-rows-spanned="1">
            <text:p>28:20:0105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 table:number-columns-spanned="3" table:number-rows-spanned="1">
            <text:p>28:20:01050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 table:number-columns-spanned="3" table:number-rows-spanned="1">
            <text:p>28:20:0105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 table:number-columns-spanned="3" table:number-rows-spanned="1">
            <text:p>28:20:0105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 table:number-columns-spanned="3" table:number-rows-spanned="1">
            <text:p>28:20:0105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 table:number-columns-spanned="3" table:number-rows-spanned="1">
            <text:p>28:20:0105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 table:number-columns-spanned="3" table:number-rows-spanned="1">
            <text:p>28:20:0105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 table:number-columns-spanned="3" table:number-rows-spanned="1">
            <text:p>28:20:0105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 table:number-columns-spanned="3" table:number-rows-spanned="1">
            <text:p>28:20:0105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 table:number-columns-spanned="3" table:number-rows-spanned="1">
            <text:p>28:20:0105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 table:number-columns-spanned="3" table:number-rows-spanned="1">
            <text:p>28:20:0105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 table:number-columns-spanned="3" table:number-rows-spanned="1">
            <text:p>28:20:0105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 table:number-columns-spanned="3" table:number-rows-spanned="1">
            <text:p>28:20:0105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 table:number-columns-spanned="3" table:number-rows-spanned="1">
            <text:p>28:20:0105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 table:number-columns-spanned="3" table:number-rows-spanned="1">
            <text:p>28:20:0105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 table:number-columns-spanned="3" table:number-rows-spanned="1">
            <text:p>28:20:0105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 table:number-columns-spanned="3" table:number-rows-spanned="1">
            <text:p>28:20:0105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 table:number-columns-spanned="3" table:number-rows-spanned="1">
            <text:p>28:20:0105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 table:number-columns-spanned="3" table:number-rows-spanned="1">
            <text:p>28:20:0105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 table:number-columns-spanned="3" table:number-rows-spanned="1">
            <text:p>28:20:0105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 table:number-columns-spanned="3" table:number-rows-spanned="1">
            <text:p>28:20:01050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 table:number-columns-spanned="3" table:number-rows-spanned="1">
            <text:p>28:20:0105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 table:number-columns-spanned="3" table:number-rows-spanned="1">
            <text:p>28:20:01050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 table:number-columns-spanned="3" table:number-rows-spanned="1">
            <text:p>28:20:0105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 table:number-columns-spanned="3" table:number-rows-spanned="1">
            <text:p>28:20:0105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 table:number-columns-spanned="3" table:number-rows-spanned="1">
            <text:p>28:20:0105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 table:number-columns-spanned="3" table:number-rows-spanned="1">
            <text:p>28:20:01050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 table:number-columns-spanned="3" table:number-rows-spanned="1">
            <text:p>28:20:01050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 table:number-columns-spanned="3" table:number-rows-spanned="1">
            <text:p>28:20:01051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 table:number-columns-spanned="3" table:number-rows-spanned="1">
            <text:p>28:20:01051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 table:number-columns-spanned="3" table:number-rows-spanned="1">
            <text:p>28:20:01051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 table:number-columns-spanned="3" table:number-rows-spanned="1">
            <text:p>28:20:01051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 table:number-columns-spanned="3" table:number-rows-spanned="1">
            <text:p>28:20:0105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 table:number-columns-spanned="3" table:number-rows-spanned="1">
            <text:p>28:20:01051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 table:number-columns-spanned="3" table:number-rows-spanned="1">
            <text:p>28:20:0106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 table:number-columns-spanned="3" table:number-rows-spanned="1">
            <text:p>28:20:0106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 table:number-columns-spanned="3" table:number-rows-spanned="1">
            <text:p>28:20:0106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 table:number-columns-spanned="3" table:number-rows-spanned="1">
            <text:p>28:20:0106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 table:number-columns-spanned="3" table:number-rows-spanned="1">
            <text:p>28:20:0106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 table:number-columns-spanned="3" table:number-rows-spanned="1">
            <text:p>28:20:01060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 table:number-columns-spanned="3" table:number-rows-spanned="1">
            <text:p>28:20:0106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 table:number-columns-spanned="3" table:number-rows-spanned="1">
            <text:p>28:20:0106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 table:number-columns-spanned="3" table:number-rows-spanned="1">
            <text:p>28:20:01060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 table:number-columns-spanned="3" table:number-rows-spanned="1">
            <text:p>28:20:0106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 table:number-columns-spanned="3" table:number-rows-spanned="1">
            <text:p>28:20:01060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 table:number-columns-spanned="3" table:number-rows-spanned="1">
            <text:p>28:20:01060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 table:number-columns-spanned="3" table:number-rows-spanned="1">
            <text:p>28:20:01060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 table:number-columns-spanned="3" table:number-rows-spanned="1">
            <text:p>28:20:0106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 table:number-columns-spanned="3" table:number-rows-spanned="1">
            <text:p>28:20:0106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 table:number-columns-spanned="3" table:number-rows-spanned="1">
            <text:p>28:20:01061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 table:number-columns-spanned="3" table:number-rows-spanned="1">
            <text:p>28:20:01061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 table:number-columns-spanned="3" table:number-rows-spanned="1">
            <text:p>28:20:01061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 table:number-columns-spanned="3" table:number-rows-spanned="1">
            <text:p>28:20:01061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 table:number-columns-spanned="3" table:number-rows-spanned="1">
            <text:p>28:20:01061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 table:number-columns-spanned="3" table:number-rows-spanned="1">
            <text:p>28:20:01061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 table:number-columns-spanned="3" table:number-rows-spanned="1">
            <text:p>28:20:01061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 table:number-columns-spanned="3" table:number-rows-spanned="1">
            <text:p>28:20:01061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 table:number-columns-spanned="3" table:number-rows-spanned="1">
            <text:p>28:20:0108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 table:number-columns-spanned="3" table:number-rows-spanned="1">
            <text:p>28:20:0108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 table:number-columns-spanned="3" table:number-rows-spanned="1">
            <text:p>28:20:0108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 table:number-columns-spanned="3" table:number-rows-spanned="1">
            <text:p>28:20:010802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 table:number-columns-spanned="3" table:number-rows-spanned="1">
            <text:p>28:20:010802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 table:number-columns-spanned="3" table:number-rows-spanned="1">
            <text:p>28:20:010802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 table:number-columns-spanned="3" table:number-rows-spanned="1">
            <text:p>28:20:010802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 table:number-columns-spanned="3" table:number-rows-spanned="1">
            <text:p>28:20:0108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 table:number-columns-spanned="3" table:number-rows-spanned="1">
            <text:p>28:20:010802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 table:number-columns-spanned="3" table:number-rows-spanned="1">
            <text:p>28:20:010802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 table:number-columns-spanned="3" table:number-rows-spanned="1">
            <text:p>28:20:0108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 table:number-columns-spanned="3" table:number-rows-spanned="1">
            <text:p>28:20:0108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 table:number-columns-spanned="3" table:number-rows-spanned="1">
            <text:p>28:20:01080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 table:number-columns-spanned="3" table:number-rows-spanned="1">
            <text:p>28:20:0108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 table:number-columns-spanned="3" table:number-rows-spanned="1">
            <text:p>28:20:0108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 table:number-columns-spanned="3" table:number-rows-spanned="1">
            <text:p>28:20:01080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 table:number-columns-spanned="3" table:number-rows-spanned="1">
            <text:p>28:20:01080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 table:number-columns-spanned="3" table:number-rows-spanned="1">
            <text:p>28:20:0108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 table:number-columns-spanned="3" table:number-rows-spanned="1">
            <text:p>28:20:0108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 table:number-columns-spanned="3" table:number-rows-spanned="1">
            <text:p>28:20:0108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 table:number-columns-spanned="3" table:number-rows-spanned="1">
            <text:p>28:20:01080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 table:number-columns-spanned="3" table:number-rows-spanned="1">
            <text:p>28:20:01080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 table:number-columns-spanned="3" table:number-rows-spanned="1">
            <text:p>28:20:01080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 table:number-columns-spanned="3" table:number-rows-spanned="1">
            <text:p>28:20:01081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 table:number-columns-spanned="3" table:number-rows-spanned="1">
            <text:p>28:20:01081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 table:number-columns-spanned="3" table:number-rows-spanned="1">
            <text:p>28:20:01081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 table:number-columns-spanned="3" table:number-rows-spanned="1">
            <text:p>28:20:01081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 table:number-columns-spanned="3" table:number-rows-spanned="1">
            <text:p>28:20:010811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 table:number-columns-spanned="3" table:number-rows-spanned="1">
            <text:p>28:20:01081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 table:number-columns-spanned="3" table:number-rows-spanned="1">
            <text:p>28:20:01094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 table:number-columns-spanned="3" table:number-rows-spanned="1">
            <text:p>28:20:01094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 table:number-columns-spanned="3" table:number-rows-spanned="1">
            <text:p>28:20:01094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 table:number-columns-spanned="3" table:number-rows-spanned="1">
            <text:p>28:20:01094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 table:number-columns-spanned="3" table:number-rows-spanned="1">
            <text:p>28:20:01094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 table:number-columns-spanned="3" table:number-rows-spanned="1">
            <text:p>28:20:01094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 table:number-columns-spanned="3" table:number-rows-spanned="1">
            <text:p>28:20:010949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 table:number-columns-spanned="3" table:number-rows-spanned="1">
            <text:p>28:20:010949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 table:number-columns-spanned="3" table:number-rows-spanned="1">
            <text:p>28:20:01094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 table:number-columns-spanned="3" table:number-rows-spanned="1">
            <text:p>28:20:01094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 table:number-columns-spanned="3" table:number-rows-spanned="1">
            <text:p>28:20:0110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 table:number-columns-spanned="3" table:number-rows-spanned="1">
            <text:p>28:20:0110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 table:number-columns-spanned="3" table:number-rows-spanned="1">
            <text:p>28:20:0110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 table:number-columns-spanned="3" table:number-rows-spanned="1">
            <text:p>28:20:0110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 table:number-columns-spanned="3" table:number-rows-spanned="1">
            <text:p>28:20:0110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 table:number-columns-spanned="3" table:number-rows-spanned="1">
            <text:p>28:20:0110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 table:number-columns-spanned="3" table:number-rows-spanned="1">
            <text:p>28:20:0110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 table:number-columns-spanned="3" table:number-rows-spanned="1">
            <text:p>28:20:0110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 table:number-columns-spanned="3" table:number-rows-spanned="1">
            <text:p>28:20:0110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 table:number-columns-spanned="3" table:number-rows-spanned="1">
            <text:p>28:20:0110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 table:number-columns-spanned="3" table:number-rows-spanned="1">
            <text:p>28:20:0110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 table:number-columns-spanned="3" table:number-rows-spanned="1">
            <text:p>28:20:0110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 table:number-columns-spanned="3" table:number-rows-spanned="1">
            <text:p>28:20:01100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 table:number-columns-spanned="3" table:number-rows-spanned="1">
            <text:p>28:20:0110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 table:number-columns-spanned="3" table:number-rows-spanned="1">
            <text:p>28:20:0110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 table:number-columns-spanned="3" table:number-rows-spanned="1">
            <text:p>28:20:01100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 table:number-columns-spanned="3" table:number-rows-spanned="1">
            <text:p>28:20:0110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 table:number-columns-spanned="3" table:number-rows-spanned="1">
            <text:p>28:20:0110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 table:number-columns-spanned="3" table:number-rows-spanned="1">
            <text:p>28:20:0110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 table:number-columns-spanned="3" table:number-rows-spanned="1">
            <text:p>28:20:0110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 table:number-columns-spanned="3" table:number-rows-spanned="1">
            <text:p>28:20:0110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 table:number-columns-spanned="3" table:number-rows-spanned="1">
            <text:p>28:20:0110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 table:number-columns-spanned="3" table:number-rows-spanned="1">
            <text:p>28:20:0110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 table:number-columns-spanned="3" table:number-rows-spanned="1">
            <text:p>28:20:0110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 table:number-columns-spanned="3" table:number-rows-spanned="1">
            <text:p>28:20:0111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 table:number-columns-spanned="3" table:number-rows-spanned="1">
            <text:p>28:20:0111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 table:number-columns-spanned="3" table:number-rows-spanned="1">
            <text:p>28:20:0111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 table:number-columns-spanned="3" table:number-rows-spanned="1">
            <text:p>28:20:0111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 table:number-columns-spanned="3" table:number-rows-spanned="1">
            <text:p>28:20:0111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 table:number-columns-spanned="3" table:number-rows-spanned="1">
            <text:p>28:20:0111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 table:number-columns-spanned="3" table:number-rows-spanned="1">
            <text:p>28:20:0111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 table:number-columns-spanned="3" table:number-rows-spanned="1">
            <text:p>28:20:0111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 table:number-columns-spanned="3" table:number-rows-spanned="1">
            <text:p>28:20:0111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 table:number-columns-spanned="3" table:number-rows-spanned="1">
            <text:p>28:20:0111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 table:number-columns-spanned="3" table:number-rows-spanned="1">
            <text:p>28:20:01110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 table:number-columns-spanned="3" table:number-rows-spanned="1">
            <text:p>28:20:0111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 table:number-columns-spanned="3" table:number-rows-spanned="1">
            <text:p>28:20:0111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 table:number-columns-spanned="3" table:number-rows-spanned="1">
            <text:p>28:20:0111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 table:number-columns-spanned="3" table:number-rows-spanned="1">
            <text:p>28:20:01110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 table:number-columns-spanned="3" table:number-rows-spanned="1">
            <text:p>28:20:01110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 table:number-columns-spanned="3" table:number-rows-spanned="1">
            <text:p>28:20:01110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 table:number-columns-spanned="3" table:number-rows-spanned="1">
            <text:p>28:20:0111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 table:number-columns-spanned="3" table:number-rows-spanned="1">
            <text:p>28:20:0111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 table:number-columns-spanned="3" table:number-rows-spanned="1">
            <text:p>28:20:01110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 table:number-columns-spanned="3" table:number-rows-spanned="1">
            <text:p>28:20:0111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 table:number-columns-spanned="3" table:number-rows-spanned="1">
            <text:p>28:20:01110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 table:number-columns-spanned="3" table:number-rows-spanned="1">
            <text:p>28:20:01110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 table:number-columns-spanned="3" table:number-rows-spanned="1">
            <text:p>28:20:01110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 table:number-columns-spanned="3" table:number-rows-spanned="1">
            <text:p>28:20:0111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 table:number-columns-spanned="3" table:number-rows-spanned="1">
            <text:p>28:20:0111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 table:number-columns-spanned="3" table:number-rows-spanned="1">
            <text:p>28:20:01110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 table:number-columns-spanned="3" table:number-rows-spanned="1">
            <text:p>28:20:0112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 table:number-columns-spanned="3" table:number-rows-spanned="1">
            <text:p>28:20:01120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 table:number-columns-spanned="3" table:number-rows-spanned="1">
            <text:p>28:20:0112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 table:number-columns-spanned="3" table:number-rows-spanned="1">
            <text:p>28:20:0112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 table:number-columns-spanned="3" table:number-rows-spanned="1">
            <text:p>28:20:0112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 table:number-columns-spanned="3" table:number-rows-spanned="1">
            <text:p>28:20:0112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 table:number-columns-spanned="3" table:number-rows-spanned="1">
            <text:p>28:20:011208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 table:number-columns-spanned="3" table:number-rows-spanned="1">
            <text:p>28:20:011208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 table:number-columns-spanned="3" table:number-rows-spanned="1">
            <text:p>28:20:011208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 table:number-columns-spanned="3" table:number-rows-spanned="1">
            <text:p>28:20:011208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 table:number-columns-spanned="3" table:number-rows-spanned="1">
            <text:p>28:20:011208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 table:number-columns-spanned="3" table:number-rows-spanned="1">
            <text:p>28:20:011208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 table:number-columns-spanned="3" table:number-rows-spanned="1">
            <text:p>28:20:011208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 table:number-columns-spanned="3" table:number-rows-spanned="1">
            <text:p>28:20:01120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 table:number-columns-spanned="3" table:number-rows-spanned="1">
            <text:p>28:20:0112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 table:number-columns-spanned="3" table:number-rows-spanned="1">
            <text:p>28:20:0112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 table:number-columns-spanned="3" table:number-rows-spanned="1">
            <text:p>28:20:01121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 table:number-columns-spanned="3" table:number-rows-spanned="1">
            <text:p>28:20:01121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 table:number-columns-spanned="3" table:number-rows-spanned="1">
            <text:p>28:20:01121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 table:number-columns-spanned="3" table:number-rows-spanned="1">
            <text:p>28:20:01121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 table:number-columns-spanned="3" table:number-rows-spanned="1">
            <text:p>28:20:01121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 table:number-columns-spanned="3" table:number-rows-spanned="1">
            <text:p>28:20:01121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 table:number-columns-spanned="3" table:number-rows-spanned="1">
            <text:p>28:20:01121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 table:number-columns-spanned="3" table:number-rows-spanned="1">
            <text:p>28:20:01121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 table:number-columns-spanned="3" table:number-rows-spanned="1">
            <text:p>28:20:011219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 table:number-columns-spanned="3" table:number-rows-spanned="1">
            <text:p>28:20:01122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 table:number-columns-spanned="3" table:number-rows-spanned="1">
            <text:p>28:20:01122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 table:number-columns-spanned="3" table:number-rows-spanned="1">
            <text:p>28:20:01122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 table:number-columns-spanned="3" table:number-rows-spanned="1">
            <text:p>28:20:0113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 table:number-columns-spanned="3" table:number-rows-spanned="1">
            <text:p>28:20:0113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 table:number-columns-spanned="3" table:number-rows-spanned="1">
            <text:p>28:20:0113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 table:number-columns-spanned="3" table:number-rows-spanned="1">
            <text:p>28:20:0113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 table:number-columns-spanned="3" table:number-rows-spanned="1">
            <text:p>28:20:0113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 table:number-columns-spanned="3" table:number-rows-spanned="1">
            <text:p>28:20:0113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 table:number-columns-spanned="3" table:number-rows-spanned="1">
            <text:p>28:20:0113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 table:number-columns-spanned="3" table:number-rows-spanned="1">
            <text:p>28:20:0113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 table:number-columns-spanned="3" table:number-rows-spanned="1">
            <text:p>28:20:0113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 table:number-columns-spanned="3" table:number-rows-spanned="1">
            <text:p>28:20:0113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 table:number-columns-spanned="3" table:number-rows-spanned="1">
            <text:p>28:20:0113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 table:number-columns-spanned="3" table:number-rows-spanned="1">
            <text:p>28:20:0113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 table:number-columns-spanned="3" table:number-rows-spanned="1">
            <text:p>28:20:0113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 table:number-columns-spanned="3" table:number-rows-spanned="1">
            <text:p>28:20:0113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 table:number-columns-spanned="3" table:number-rows-spanned="1">
            <text:p>28:20:0113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 table:number-columns-spanned="3" table:number-rows-spanned="1">
            <text:p>28:20:0113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 table:number-columns-spanned="3" table:number-rows-spanned="1">
            <text:p>28:20:0113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 table:number-columns-spanned="3" table:number-rows-spanned="1">
            <text:p>28:20:0113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 table:number-columns-spanned="3" table:number-rows-spanned="1">
            <text:p>28:20:0113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 table:number-columns-spanned="3" table:number-rows-spanned="1">
            <text:p>28:20:011301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 table:number-columns-spanned="3" table:number-rows-spanned="1">
            <text:p>28:20:01130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 table:number-columns-spanned="3" table:number-rows-spanned="1">
            <text:p>28:20:0113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 table:number-columns-spanned="3" table:number-rows-spanned="1">
            <text:p>28:20:0113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 table:number-columns-spanned="3" table:number-rows-spanned="1">
            <text:p>28:20:01131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 table:number-columns-spanned="3" table:number-rows-spanned="1">
            <text:p>28:20:01131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 table:number-columns-spanned="3" table:number-rows-spanned="1">
            <text:p>28:20:01131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 table:number-columns-spanned="3" table:number-rows-spanned="1">
            <text:p>28:20:01131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 table:number-columns-spanned="3" table:number-rows-spanned="1">
            <text:p>28:20:01131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 table:number-columns-spanned="3" table:number-rows-spanned="1">
            <text:p>28:20:01131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 table:number-columns-spanned="3" table:number-rows-spanned="1">
            <text:p>28:20:01131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 table:number-columns-spanned="3" table:number-rows-spanned="1">
            <text:p>28:20:01131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 table:number-columns-spanned="3" table:number-rows-spanned="1">
            <text:p>28:20:01131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 table:number-columns-spanned="3" table:number-rows-spanned="1">
            <text:p>28:20:01131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 table:number-columns-spanned="3" table:number-rows-spanned="1">
            <text:p>28:20:01131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 table:number-columns-spanned="3" table:number-rows-spanned="1">
            <text:p>28:20:01131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 table:number-columns-spanned="3" table:number-rows-spanned="1">
            <text:p>28:20:01131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 table:number-columns-spanned="3" table:number-rows-spanned="1">
            <text:p>28:20:01131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 table:number-columns-spanned="3" table:number-rows-spanned="1">
            <text:p>28:20:01131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 table:number-columns-spanned="3" table:number-rows-spanned="1">
            <text:p>28:20:01131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 table:number-columns-spanned="3" table:number-rows-spanned="1">
            <text:p>28:20:01131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 table:number-columns-spanned="3" table:number-rows-spanned="1">
            <text:p>28:20:01131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 table:number-columns-spanned="3" table:number-rows-spanned="1">
            <text:p>28:20:01131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 table:number-columns-spanned="3" table:number-rows-spanned="1">
            <text:p>28:20:01131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 table:number-columns-spanned="3" table:number-rows-spanned="1">
            <text:p>28:20:01131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 table:number-columns-spanned="3" table:number-rows-spanned="1">
            <text:p>28:20:0115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 table:number-columns-spanned="3" table:number-rows-spanned="1">
            <text:p>28:20:0115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 table:number-columns-spanned="3" table:number-rows-spanned="1">
            <text:p>28:20:0115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 table:number-columns-spanned="3" table:number-rows-spanned="1">
            <text:p>28:20:0115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 table:number-columns-spanned="3" table:number-rows-spanned="1">
            <text:p>28:20:0115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 table:number-columns-spanned="3" table:number-rows-spanned="1">
            <text:p>28:20:0115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 table:number-columns-spanned="3" table:number-rows-spanned="1">
            <text:p>28:20:0115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 table:number-columns-spanned="3" table:number-rows-spanned="1">
            <text:p>28:20:0115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 table:number-columns-spanned="3" table:number-rows-spanned="1">
            <text:p>28:20:0115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 table:number-columns-spanned="3" table:number-rows-spanned="1">
            <text:p>28:20:0115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 table:number-columns-spanned="3" table:number-rows-spanned="1">
            <text:p>28:20:0115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 table:number-columns-spanned="3" table:number-rows-spanned="1">
            <text:p>28:20:0115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 table:number-columns-spanned="3" table:number-rows-spanned="1">
            <text:p>28:20:0115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 table:number-columns-spanned="3" table:number-rows-spanned="1">
            <text:p>28:20:0115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 table:number-columns-spanned="3" table:number-rows-spanned="1">
            <text:p>28:20:01151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 table:number-columns-spanned="3" table:number-rows-spanned="1">
            <text:p>28:20:01151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 table:number-columns-spanned="3" table:number-rows-spanned="1">
            <text:p>28:20:01211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 table:number-columns-spanned="3" table:number-rows-spanned="1">
            <text:p>28:20:01211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 table:number-columns-spanned="3" table:number-rows-spanned="1">
            <text:p>28:20:01211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 table:number-columns-spanned="3" table:number-rows-spanned="1">
            <text:p>28:20:01211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 table:number-columns-spanned="3" table:number-rows-spanned="1">
            <text:p>28:20:01211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 table:number-columns-spanned="3" table:number-rows-spanned="1">
            <text:p>28:20:01211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 table:number-columns-spanned="3" table:number-rows-spanned="1">
            <text:p>28:20:01211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 table:number-columns-spanned="3" table:number-rows-spanned="1">
            <text:p>28:20:0122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 table:number-columns-spanned="3" table:number-rows-spanned="1">
            <text:p>28:20:0122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 table:number-columns-spanned="3" table:number-rows-spanned="1">
            <text:p>28:20:0122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 table:number-columns-spanned="3" table:number-rows-spanned="1">
            <text:p>28:20:0122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 table:number-columns-spanned="3" table:number-rows-spanned="1">
            <text:p>28:20:0122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 table:number-columns-spanned="3" table:number-rows-spanned="1">
            <text:p>28:20:0122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 table:number-columns-spanned="3" table:number-rows-spanned="1">
            <text:p>28:20:0122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 table:number-columns-spanned="3" table:number-rows-spanned="1">
            <text:p>28:20:0122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 table:number-columns-spanned="3" table:number-rows-spanned="1">
            <text:p>28:20:0122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 table:number-columns-spanned="3" table:number-rows-spanned="1">
            <text:p>28:20:01220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 table:number-columns-spanned="3" table:number-rows-spanned="1">
            <text:p>28:20:0122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 table:number-columns-spanned="3" table:number-rows-spanned="1">
            <text:p>28:20:0122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 table:number-columns-spanned="3" table:number-rows-spanned="1">
            <text:p>28:20:0122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 table:number-columns-spanned="3" table:number-rows-spanned="1">
            <text:p>28:20:0122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 table:number-columns-spanned="3" table:number-rows-spanned="1">
            <text:p>28:20:0122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 table:number-columns-spanned="3" table:number-rows-spanned="1">
            <text:p>28:20:0122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 table:number-columns-spanned="3" table:number-rows-spanned="1">
            <text:p>28:20:0122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 table:number-columns-spanned="3" table:number-rows-spanned="1">
            <text:p>28:20:01220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 table:number-columns-spanned="3" table:number-rows-spanned="1">
            <text:p>28:20:012204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 table:number-columns-spanned="3" table:number-rows-spanned="1">
            <text:p>28:20:01220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 table:number-columns-spanned="3" table:number-rows-spanned="1">
            <text:p>28:20:01220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 table:number-columns-spanned="3" table:number-rows-spanned="1">
            <text:p>28:20:01220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 table:number-columns-spanned="3" table:number-rows-spanned="1">
            <text:p>28:20:01220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 table:number-columns-spanned="3" table:number-rows-spanned="1">
            <text:p>28:20:01220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 table:number-columns-spanned="3" table:number-rows-spanned="1">
            <text:p>28:20:01220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 table:number-columns-spanned="3" table:number-rows-spanned="1">
            <text:p>28:20:012209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 table:number-columns-spanned="3" table:number-rows-spanned="1">
            <text:p>28:20:012209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 table:number-columns-spanned="3" table:number-rows-spanned="1">
            <text:p>28:20:012209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 table:number-columns-spanned="3" table:number-rows-spanned="1">
            <text:p>28:20:01220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 table:number-columns-spanned="3" table:number-rows-spanned="1">
            <text:p>28:20:012209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 table:number-columns-spanned="3" table:number-rows-spanned="1">
            <text:p>28:20:012209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 table:number-columns-spanned="3" table:number-rows-spanned="1">
            <text:p>28:20:012209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 table:number-columns-spanned="3" table:number-rows-spanned="1">
            <text:p>28:20:012209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 table:number-columns-spanned="3" table:number-rows-spanned="1">
            <text:p>28:20:01221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 table:number-columns-spanned="3" table:number-rows-spanned="1">
            <text:p>28:21:000000:10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 table:number-columns-spanned="3" table:number-rows-spanned="1">
            <text:p>28:21:000000:1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 table:number-columns-spanned="3" table:number-rows-spanned="1">
            <text:p>28:21:000000:10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 table:number-columns-spanned="3" table:number-rows-spanned="1">
            <text:p>28:21:000000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 table:number-columns-spanned="3" table:number-rows-spanned="1">
            <text:p>28:21:000000:1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 table:number-columns-spanned="3" table:number-rows-spanned="1">
            <text:p>28:21:000000:1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 table:number-columns-spanned="3" table:number-rows-spanned="1">
            <text:p>28:21:000000:1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 table:number-columns-spanned="3" table:number-rows-spanned="1">
            <text:p>28:21:000000:1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 table:number-columns-spanned="3" table:number-rows-spanned="1">
            <text:p>28:21:000000:1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 table:number-columns-spanned="3" table:number-rows-spanned="1">
            <text:p>28:21:000000:1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 table:number-columns-spanned="3" table:number-rows-spanned="1">
            <text:p>28:21:000000:1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table:style-name="ce9" office:value-type="float" office:value="712" calcext:value-type="float">
            <text:p>712</text:p>
          </table:table-cell>
          <table:table-cell table:style-name="ce7" office:value-type="string" calcext:value-type="string" table:number-columns-spanned="3" table:number-rows-spanned="1">
            <text:p>28:26:030016:10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11.2021</text:p>
          </table:table-cell>
          <table:covered-table-cell/>
          <table:table-cell office:value-type="string" calcext:value-type="string">
            <text:p>01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2CA6415B8D0ABF1167E5FCFFFB519C9594314418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.00.0000</text:date>, <text:time style:data-style-name="N2" text:time-value="17:11:08.1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6T17:13:46.099000000</dc:date>
    <meta:editing-duration>PT26M50S</meta:editing-duration>
    <meta:editing-cycles>7</meta:editing-cycles>
    <meta:generator>LibreOffice/6.3.1.2$Windows_X86_64 LibreOffice_project/b79626edf0065ac373bd1df5c28bd630b4424273</meta:generator>
    <meta:document-statistic meta:table-count="1" meta:cell-count="2934" meta:object-count="0"/>
  </office:meta>
</office:document-meta>
</file>