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99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11-15T00:00:00" table:style-name="ce6">
            <text:p>15.11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31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4">
            <text:p>49</text:p>
          </table:table-cell>
          <table:table-cell table:number-columns-repeated="3" table:style-name="ce3"/>
          <table:table-cell table:number-columns-spanned="1" table:number-rows-spanned="9" table:style-name="ce38"/>
          <table:table-cell table:style-name="ce16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4">
            <text:p>28:19:011605:69</text:p>
          </table:table-cell>
          <table:table-cell office:value-type="float" office:value="72192" table:number-columns-spanned="2" table:number-rows-spanned="1" table:style-name="ce36">
            <text:p>72192</text:p>
          </table:table-cell>
          <table:covered-table-cell/>
          <table:table-cell table:style-name="ce18"/>
          <table:table-cell office:value-type="date" office:date-value="2021-11-03T00:00:00" table:style-name="ce19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2" table:style-name="ce3"/>
          <table:table-cell table:number-columns-spanned="1" table:number-rows-spanned="5" table:style-name="ce40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2">
            <text:p>28:22:000000:1918</text:p>
          </table:table-cell>
          <table:table-cell office:value-type="float" office:value="40134.959999999999" table:number-columns-spanned="2" table:number-rows-spanned="1" table:style-name="ce36">
            <text:p>40134,96</text:p>
          </table:table-cell>
          <table:covered-table-cell/>
          <table:table-cell table:style-name="ce18"/>
          <table:table-cell office:value-type="date" office:date-value="2021-11-03T00:00:00" table:style-name="ce19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2" table:style-name="ce3"/>
          <table:covered-table-cell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1">
            <text:p>28:22:000000:1917</text:p>
          </table:table-cell>
          <table:table-cell office:value-type="float" office:value="325445.28000000003" table:number-columns-spanned="2" table:number-rows-spanned="1" table:style-name="ce36">
            <text:p>325445,28</text:p>
          </table:table-cell>
          <table:covered-table-cell/>
          <table:table-cell table:style-name="ce18"/>
          <table:table-cell office:value-type="date" office:date-value="2021-11-03T00:00:00" table:style-name="ce19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2" table:style-name="ce3"/>
          <table:covered-table-cell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21">
            <text:p>28:22:000000:1916</text:p>
          </table:table-cell>
          <table:table-cell office:value-type="float" office:value="445176.96" table:number-columns-spanned="2" table:number-rows-spanned="1" table:style-name="ce36">
            <text:p>445176,96</text:p>
          </table:table-cell>
          <table:covered-table-cell/>
          <table:table-cell table:style-name="ce18"/>
          <table:table-cell office:value-type="date" office:date-value="2021-11-03T00:00:00" table:style-name="ce19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2" table:style-name="ce3"/>
          <table:covered-table-cell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23">
            <text:p>28:21:011102:236</text:p>
          </table:table-cell>
          <table:table-cell office:value-type="float" office:value="89846.68" table:number-columns-spanned="2" table:number-rows-spanned="1" table:style-name="ce36">
            <text:p>89846,68</text:p>
          </table:table-cell>
          <table:covered-table-cell/>
          <table:table-cell table:style-name="ce18"/>
          <table:table-cell office:value-type="date" office:date-value="2021-11-03T00:00:00" table:style-name="ce19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2" table:style-name="ce3"/>
          <table:covered-table-cell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style-name="ce24"/>
          <table:table-cell table:number-columns-repeated="3" table:style-name="ce3"/>
          <table:table-cell table:style-name="ce15"/>
          <table:table-cell table:number-columns-repeated="16368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2" table:style-name="ce38"/>
          <table:table-cell table:number-columns-repeated="16368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1">
            <text:p>28:20:000000:62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1">
            <text:p>28:20:000000:48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1">
            <text:p>28:20:000000:480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1">
            <text:p>28:20:000000:470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41">
            <text:p>28:20:000000:46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1">
            <text:p>28:20:000000:465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1">
            <text:p>28:19:010804:8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1">
            <text:p>28:19:010803:77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1">
            <text:p>28:22:012301:55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1">
            <text:p>28:22:012301:54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41">
            <text:p>28:22:012301:2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1">
            <text:p>28:22:012301:114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41">
            <text:p>28:21:000000:113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1">
            <text:p>28:21:000000:105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41">
            <text:p>28:20:010902:7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1">
            <text:p>28:20:010902:6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number-columns-spanned="3" table:number-rows-spanned="1" table:style-name="ce41">
            <text:p>28:20:000000:1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1">
            <text:p>28:20:000000:1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number-columns-spanned="3" table:number-rows-spanned="1" table:style-name="ce41">
            <text:p>28:20:000000:107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1">
            <text:p>28:20:000000: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number-columns-spanned="3" table:number-rows-spanned="1" table:style-name="ce41">
            <text:p>28:19:012405:10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41">
            <text:p>28:19:011306:7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number-columns-spanned="3" table:number-rows-spanned="1" table:style-name="ce41">
            <text:p>28:20:011107:16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41">
            <text:p>28:20:011106:148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number-columns-spanned="3" table:number-rows-spanned="1" table:style-name="ce41">
            <text:p>28:20:011208:112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41">
            <text:p>28:18:010223: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number-columns-spanned="3" table:number-rows-spanned="1" table:style-name="ce41">
            <text:p>28:20:012204:52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41">
            <text:p>28:18:020107: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number-columns-spanned="3" table:number-rows-spanned="1" table:style-name="ce41">
            <text:p>28:19:010711:109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41">
            <text:p>28:19:011605:7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number-columns-spanned="3" table:number-rows-spanned="1" table:style-name="ce41">
            <text:p>28:26:000000:6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41">
            <text:p>28:12:010503: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number-columns-spanned="3" table:number-rows-spanned="1" table:style-name="ce41">
            <text:p>28:12:010501: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41">
            <text:p>28:19:012305:35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number-columns-spanned="3" table:number-rows-spanned="1" table:style-name="ce41">
            <text:p>28:17:000000:74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41">
            <text:p>28:20:010101: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number-columns-spanned="3" table:number-rows-spanned="1" table:style-name="ce41">
            <text:p>28:20:010101:15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41">
            <text:p>28:20:000000:748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number-columns-spanned="3" table:number-rows-spanned="1" table:style-name="ce41">
            <text:p>28:20:000000:726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41">
            <text:p>28:20:011301:4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number-columns-spanned="3" table:number-rows-spanned="1" table:style-name="ce41">
            <text:p>28:20:011301:1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41">
            <text:p>28:19:011405:68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number-columns-spanned="3" table:number-rows-spanned="1" table:style-name="ce41">
            <text:p>28:20:010208:15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41">
            <text:p>28:19:010711:1914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number-columns-spanned="3" table:number-rows-spanned="1" table:style-name="ce41">
            <text:p>28:19:010711:182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41">
            <text:p>28:20:011312:30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number-columns-spanned="3" table:number-rows-spanned="1" table:style-name="ce41">
            <text:p>28:20:011311:1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41">
            <text:p>28:19:010711:2323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number-columns-spanned="3" table:number-rows-spanned="1" table:style-name="ce41">
            <text:p>28:12:000000:1299</text:p>
          </table:table-cell>
          <table:covered-table-cell table:number-columns-repeated="2"/>
          <table:table-cell table:style-name="ce27"/>
          <table:table-cell office:value-type="date" office:date-value="2021-11-03T00:00:00" table:style-name="ce28">
            <text:p>03.11.2021</text:p>
          </table:table-cell>
          <table:table-cell office:value-type="date" office:date-value="2021-11-01T00:00:00" table:style-name="ce20">
            <text:p>01.11.2021</text:p>
          </table:table-cell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F0C0E6E1D351DB9F1D326AE568D8C9DBEC2E6FA</text:p>
          </table:table-cell>
          <table:table-cell table:number-columns-repeated="16377"/>
        </table:table-row>
        <table:table-row table:style-name="ro14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3"/>
          <table:table-cell table:number-columns-repeated="2" table:style-name="ce29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4" table:style-name="ro14">
          <table:table-cell table:number-columns-repeated="64" table:style-name="ce3"/>
          <table:table-cell table:number-columns-repeated="16320"/>
        </table:table-row>
        <table:table-row table:number-rows-repeated="14" table:style-name="ro14">
          <table:table-cell table:number-columns-repeated="16384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15T09:07:14Z</dc:date>
    <meta:print-date>2020-12-15T09:59:22Z</meta:print-date>
    <meta:editing-cycles>79</meta:editing-cycles>
    <meta:editing-duration>PT20893S</meta:editing-duration>
  </office:meta>
</office:document-meta>
</file>