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98</text:p>
          </table:table-cell>
          <table:table-cell table:style-name="ce1" table:number-columns-repeated="4"/>
          <table:table-cell table:style-name="ce12" office:value-type="string" calcext:value-type="string">
            <text:p>09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630:542</text:p>
          </table:table-cell>
          <table:covered-table-cell/>
          <table:table-cell table:style-name="ce6" office:value-type="float" office:value="177515.07" calcext:value-type="float">
            <text:p>177515,07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7:011171:308</text:p>
          </table:table-cell>
          <table:covered-table-cell/>
          <table:table-cell table:style-name="ce7" office:value-type="float" office:value="14113.68" calcext:value-type="float">
            <text:p>14113,68</text:p>
          </table:table-cell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4073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103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100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131030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4:011603:29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0E3C2C943F5858E2791B6DDDB256DA7653681E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10:14:32.3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1T10:15:45.742000000</dc:date>
    <meta:editing-duration>PT25M25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