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4.38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28.86mm"/>
    </style:style>
    <style:style style:name="co5" style:family="table-column">
      <style:table-column-properties fo:break-before="auto" style:column-width="22.33mm"/>
    </style:style>
    <style:style style:name="co6" style:family="table-column">
      <style:table-column-properties fo:break-before="auto" style:column-width="13.34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ro6" style:family="table-row">
      <style:table-row-properties style:row-height="14.0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797</text:p>
          </table:table-cell>
          <table:table-cell table:style-name="ce1" table:number-columns-repeated="4"/>
          <table:table-cell table:style-name="ce11" office:value-type="string" calcext:value-type="string">
            <text:p>15.11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27:010303:90</text:p>
          </table:table-cell>
          <table:covered-table-cell/>
          <table:table-cell table:style-name="ce7" office:value-type="float" office:value="34890.9" calcext:value-type="float">
            <text:p>34890,9</text:p>
          </table:table-cell>
          <table:table-cell table:style-name="ce7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31.10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5A34BCABD871099976F3197DA2FB63BE35B61C29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6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5">00.00.0000</text:date>, <text:time style:data-style-name="N2" text:time-value="16:10:17.99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1-15T16:13:41.478000000</dc:date>
    <meta:editing-duration>PT27M35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