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93</text:p>
          </table:table-cell>
          <table:table-cell table:number-columns-repeated="4" table:style-name="ce2"/>
          <table:table-cell office:value-type="string" table:style-name="ce4">
            <text:p>08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1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13" table:style-name="ce12">
            <text:p>17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60010:1403</text:p>
          </table:table-cell>
          <table:covered-table-cell/>
          <table:table-cell office:value-type="float" office:value="24862.04" table:style-name="ce18">
            <text:p>24862,04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00003:340</text:p>
          </table:table-cell>
          <table:covered-table-cell/>
          <table:table-cell office:value-type="float" office:value="1180749.57" table:style-name="ce18">
            <text:p>1180749,57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00003:341</text:p>
          </table:table-cell>
          <table:covered-table-cell/>
          <table:table-cell office:value-type="float" office:value="1321832.96" table:style-name="ce18">
            <text:p>1321832,96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110046:141</text:p>
          </table:table-cell>
          <table:covered-table-cell/>
          <table:table-cell office:value-type="float" office:value="105678.1" table:style-name="ce18">
            <text:p>105678,1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110242:153</text:p>
          </table:table-cell>
          <table:covered-table-cell/>
          <table:table-cell office:value-type="float" office:value="257480.3" table:style-name="ce18">
            <text:p>257480,3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110242:154</text:p>
          </table:table-cell>
          <table:covered-table-cell/>
          <table:table-cell office:value-type="float" office:value="188796.42" table:style-name="ce18">
            <text:p>188796,42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3:040020:15</text:p>
          </table:table-cell>
          <table:covered-table-cell/>
          <table:table-cell office:value-type="float" office:value="110913.51" table:style-name="ce18">
            <text:p>110913,51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4:030368:677</text:p>
          </table:table-cell>
          <table:covered-table-cell/>
          <table:table-cell office:value-type="float" office:value="52660.01" table:style-name="ce18">
            <text:p>52660,01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5:010514:283</text:p>
          </table:table-cell>
          <table:covered-table-cell/>
          <table:table-cell office:value-type="float" office:value="650265.25" table:style-name="ce18">
            <text:p>650265,25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5:010549:30</text:p>
          </table:table-cell>
          <table:covered-table-cell/>
          <table:table-cell office:value-type="float" office:value="216084.02" table:style-name="ce18">
            <text:p>216084,02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5:010549:37</text:p>
          </table:table-cell>
          <table:covered-table-cell/>
          <table:table-cell office:value-type="float" office:value="728389.18" table:style-name="ce18">
            <text:p>728389,18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5:010549:4</text:p>
          </table:table-cell>
          <table:covered-table-cell/>
          <table:table-cell office:value-type="float" office:value="370427.75" table:style-name="ce18">
            <text:p>370427,75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5:010564:151</text:p>
          </table:table-cell>
          <table:covered-table-cell/>
          <table:table-cell office:value-type="float" office:value="574343.23" table:style-name="ce18">
            <text:p>574343,23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5:010944:320</text:p>
          </table:table-cell>
          <table:covered-table-cell/>
          <table:table-cell office:value-type="float" office:value="7454763.7999999998" table:style-name="ce18">
            <text:p>7454763,8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5:010974:24</text:p>
          </table:table-cell>
          <table:covered-table-cell/>
          <table:table-cell office:value-type="float" office:value="835426.68" table:style-name="ce18">
            <text:p>835426,68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5:011132:28</text:p>
          </table:table-cell>
          <table:covered-table-cell/>
          <table:table-cell office:value-type="float" office:value="83007" table:style-name="ce18">
            <text:p>83007,0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5:020211:129</text:p>
          </table:table-cell>
          <table:covered-table-cell/>
          <table:table-cell office:value-type="float" office:value="494132" table:style-name="ce18">
            <text:p>494132,0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06:010802:307</text:p>
          </table:table-cell>
          <table:covered-table-cell/>
          <table:table-cell office:value-type="float" office:value="890396.16000000003" table:style-name="ce18">
            <text:p>890396,16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06:011504:9</text:p>
          </table:table-cell>
          <table:covered-table-cell/>
          <table:table-cell office:value-type="float" office:value="3127932.71" table:style-name="ce18">
            <text:p>3127932,71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06:011604:6</text:p>
          </table:table-cell>
          <table:covered-table-cell/>
          <table:table-cell office:value-type="float" office:value="8984101.4399999995" table:style-name="ce18">
            <text:p>8984101,44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09:010112:511</text:p>
          </table:table-cell>
          <table:covered-table-cell/>
          <table:table-cell office:value-type="float" office:value="976212.58" table:style-name="ce18">
            <text:p>976212,58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09:020106:223</text:p>
          </table:table-cell>
          <table:covered-table-cell/>
          <table:table-cell office:value-type="float" office:value="778019.62" table:style-name="ce18">
            <text:p>778019,62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10:081001:68</text:p>
          </table:table-cell>
          <table:covered-table-cell/>
          <table:table-cell office:value-type="float" office:value="11344.96" table:style-name="ce18">
            <text:p>11344,96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10:131030:189</text:p>
          </table:table-cell>
          <table:covered-table-cell/>
          <table:table-cell office:value-type="float" office:value="749923.83999999997" table:style-name="ce18">
            <text:p>749923,84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10:131030:307</text:p>
          </table:table-cell>
          <table:covered-table-cell/>
          <table:table-cell office:value-type="float" office:value="688064.64" table:style-name="ce18">
            <text:p>688064,64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11:010745:696</text:p>
          </table:table-cell>
          <table:covered-table-cell/>
          <table:table-cell office:value-type="float" office:value="55812.36" table:style-name="ce18">
            <text:p>55812,36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4">
            <text:p>28:11:011901:418</text:p>
          </table:table-cell>
          <table:covered-table-cell/>
          <table:table-cell office:value-type="float" office:value="298740" table:style-name="ce18">
            <text:p>298740,0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4">
            <text:p>28:12:010548:7</text:p>
          </table:table-cell>
          <table:covered-table-cell/>
          <table:table-cell office:value-type="float" office:value="392636.46" table:style-name="ce18">
            <text:p>392636,46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4">
            <text:p>28:13:240901:704</text:p>
          </table:table-cell>
          <table:covered-table-cell/>
          <table:table-cell office:value-type="float" office:value="68991.3" table:style-name="ce18">
            <text:p>68991,3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4">
            <text:p>28:16:015537:124</text:p>
          </table:table-cell>
          <table:covered-table-cell/>
          <table:table-cell office:value-type="float" office:value="59078.91" table:style-name="ce18">
            <text:p>59078,91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4">
            <text:p>28:16:015537:125</text:p>
          </table:table-cell>
          <table:covered-table-cell/>
          <table:table-cell office:value-type="float" office:value="59078.91" table:style-name="ce18">
            <text:p>59078,91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4">
            <text:p>28:17:011139:14</text:p>
          </table:table-cell>
          <table:covered-table-cell/>
          <table:table-cell office:value-type="float" office:value="29000" table:style-name="ce18">
            <text:p>29000,0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4">
            <text:p>28:17:011148:245</text:p>
          </table:table-cell>
          <table:covered-table-cell/>
          <table:table-cell office:value-type="float" office:value="351860" table:style-name="ce18">
            <text:p>351860,0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4">
            <text:p>28:17:011148:246</text:p>
          </table:table-cell>
          <table:covered-table-cell/>
          <table:table-cell office:value-type="float" office:value="412310.4" table:style-name="ce18">
            <text:p>412310,4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4">
            <text:p>28:17:011519:14</text:p>
          </table:table-cell>
          <table:covered-table-cell/>
          <table:table-cell office:value-type="float" office:value="661881.87" table:style-name="ce18">
            <text:p>661881,87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4">
            <text:p>28:21:011002:386</text:p>
          </table:table-cell>
          <table:covered-table-cell/>
          <table:table-cell office:value-type="float" office:value="588212.52" table:style-name="ce18">
            <text:p>588212,52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4">
            <text:p>28:23:020703:91</text:p>
          </table:table-cell>
          <table:covered-table-cell/>
          <table:table-cell office:value-type="float" office:value="321524321.39999998" table:style-name="ce18">
            <text:p>321524321,4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4">
            <text:p>28:23:020860:22</text:p>
          </table:table-cell>
          <table:covered-table-cell/>
          <table:table-cell office:value-type="float" office:value="2274329.6800000002" table:style-name="ce18">
            <text:p>2274329,68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4">
            <text:p>28:26:030004:91</text:p>
          </table:table-cell>
          <table:covered-table-cell/>
          <table:table-cell office:value-type="float" office:value="239534.07999999999" table:style-name="ce18">
            <text:p>239534,08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4">
            <text:p>28:27:011005:469</text:p>
          </table:table-cell>
          <table:covered-table-cell/>
          <table:table-cell office:value-type="float" office:value="632011.19999999995" table:style-name="ce18">
            <text:p>632011,2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1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14">
            <text:p>28:27:011305:125</text:p>
          </table:table-cell>
          <table:covered-table-cell/>
          <table:table-cell office:value-type="float" office:value="166658.5" table:style-name="ce20">
            <text:p>166658,50</text:p>
          </table:table-cell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1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00000:29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00000:4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003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10134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02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20526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130068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13006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130068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130068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130068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130068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1:130068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1:130068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1:130068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1:130068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1:130068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1:130068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1:130068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1:130068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1:130068:5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1:130068:5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1:130068:5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1:130068:5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1:130068:5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1:130069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1:13006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1:13023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2:00006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2:000225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2:000438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2:000458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3:020005:4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4:010203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4:010320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4:0301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4:03037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5:000000:49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5:000000:51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5:0104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5:01041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5:0104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5:010418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5:010418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5:010528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5:01054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5:010544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5:010544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5:010626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5:010626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5:010626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5:010626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5:010648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5:01074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05:010820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05:010829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05:010929:3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05:010959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05:01112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06:000000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0:009005:11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0:013001:10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0:013001:8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0:013001:8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0:013001:8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0:013013:21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0:013013:26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0:013013:388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0:013013:39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1:011601:4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4:011640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4:011640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4:01164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4:011640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4:011640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4:011640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4:011650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4:011650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4:011801:1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4:011801:1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5:011361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5:01136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5:01136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6:000000:6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6:010101:2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16:010601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16:010601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16:010601:27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16:010601:28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16:010601:2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16:010601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17:0107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17:010701:1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17:010701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17:010701:1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17:010701:1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17:0107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17:01070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17:0107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17:010701:1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17:010701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17:010701:1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17:0107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17:010701:1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17:0107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17:01070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4">
            <text:p>28:17:010701:2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4">
            <text:p>28:17:010701:20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4">
            <text:p>28:17:010701:2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4">
            <text:p>28:17:0107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4">
            <text:p>28:17:010701:2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4">
            <text:p>28:17:010701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4">
            <text:p>28:17:010701:2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4">
            <text:p>28:17:0107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4">
            <text:p>28:17:01070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4">
            <text:p>28:17:0107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4">
            <text:p>28:17:0107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4">
            <text:p>28:17:010701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4">
            <text:p>28:17:0107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4">
            <text:p>28:17:010701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4">
            <text:p>28:17:010701:5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4">
            <text:p>28:17:010701:5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4">
            <text:p>28:17:010701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4">
            <text:p>28:17:010701:5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4">
            <text:p>28:17:010701:5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4">
            <text:p>28:17:010701:5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4">
            <text:p>28:17:0107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4">
            <text:p>28:17:010701:57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4">
            <text:p>28:17:010701:57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4">
            <text:p>28:17:010701:5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4">
            <text:p>28:17:010701:5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4">
            <text:p>28:17:010701:5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4">
            <text:p>28:17:0107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4">
            <text:p>28:17:0107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4">
            <text:p>28:17:0107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4">
            <text:p>28:17:010701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4">
            <text:p>28:17:0107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4">
            <text:p>28:17:0107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4">
            <text:p>28:17:010701: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4">
            <text:p>28:17:0107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4">
            <text:p>28:17:010701:7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4">
            <text:p>28:17:010701:8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4">
            <text:p>28:17:01070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4">
            <text:p>28:17:0107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4">
            <text:p>28:17:0107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4">
            <text:p>28:17:010702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4">
            <text:p>28:17:010702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4">
            <text:p>28:17:010702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4">
            <text:p>28:17:010702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4">
            <text:p>28:17:01070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4">
            <text:p>28:17:01070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4">
            <text:p>28:17:0107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4">
            <text:p>28:17:010702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4">
            <text:p>28:17:010702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4">
            <text:p>28:17:010702:2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4">
            <text:p>28:17:010702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4">
            <text:p>28:17:010702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4">
            <text:p>28:17:010702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4">
            <text:p>28:17:0107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4">
            <text:p>28:17:01070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4">
            <text:p>28:17:010702:8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4">
            <text:p>28:17:010702: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4">
            <text:p>28:17:010702: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4">
            <text:p>28:17:010702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4">
            <text:p>28:17:01070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4">
            <text:p>28:17:010703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4">
            <text:p>28:17:010703: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4">
            <text:p>28:17:010703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4">
            <text:p>28:17:010703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4">
            <text:p>28:17:010703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4">
            <text:p>28:17:010703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4">
            <text:p>28:17:010704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4">
            <text:p>28:17:010704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4">
            <text:p>28:17:010704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4">
            <text:p>28:17:010704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4">
            <text:p>28:17:0107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4">
            <text:p>28:17:010704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4">
            <text:p>28:17:010704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4">
            <text:p>28:17:010704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number-columns-spanned="3" table:number-rows-spanned="1" table:style-name="ce14">
            <text:p>28:17:010704:1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4">
            <text:p>28:17:010704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number-columns-spanned="3" table:number-rows-spanned="1" table:style-name="ce14">
            <text:p>28:17:010704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4">
            <text:p>28:17:010704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number-columns-spanned="3" table:number-rows-spanned="1" table:style-name="ce14">
            <text:p>28:17:010704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4">
            <text:p>28:17:010704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number-columns-spanned="3" table:number-rows-spanned="1" table:style-name="ce14">
            <text:p>28:17:010704:1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4">
            <text:p>28:17:010704:1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number-columns-spanned="3" table:number-rows-spanned="1" table:style-name="ce14">
            <text:p>28:17:010704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4">
            <text:p>28:17:010704:1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number-columns-spanned="3" table:number-rows-spanned="1" table:style-name="ce14">
            <text:p>28:17:010704:1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4">
            <text:p>28:17:010704:2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number-columns-spanned="3" table:number-rows-spanned="1" table:style-name="ce14">
            <text:p>28:17:01070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4">
            <text:p>28:17:010704:2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number-columns-spanned="3" table:number-rows-spanned="1" table:style-name="ce14">
            <text:p>28:17:0107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number-columns-spanned="3" table:number-rows-spanned="1" table:style-name="ce14">
            <text:p>28:17:010704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number-columns-spanned="3" table:number-rows-spanned="1" table:style-name="ce14">
            <text:p>28:17:010704:2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number-columns-spanned="3" table:number-rows-spanned="1" table:style-name="ce14">
            <text:p>28:17:010704:2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number-columns-spanned="3" table:number-rows-spanned="1" table:style-name="ce14">
            <text:p>28:17:010704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number-columns-spanned="3" table:number-rows-spanned="1" table:style-name="ce14">
            <text:p>28:17:010704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number-columns-spanned="3" table:number-rows-spanned="1" table:style-name="ce14">
            <text:p>28:17:010704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number-columns-spanned="3" table:number-rows-spanned="1" table:style-name="ce14">
            <text:p>28:17:010704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number-columns-spanned="3" table:number-rows-spanned="1" table:style-name="ce14">
            <text:p>28:17:010704:4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number-columns-spanned="3" table:number-rows-spanned="1" table:style-name="ce14">
            <text:p>28:17:010704:4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number-columns-spanned="3" table:number-rows-spanned="1" table:style-name="ce14">
            <text:p>28:17:010704:4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number-columns-spanned="3" table:number-rows-spanned="1" table:style-name="ce14">
            <text:p>28:17:010704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number-columns-spanned="3" table:number-rows-spanned="1" table:style-name="ce14">
            <text:p>28:17:010704:5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number-columns-spanned="3" table:number-rows-spanned="1" table:style-name="ce14">
            <text:p>28:17:010704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number-columns-spanned="3" table:number-rows-spanned="1" table:style-name="ce14">
            <text:p>28:17:010704:5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number-columns-spanned="3" table:number-rows-spanned="1" table:style-name="ce14">
            <text:p>28:17:010704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number-columns-spanned="3" table:number-rows-spanned="1" table:style-name="ce14">
            <text:p>28:17:010704:6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number-columns-spanned="3" table:number-rows-spanned="1" table:style-name="ce14">
            <text:p>28:17:0107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number-columns-spanned="3" table:number-rows-spanned="1" table:style-name="ce14">
            <text:p>28:17:010704:6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number-columns-spanned="3" table:number-rows-spanned="1" table:style-name="ce14">
            <text:p>28:17:010704:6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number-columns-spanned="3" table:number-rows-spanned="1" table:style-name="ce14">
            <text:p>28:17:010704: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number-columns-spanned="3" table:number-rows-spanned="1" table:style-name="ce14">
            <text:p>28:17:010704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number-columns-spanned="3" table:number-rows-spanned="1" table:style-name="ce14">
            <text:p>28:17:010704: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number-columns-spanned="3" table:number-rows-spanned="1" table:style-name="ce14">
            <text:p>28:17:010704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number-columns-spanned="3" table:number-rows-spanned="1" table:style-name="ce14">
            <text:p>28:17:010704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number-columns-spanned="3" table:number-rows-spanned="1" table:style-name="ce14">
            <text:p>28:17:0108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number-columns-spanned="3" table:number-rows-spanned="1" table:style-name="ce14">
            <text:p>28:17:0108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number-columns-spanned="3" table:number-rows-spanned="1" table:style-name="ce14">
            <text:p>28:17:010801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number-columns-spanned="3" table:number-rows-spanned="1" table:style-name="ce14">
            <text:p>28:17:010801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number-columns-spanned="3" table:number-rows-spanned="1" table:style-name="ce14">
            <text:p>28:17:0108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number-columns-spanned="3" table:number-rows-spanned="1" table:style-name="ce14">
            <text:p>28:17:010801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number-columns-spanned="3" table:number-rows-spanned="1" table:style-name="ce14">
            <text:p>28:17:01080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number-columns-spanned="3" table:number-rows-spanned="1" table:style-name="ce14">
            <text:p>28:17:0108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number-columns-spanned="3" table:number-rows-spanned="1" table:style-name="ce14">
            <text:p>28:17:01080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number-columns-spanned="3" table:number-rows-spanned="1" table:style-name="ce14">
            <text:p>28:17:010801:1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number-columns-spanned="3" table:number-rows-spanned="1" table:style-name="ce14">
            <text:p>28:17:010801:17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number-columns-spanned="3" table:number-rows-spanned="1" table:style-name="ce14">
            <text:p>28:17:010801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number-columns-spanned="3" table:number-rows-spanned="1" table:style-name="ce14">
            <text:p>28:17:010801:1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number-columns-spanned="3" table:number-rows-spanned="1" table:style-name="ce14">
            <text:p>28:17:0108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number-columns-spanned="3" table:number-rows-spanned="1" table:style-name="ce14">
            <text:p>28:17:0108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number-columns-spanned="3" table:number-rows-spanned="1" table:style-name="ce14">
            <text:p>28:17:010801:2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number-columns-spanned="3" table:number-rows-spanned="1" table:style-name="ce14">
            <text:p>28:17:010801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number-columns-spanned="3" table:number-rows-spanned="1" table:style-name="ce14">
            <text:p>28:17:010801:2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number-columns-spanned="3" table:number-rows-spanned="1" table:style-name="ce14">
            <text:p>28:17:010801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number-columns-spanned="3" table:number-rows-spanned="1" table:style-name="ce14">
            <text:p>28:17:010801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number-columns-spanned="3" table:number-rows-spanned="1" table:style-name="ce14">
            <text:p>28:17:010801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number-columns-spanned="3" table:number-rows-spanned="1" table:style-name="ce14">
            <text:p>28:17:010801:2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number-columns-spanned="3" table:number-rows-spanned="1" table:style-name="ce14">
            <text:p>28:17:010801:2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number-columns-spanned="3" table:number-rows-spanned="1" table:style-name="ce14">
            <text:p>28:17:010801:2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number-columns-spanned="3" table:number-rows-spanned="1" table:style-name="ce14">
            <text:p>28:17:010801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number-columns-spanned="3" table:number-rows-spanned="1" table:style-name="ce14">
            <text:p>28:17:010801:2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number-columns-spanned="3" table:number-rows-spanned="1" table:style-name="ce14">
            <text:p>28:17:010801:2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number-columns-spanned="3" table:number-rows-spanned="1" table:style-name="ce14">
            <text:p>28:17:010801:2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number-columns-spanned="3" table:number-rows-spanned="1" table:style-name="ce14">
            <text:p>28:17:010801:3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number-columns-spanned="3" table:number-rows-spanned="1" table:style-name="ce14">
            <text:p>28:17:010801:3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number-columns-spanned="3" table:number-rows-spanned="1" table:style-name="ce14">
            <text:p>28:17:010801:3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number-columns-spanned="3" table:number-rows-spanned="1" table:style-name="ce14">
            <text:p>28:17:010801:3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number-columns-spanned="3" table:number-rows-spanned="1" table:style-name="ce14">
            <text:p>28:17:010801:3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number-columns-spanned="3" table:number-rows-spanned="1" table:style-name="ce14">
            <text:p>28:17:010801:3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number-columns-spanned="3" table:number-rows-spanned="1" table:style-name="ce14">
            <text:p>28:17:010801:3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number-columns-spanned="3" table:number-rows-spanned="1" table:style-name="ce14">
            <text:p>28:17:010801:3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number-columns-spanned="3" table:number-rows-spanned="1" table:style-name="ce14">
            <text:p>28:17:010801:3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number-columns-spanned="3" table:number-rows-spanned="1" table:style-name="ce14">
            <text:p>28:17:010801:3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number-columns-spanned="3" table:number-rows-spanned="1" table:style-name="ce14">
            <text:p>28:17:010801:3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number-columns-spanned="3" table:number-rows-spanned="1" table:style-name="ce14">
            <text:p>28:17:010801:3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number-columns-spanned="3" table:number-rows-spanned="1" table:style-name="ce14">
            <text:p>28:17:010801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number-columns-spanned="3" table:number-rows-spanned="1" table:style-name="ce14">
            <text:p>28:17:010801:3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number-columns-spanned="3" table:number-rows-spanned="1" table:style-name="ce14">
            <text:p>28:17:010801:3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number-columns-spanned="3" table:number-rows-spanned="1" table:style-name="ce14">
            <text:p>28:17:010801:3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number-columns-spanned="3" table:number-rows-spanned="1" table:style-name="ce14">
            <text:p>28:17:010801:3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number-columns-spanned="3" table:number-rows-spanned="1" table:style-name="ce14">
            <text:p>28:17:010801:3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number-columns-spanned="3" table:number-rows-spanned="1" table:style-name="ce14">
            <text:p>28:17:010801:3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number-columns-spanned="3" table:number-rows-spanned="1" table:style-name="ce14">
            <text:p>28:17:010801:3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number-columns-spanned="3" table:number-rows-spanned="1" table:style-name="ce14">
            <text:p>28:17:010801:3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number-columns-spanned="3" table:number-rows-spanned="1" table:style-name="ce14">
            <text:p>28:17:010801:3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number-columns-spanned="3" table:number-rows-spanned="1" table:style-name="ce14">
            <text:p>28:17:010801:3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number-columns-spanned="3" table:number-rows-spanned="1" table:style-name="ce14">
            <text:p>28:17:010801:3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number-columns-spanned="3" table:number-rows-spanned="1" table:style-name="ce14">
            <text:p>28:17:0108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number-columns-spanned="3" table:number-rows-spanned="1" table:style-name="ce14">
            <text:p>28:17:010801:3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number-columns-spanned="3" table:number-rows-spanned="1" table:style-name="ce14">
            <text:p>28:17:010801:3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number-columns-spanned="3" table:number-rows-spanned="1" table:style-name="ce14">
            <text:p>28:17:0108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number-columns-spanned="3" table:number-rows-spanned="1" table:style-name="ce14">
            <text:p>28:17:010801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number-columns-spanned="3" table:number-rows-spanned="1" table:style-name="ce14">
            <text:p>28:17:010801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number-columns-spanned="3" table:number-rows-spanned="1" table:style-name="ce14">
            <text:p>28:17:0108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number-columns-spanned="3" table:number-rows-spanned="1" table:style-name="ce14">
            <text:p>28:17:0108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number-columns-spanned="3" table:number-rows-spanned="1" table:style-name="ce14">
            <text:p>28:17:010801: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number-columns-spanned="3" table:number-rows-spanned="1" table:style-name="ce14">
            <text:p>28:17:010801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number-columns-spanned="3" table:number-rows-spanned="1" table:style-name="ce14">
            <text:p>28:17:010801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number-columns-spanned="3" table:number-rows-spanned="1" table:style-name="ce14">
            <text:p>28:17:010801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number-columns-spanned="3" table:number-rows-spanned="1" table:style-name="ce14">
            <text:p>28:17:010801:5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number-columns-spanned="3" table:number-rows-spanned="1" table:style-name="ce14">
            <text:p>28:17:010801:5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number-columns-spanned="3" table:number-rows-spanned="1" table:style-name="ce14">
            <text:p>28:17:010801:5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number-columns-spanned="3" table:number-rows-spanned="1" table:style-name="ce14">
            <text:p>28:17:010801:5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number-columns-spanned="3" table:number-rows-spanned="1" table:style-name="ce14">
            <text:p>28:17:010801:5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number-columns-spanned="3" table:number-rows-spanned="1" table:style-name="ce14">
            <text:p>28:17:010801:5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number-columns-spanned="3" table:number-rows-spanned="1" table:style-name="ce14">
            <text:p>28:17:010801:5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number-columns-spanned="3" table:number-rows-spanned="1" table:style-name="ce14">
            <text:p>28:17:010801:5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number-columns-spanned="3" table:number-rows-spanned="1" table:style-name="ce14">
            <text:p>28:17:010801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number-columns-spanned="3" table:number-rows-spanned="1" table:style-name="ce14">
            <text:p>28:17:010801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number-columns-spanned="3" table:number-rows-spanned="1" table:style-name="ce14">
            <text:p>28:17:010801:6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number-columns-spanned="3" table:number-rows-spanned="1" table:style-name="ce14">
            <text:p>28:17:010801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number-columns-spanned="3" table:number-rows-spanned="1" table:style-name="ce14">
            <text:p>28:17:010801: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number-columns-spanned="3" table:number-rows-spanned="1" table:style-name="ce14">
            <text:p>28:17:010801: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number-columns-spanned="3" table:number-rows-spanned="1" table:style-name="ce14">
            <text:p>28:17:010801:7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number-columns-spanned="3" table:number-rows-spanned="1" table:style-name="ce14">
            <text:p>28:17:010801:7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number-columns-spanned="3" table:number-rows-spanned="1" table:style-name="ce14">
            <text:p>28:17:010801:76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number-columns-spanned="3" table:number-rows-spanned="1" table:style-name="ce14">
            <text:p>28:17:010801:7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number-columns-spanned="3" table:number-rows-spanned="1" table:style-name="ce14">
            <text:p>28:17:010801:7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number-columns-spanned="3" table:number-rows-spanned="1" table:style-name="ce14">
            <text:p>28:17:010801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number-columns-spanned="3" table:number-rows-spanned="1" table:style-name="ce14">
            <text:p>28:17:010801:7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number-columns-spanned="3" table:number-rows-spanned="1" table:style-name="ce14">
            <text:p>28:17:010801:8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number-columns-spanned="3" table:number-rows-spanned="1" table:style-name="ce14">
            <text:p>28:17:010801:8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number-columns-spanned="3" table:number-rows-spanned="1" table:style-name="ce14">
            <text:p>28:17:010801:8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number-columns-spanned="3" table:number-rows-spanned="1" table:style-name="ce14">
            <text:p>28:17:010801:8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number-columns-spanned="3" table:number-rows-spanned="1" table:style-name="ce14">
            <text:p>28:17:010801:8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number-columns-spanned="3" table:number-rows-spanned="1" table:style-name="ce14">
            <text:p>28:17:010801:8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number-columns-spanned="3" table:number-rows-spanned="1" table:style-name="ce14">
            <text:p>28:17:010801:8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number-columns-spanned="3" table:number-rows-spanned="1" table:style-name="ce14">
            <text:p>28:17:010801:8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number-columns-spanned="3" table:number-rows-spanned="1" table:style-name="ce14">
            <text:p>28:17:010801:8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number-columns-spanned="3" table:number-rows-spanned="1" table:style-name="ce14">
            <text:p>28:17:010801:8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number-columns-spanned="3" table:number-rows-spanned="1" table:style-name="ce14">
            <text:p>28:17:010801:8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number-columns-spanned="3" table:number-rows-spanned="1" table:style-name="ce14">
            <text:p>28:17:010801:8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number-columns-spanned="3" table:number-rows-spanned="1" table:style-name="ce14">
            <text:p>28:17:010801:8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number-columns-spanned="3" table:number-rows-spanned="1" table:style-name="ce14">
            <text:p>28:17:010801:8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number-columns-spanned="3" table:number-rows-spanned="1" table:style-name="ce14">
            <text:p>28:17:01080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number-columns-spanned="3" table:number-rows-spanned="1" table:style-name="ce14">
            <text:p>28:17:010801:87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number-columns-spanned="3" table:number-rows-spanned="1" table:style-name="ce14">
            <text:p>28:17:010801:8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number-columns-spanned="3" table:number-rows-spanned="1" table:style-name="ce14">
            <text:p>28:17:010801:8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number-columns-spanned="3" table:number-rows-spanned="1" table:style-name="ce14">
            <text:p>28:17:010801:9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number-columns-spanned="3" table:number-rows-spanned="1" table:style-name="ce14">
            <text:p>28:17:010801:9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number-columns-spanned="3" table:number-rows-spanned="1" table:style-name="ce14">
            <text:p>28:17:0108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number-columns-spanned="3" table:number-rows-spanned="1" table:style-name="ce14">
            <text:p>28:17:0108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number-columns-spanned="3" table:number-rows-spanned="1" table:style-name="ce14">
            <text:p>28:17:010802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number-columns-spanned="3" table:number-rows-spanned="1" table:style-name="ce14">
            <text:p>28:17:010802: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number-columns-spanned="3" table:number-rows-spanned="1" table:style-name="ce14">
            <text:p>28:17:010802:8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number-columns-spanned="3" table:number-rows-spanned="1" table:style-name="ce14">
            <text:p>28:17:010802: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number-columns-spanned="3" table:number-rows-spanned="1" table:style-name="ce14">
            <text:p>28:17:010802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number-columns-spanned="3" table:number-rows-spanned="1" table:style-name="ce14">
            <text:p>28:17:010802: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number-columns-spanned="3" table:number-rows-spanned="1" table:style-name="ce14">
            <text:p>28:17:010802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number-columns-spanned="3" table:number-rows-spanned="1" table:style-name="ce14">
            <text:p>28:17:010803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number-columns-spanned="3" table:number-rows-spanned="1" table:style-name="ce14">
            <text:p>28:17:010803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number-columns-spanned="3" table:number-rows-spanned="1" table:style-name="ce14">
            <text:p>28:17:01080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number-columns-spanned="3" table:number-rows-spanned="1" table:style-name="ce14">
            <text:p>28:17:010803:2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number-columns-spanned="3" table:number-rows-spanned="1" table:style-name="ce14">
            <text:p>28:17:010803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number-columns-spanned="3" table:number-rows-spanned="1" table:style-name="ce14">
            <text:p>28:17:010803:2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number-columns-spanned="3" table:number-rows-spanned="1" table:style-name="ce14">
            <text:p>28:17:010803:2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number-columns-spanned="3" table:number-rows-spanned="1" table:style-name="ce14">
            <text:p>28:17:010803:2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number-columns-spanned="3" table:number-rows-spanned="1" table:style-name="ce14">
            <text:p>28:17:010803:3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number-columns-spanned="3" table:number-rows-spanned="1" table:style-name="ce14">
            <text:p>28:17:010803:3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number-columns-spanned="3" table:number-rows-spanned="1" table:style-name="ce14">
            <text:p>28:17:010803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number-columns-spanned="3" table:number-rows-spanned="1" table:style-name="ce14">
            <text:p>28:17:010803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number-columns-spanned="3" table:number-rows-spanned="1" table:style-name="ce14">
            <text:p>28:17:010803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number-columns-spanned="3" table:number-rows-spanned="1" table:style-name="ce14">
            <text:p>28:17:010803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number-columns-spanned="3" table:number-rows-spanned="1" table:style-name="ce14">
            <text:p>28:17:010803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number-columns-spanned="3" table:number-rows-spanned="1" table:style-name="ce14">
            <text:p>28:17:010803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number-columns-spanned="3" table:number-rows-spanned="1" table:style-name="ce14">
            <text:p>28:17:010803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number-columns-spanned="3" table:number-rows-spanned="1" table:style-name="ce14">
            <text:p>28:17:010803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number-columns-spanned="3" table:number-rows-spanned="1" table:style-name="ce14">
            <text:p>28:17:010803: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number-columns-spanned="3" table:number-rows-spanned="1" table:style-name="ce14">
            <text:p>28:17:010808:5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number-columns-spanned="3" table:number-rows-spanned="1" table:style-name="ce14">
            <text:p>28:17:010808:5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number-columns-spanned="3" table:number-rows-spanned="1" table:style-name="ce14">
            <text:p>28:17:010900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number-columns-spanned="3" table:number-rows-spanned="1" table:style-name="ce14">
            <text:p>28:17:010900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number-columns-spanned="3" table:number-rows-spanned="1" table:style-name="ce14">
            <text:p>28:17:010900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number-columns-spanned="3" table:number-rows-spanned="1" table:style-name="ce14">
            <text:p>28:17:010900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number-columns-spanned="3" table:number-rows-spanned="1" table:style-name="ce14">
            <text:p>28:17:010900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number-columns-spanned="3" table:number-rows-spanned="1" table:style-name="ce14">
            <text:p>28:17:010900:1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number-columns-spanned="3" table:number-rows-spanned="1" table:style-name="ce14">
            <text:p>28:17:010900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number-columns-spanned="3" table:number-rows-spanned="1" table:style-name="ce14">
            <text:p>28:17:010900:1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number-columns-spanned="3" table:number-rows-spanned="1" table:style-name="ce14">
            <text:p>28:17:010900:2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number-columns-spanned="3" table:number-rows-spanned="1" table:style-name="ce14">
            <text:p>28:17:010900:2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number-columns-spanned="3" table:number-rows-spanned="1" table:style-name="ce14">
            <text:p>28:17:010900:2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number-columns-spanned="3" table:number-rows-spanned="1" table:style-name="ce14">
            <text:p>28:17:010900:2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number-columns-spanned="3" table:number-rows-spanned="1" table:style-name="ce14">
            <text:p>28:17:010900:3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number-columns-spanned="3" table:number-rows-spanned="1" table:style-name="ce14">
            <text:p>28:17:010900:3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number-columns-spanned="3" table:number-rows-spanned="1" table:style-name="ce14">
            <text:p>28:17:010900:3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number-columns-spanned="3" table:number-rows-spanned="1" table:style-name="ce14">
            <text:p>28:17:010900:3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number-columns-spanned="3" table:number-rows-spanned="1" table:style-name="ce14">
            <text:p>28:17:010900:3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number-columns-spanned="3" table:number-rows-spanned="1" table:style-name="ce14">
            <text:p>28:17:010900:3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number-columns-spanned="3" table:number-rows-spanned="1" table:style-name="ce14">
            <text:p>28:17:010900:3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number-columns-spanned="3" table:number-rows-spanned="1" table:style-name="ce14">
            <text:p>28:17:010900:3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number-columns-spanned="3" table:number-rows-spanned="1" table:style-name="ce14">
            <text:p>28:17:010900:4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number-columns-spanned="3" table:number-rows-spanned="1" table:style-name="ce14">
            <text:p>28:17:010900:4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number-columns-spanned="3" table:number-rows-spanned="1" table:style-name="ce14">
            <text:p>28:17:010900:4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number-columns-spanned="3" table:number-rows-spanned="1" table:style-name="ce14">
            <text:p>28:17:010900:4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number-columns-spanned="3" table:number-rows-spanned="1" table:style-name="ce14">
            <text:p>28:17:010900:4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number-columns-spanned="3" table:number-rows-spanned="1" table:style-name="ce14">
            <text:p>28:17:010900:4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number-columns-spanned="3" table:number-rows-spanned="1" table:style-name="ce14">
            <text:p>28:17:010900:4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number-columns-spanned="3" table:number-rows-spanned="1" table:style-name="ce14">
            <text:p>28:17:010900:5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number-columns-spanned="3" table:number-rows-spanned="1" table:style-name="ce14">
            <text:p>28:17:010900:5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number-columns-spanned="3" table:number-rows-spanned="1" table:style-name="ce14">
            <text:p>28:17:010900: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number-columns-spanned="3" table:number-rows-spanned="1" table:style-name="ce14">
            <text:p>28:17:010900:5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number-columns-spanned="3" table:number-rows-spanned="1" table:style-name="ce14">
            <text:p>28:17:010900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number-columns-spanned="3" table:number-rows-spanned="1" table:style-name="ce14">
            <text:p>28:17:010900:6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number-columns-spanned="3" table:number-rows-spanned="1" table:style-name="ce14">
            <text:p>28:17:010901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number-columns-spanned="3" table:number-rows-spanned="1" table:style-name="ce14">
            <text:p>28:17:0109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number-columns-spanned="3" table:number-rows-spanned="1" table:style-name="ce14">
            <text:p>28:17:010901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number-columns-spanned="3" table:number-rows-spanned="1" table:style-name="ce14">
            <text:p>28:17:010901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number-columns-spanned="3" table:number-rows-spanned="1" table:style-name="ce14">
            <text:p>28:17:01090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number-columns-spanned="3" table:number-rows-spanned="1" table:style-name="ce14">
            <text:p>28:17:0109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number-columns-spanned="3" table:number-rows-spanned="1" table:style-name="ce14">
            <text:p>28:17:01090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number-columns-spanned="3" table:number-rows-spanned="1" table:style-name="ce14">
            <text:p>28:17:0109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number-columns-spanned="3" table:number-rows-spanned="1" table:style-name="ce14">
            <text:p>28:17:0109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number-columns-spanned="3" table:number-rows-spanned="1" table:style-name="ce14">
            <text:p>28:17:0109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number-columns-spanned="3" table:number-rows-spanned="1" table:style-name="ce14">
            <text:p>28:17:010901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number-columns-spanned="3" table:number-rows-spanned="1" table:style-name="ce14">
            <text:p>28:17:010901: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number-columns-spanned="3" table:number-rows-spanned="1" table:style-name="ce14">
            <text:p>28:17:0109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number-columns-spanned="3" table:number-rows-spanned="1" table:style-name="ce14">
            <text:p>28:17:010902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number-columns-spanned="3" table:number-rows-spanned="1" table:style-name="ce14">
            <text:p>28:17:0109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number-columns-spanned="3" table:number-rows-spanned="1" table:style-name="ce14">
            <text:p>28:17:010902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number-columns-spanned="3" table:number-rows-spanned="1" table:style-name="ce14">
            <text:p>28:17:010902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number-columns-spanned="3" table:number-rows-spanned="1" table:style-name="ce14">
            <text:p>28:17:010902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number-columns-spanned="3" table:number-rows-spanned="1" table:style-name="ce14">
            <text:p>28:17:010902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number-columns-spanned="3" table:number-rows-spanned="1" table:style-name="ce14">
            <text:p>28:17:010902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number-columns-spanned="3" table:number-rows-spanned="1" table:style-name="ce14">
            <text:p>28:17:010902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number-columns-spanned="3" table:number-rows-spanned="1" table:style-name="ce14">
            <text:p>28:17:010902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number-columns-spanned="3" table:number-rows-spanned="1" table:style-name="ce14">
            <text:p>28:17:010902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number-columns-spanned="3" table:number-rows-spanned="1" table:style-name="ce14">
            <text:p>28:17:010903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number-columns-spanned="3" table:number-rows-spanned="1" table:style-name="ce14">
            <text:p>28:17:010903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number-columns-spanned="3" table:number-rows-spanned="1" table:style-name="ce14">
            <text:p>28:17:010903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number-columns-spanned="3" table:number-rows-spanned="1" table:style-name="ce14">
            <text:p>28:17:010903: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number-columns-spanned="3" table:number-rows-spanned="1" table:style-name="ce14">
            <text:p>28:17:01090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number-columns-spanned="3" table:number-rows-spanned="1" table:style-name="ce14">
            <text:p>28:17:010903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number-columns-spanned="3" table:number-rows-spanned="1" table:style-name="ce14">
            <text:p>28:17:010903:6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number-columns-spanned="3" table:number-rows-spanned="1" table:style-name="ce14">
            <text:p>28:17:010904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number-columns-spanned="3" table:number-rows-spanned="1" table:style-name="ce14">
            <text:p>28:17:010904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number-columns-spanned="3" table:number-rows-spanned="1" table:style-name="ce14">
            <text:p>28:17:01090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number-columns-spanned="3" table:number-rows-spanned="1" table:style-name="ce14">
            <text:p>28:17:010904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number-columns-spanned="3" table:number-rows-spanned="1" table:style-name="ce14">
            <text:p>28:17:010904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number-columns-spanned="3" table:number-rows-spanned="1" table:style-name="ce14">
            <text:p>28:17:0109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number-columns-spanned="3" table:number-rows-spanned="1" table:style-name="ce14">
            <text:p>28:17:010905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number-columns-spanned="3" table:number-rows-spanned="1" table:style-name="ce14">
            <text:p>28:17:010905:1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number-columns-spanned="3" table:number-rows-spanned="1" table:style-name="ce14">
            <text:p>28:17:010905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number-columns-spanned="3" table:number-rows-spanned="1" table:style-name="ce14">
            <text:p>28:17:010905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number-columns-spanned="3" table:number-rows-spanned="1" table:style-name="ce14">
            <text:p>28:17:010905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number-columns-spanned="3" table:number-rows-spanned="1" table:style-name="ce14">
            <text:p>28:17:010906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number-columns-spanned="3" table:number-rows-spanned="1" table:style-name="ce14">
            <text:p>28:17:0109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number-columns-spanned="3" table:number-rows-spanned="1" table:style-name="ce14">
            <text:p>28:17:010906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number-columns-spanned="3" table:number-rows-spanned="1" table:style-name="ce14">
            <text:p>28:17:010906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number-columns-spanned="3" table:number-rows-spanned="1" table:style-name="ce14">
            <text:p>28:17:0109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number-columns-spanned="3" table:number-rows-spanned="1" table:style-name="ce14">
            <text:p>28:17:010906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number-columns-spanned="3" table:number-rows-spanned="1" table:style-name="ce14">
            <text:p>28:17:01090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number-columns-spanned="3" table:number-rows-spanned="1" table:style-name="ce14">
            <text:p>28:17:010907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number-columns-spanned="3" table:number-rows-spanned="1" table:style-name="ce14">
            <text:p>28:17:010907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number-columns-spanned="3" table:number-rows-spanned="1" table:style-name="ce14">
            <text:p>28:17:010907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number-columns-spanned="3" table:number-rows-spanned="1" table:style-name="ce14">
            <text:p>28:17:010907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number-columns-spanned="3" table:number-rows-spanned="1" table:style-name="ce14">
            <text:p>28:17:010907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number-columns-spanned="3" table:number-rows-spanned="1" table:style-name="ce14">
            <text:p>28:17:010907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number-columns-spanned="3" table:number-rows-spanned="1" table:style-name="ce14">
            <text:p>28:17:010907: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number-columns-spanned="3" table:number-rows-spanned="1" table:style-name="ce14">
            <text:p>28:17:010907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number-columns-spanned="3" table:number-rows-spanned="1" table:style-name="ce14">
            <text:p>28:17:010907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number-columns-spanned="3" table:number-rows-spanned="1" table:style-name="ce14">
            <text:p>28:17:010907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number-columns-spanned="3" table:number-rows-spanned="1" table:style-name="ce14">
            <text:p>28:17:010907: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number-columns-spanned="3" table:number-rows-spanned="1" table:style-name="ce14">
            <text:p>28:17:010907: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number-columns-spanned="3" table:number-rows-spanned="1" table:style-name="ce14">
            <text:p>28:17:010907: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number-columns-spanned="3" table:number-rows-spanned="1" table:style-name="ce14">
            <text:p>28:17:010908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number-columns-spanned="3" table:number-rows-spanned="1" table:style-name="ce14">
            <text:p>28:17:010908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number-columns-spanned="3" table:number-rows-spanned="1" table:style-name="ce14">
            <text:p>28:17:010908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number-columns-spanned="3" table:number-rows-spanned="1" table:style-name="ce14">
            <text:p>28:17:010908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number-columns-spanned="3" table:number-rows-spanned="1" table:style-name="ce14">
            <text:p>28:17:010908:1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number-columns-spanned="3" table:number-rows-spanned="1" table:style-name="ce14">
            <text:p>28:17:010908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number-columns-spanned="3" table:number-rows-spanned="1" table:style-name="ce14">
            <text:p>28:17:010908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number-columns-spanned="3" table:number-rows-spanned="1" table:style-name="ce14">
            <text:p>28:17:010908:1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number-columns-spanned="3" table:number-rows-spanned="1" table:style-name="ce14">
            <text:p>28:17:010908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number-columns-spanned="3" table:number-rows-spanned="1" table:style-name="ce14">
            <text:p>28:17:010908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number-columns-spanned="3" table:number-rows-spanned="1" table:style-name="ce14">
            <text:p>28:17:010908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number-columns-spanned="3" table:number-rows-spanned="1" table:style-name="ce14">
            <text:p>28:17:01090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number-columns-spanned="3" table:number-rows-spanned="1" table:style-name="ce14">
            <text:p>28:17:010908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number-columns-spanned="3" table:number-rows-spanned="1" table:style-name="ce14">
            <text:p>28:17:010908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number-columns-spanned="3" table:number-rows-spanned="1" table:style-name="ce14">
            <text:p>28:17:010908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number-columns-spanned="3" table:number-rows-spanned="1" table:style-name="ce14">
            <text:p>28:17:010908: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number-columns-spanned="3" table:number-rows-spanned="1" table:style-name="ce14">
            <text:p>28:17:0109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number-columns-spanned="3" table:number-rows-spanned="1" table:style-name="ce14">
            <text:p>28:17:010909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number-columns-spanned="3" table:number-rows-spanned="1" table:style-name="ce14">
            <text:p>28:17:010909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number-columns-spanned="3" table:number-rows-spanned="1" table:style-name="ce14">
            <text:p>28:17:010909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number-columns-spanned="3" table:number-rows-spanned="1" table:style-name="ce14">
            <text:p>28:17:010909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number-columns-spanned="3" table:number-rows-spanned="1" table:style-name="ce14">
            <text:p>28:17:010909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number-columns-spanned="3" table:number-rows-spanned="1" table:style-name="ce14">
            <text:p>28:17:010909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number-columns-spanned="3" table:number-rows-spanned="1" table:style-name="ce14">
            <text:p>28:17:0109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number-columns-spanned="3" table:number-rows-spanned="1" table:style-name="ce14">
            <text:p>28:17:0109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number-columns-spanned="3" table:number-rows-spanned="1" table:style-name="ce14">
            <text:p>28:17:010910: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number-columns-spanned="3" table:number-rows-spanned="1" table:style-name="ce14">
            <text:p>28:17:010910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number-columns-spanned="3" table:number-rows-spanned="1" table:style-name="ce14">
            <text:p>28:17:010910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number-columns-spanned="3" table:number-rows-spanned="1" table:style-name="ce14">
            <text:p>28:17:010910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number-columns-spanned="3" table:number-rows-spanned="1" table:style-name="ce14">
            <text:p>28:17:010910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number-columns-spanned="3" table:number-rows-spanned="1" table:style-name="ce14">
            <text:p>28:17:010910: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number-columns-spanned="3" table:number-rows-spanned="1" table:style-name="ce14">
            <text:p>28:17:010910: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number-columns-spanned="3" table:number-rows-spanned="1" table:style-name="ce14">
            <text:p>28:17:010910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number-columns-spanned="3" table:number-rows-spanned="1" table:style-name="ce14">
            <text:p>28:17:01091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number-columns-spanned="3" table:number-rows-spanned="1" table:style-name="ce14">
            <text:p>28:17:01091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number-columns-spanned="3" table:number-rows-spanned="1" table:style-name="ce14">
            <text:p>28:17:01091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number-columns-spanned="3" table:number-rows-spanned="1" table:style-name="ce14">
            <text:p>28:17:010912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number-columns-spanned="3" table:number-rows-spanned="1" table:style-name="ce14">
            <text:p>28:17:010912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number-columns-spanned="3" table:number-rows-spanned="1" table:style-name="ce14">
            <text:p>28:17:010912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number-columns-spanned="3" table:number-rows-spanned="1" table:style-name="ce14">
            <text:p>28:17:010913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number-columns-spanned="3" table:number-rows-spanned="1" table:style-name="ce14">
            <text:p>28:17:010913:1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number-columns-spanned="3" table:number-rows-spanned="1" table:style-name="ce14">
            <text:p>28:17:010913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number-columns-spanned="3" table:number-rows-spanned="1" table:style-name="ce14">
            <text:p>28:17:010913:7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number-columns-spanned="3" table:number-rows-spanned="1" table:style-name="ce14">
            <text:p>28:17:010913: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number-columns-spanned="3" table:number-rows-spanned="1" table:style-name="ce14">
            <text:p>28:17:010913: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number-columns-spanned="3" table:number-rows-spanned="1" table:style-name="ce14">
            <text:p>28:17:010913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number-columns-spanned="3" table:number-rows-spanned="1" table:style-name="ce14">
            <text:p>28:17:010914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number-columns-spanned="3" table:number-rows-spanned="1" table:style-name="ce14">
            <text:p>28:17:010914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number-columns-spanned="3" table:number-rows-spanned="1" table:style-name="ce14">
            <text:p>28:17:010914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number-columns-spanned="3" table:number-rows-spanned="1" table:style-name="ce14">
            <text:p>28:17:010914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number-columns-spanned="3" table:number-rows-spanned="1" table:style-name="ce14">
            <text:p>28:17:010914:1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number-columns-spanned="3" table:number-rows-spanned="1" table:style-name="ce14">
            <text:p>28:17:010914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number-columns-spanned="3" table:number-rows-spanned="1" table:style-name="ce14">
            <text:p>28:17:010914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number-columns-spanned="3" table:number-rows-spanned="1" table:style-name="ce14">
            <text:p>28:17:010914:1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number-columns-spanned="3" table:number-rows-spanned="1" table:style-name="ce14">
            <text:p>28:17:010914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number-columns-spanned="3" table:number-rows-spanned="1" table:style-name="ce14">
            <text:p>28:17:010914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number-columns-spanned="3" table:number-rows-spanned="1" table:style-name="ce14">
            <text:p>28:17:010914: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number-columns-spanned="3" table:number-rows-spanned="1" table:style-name="ce14">
            <text:p>28:17:010914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number-columns-spanned="3" table:number-rows-spanned="1" table:style-name="ce14">
            <text:p>28:17:010914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number-columns-spanned="3" table:number-rows-spanned="1" table:style-name="ce14">
            <text:p>28:17:010914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number-columns-spanned="3" table:number-rows-spanned="1" table:style-name="ce14">
            <text:p>28:17:010914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number-columns-spanned="3" table:number-rows-spanned="1" table:style-name="ce14">
            <text:p>28:17:010914: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number-columns-spanned="3" table:number-rows-spanned="1" table:style-name="ce14">
            <text:p>28:17:010914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number-columns-spanned="3" table:number-rows-spanned="1" table:style-name="ce14">
            <text:p>28:17:010914: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number-columns-spanned="3" table:number-rows-spanned="1" table:style-name="ce14">
            <text:p>28:17:010914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number-columns-spanned="3" table:number-rows-spanned="1" table:style-name="ce14">
            <text:p>28:17:01091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number-columns-spanned="3" table:number-rows-spanned="1" table:style-name="ce14">
            <text:p>28:17:010915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number-columns-spanned="3" table:number-rows-spanned="1" table:style-name="ce14">
            <text:p>28:17:010915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number-columns-spanned="3" table:number-rows-spanned="1" table:style-name="ce14">
            <text:p>28:17:010915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number-columns-spanned="3" table:number-rows-spanned="1" table:style-name="ce14">
            <text:p>28:17:010915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number-columns-spanned="3" table:number-rows-spanned="1" table:style-name="ce14">
            <text:p>28:17:010916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number-columns-spanned="3" table:number-rows-spanned="1" table:style-name="ce14">
            <text:p>28:17:010916:1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number-columns-spanned="3" table:number-rows-spanned="1" table:style-name="ce14">
            <text:p>28:17:01091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number-columns-spanned="3" table:number-rows-spanned="1" table:style-name="ce14">
            <text:p>28:17:010916:1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number-columns-spanned="3" table:number-rows-spanned="1" table:style-name="ce14">
            <text:p>28:17:010916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number-columns-spanned="3" table:number-rows-spanned="1" table:style-name="ce14">
            <text:p>28:17:010916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number-columns-spanned="3" table:number-rows-spanned="1" table:style-name="ce14">
            <text:p>28:17:010916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number-columns-spanned="3" table:number-rows-spanned="1" table:style-name="ce14">
            <text:p>28:17:010916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number-columns-spanned="3" table:number-rows-spanned="1" table:style-name="ce14">
            <text:p>28:17:010916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number-columns-spanned="3" table:number-rows-spanned="1" table:style-name="ce14">
            <text:p>28:17:010916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number-columns-spanned="3" table:number-rows-spanned="1" table:style-name="ce14">
            <text:p>28:17:010916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number-columns-spanned="3" table:number-rows-spanned="1" table:style-name="ce14">
            <text:p>28:17:01091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number-columns-spanned="3" table:number-rows-spanned="1" table:style-name="ce14">
            <text:p>28:17:01091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number-columns-spanned="3" table:number-rows-spanned="1" table:style-name="ce14">
            <text:p>28:17:01091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number-columns-spanned="3" table:number-rows-spanned="1" table:style-name="ce14">
            <text:p>28:17:01091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number-columns-spanned="3" table:number-rows-spanned="1" table:style-name="ce14">
            <text:p>28:17:01091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number-columns-spanned="3" table:number-rows-spanned="1" table:style-name="ce14">
            <text:p>28:17:010916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number-columns-spanned="3" table:number-rows-spanned="1" table:style-name="ce14">
            <text:p>28:17:010918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number-columns-spanned="3" table:number-rows-spanned="1" table:style-name="ce14">
            <text:p>28:17:010918:7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number-columns-spanned="3" table:number-rows-spanned="1" table:style-name="ce14">
            <text:p>28:17:010918: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number-columns-spanned="3" table:number-rows-spanned="1" table:style-name="ce14">
            <text:p>28:17:010918: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number-columns-spanned="3" table:number-rows-spanned="1" table:style-name="ce14">
            <text:p>28:17:010918: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number-columns-spanned="3" table:number-rows-spanned="1" table:style-name="ce14">
            <text:p>28:17:010918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number-columns-spanned="3" table:number-rows-spanned="1" table:style-name="ce14">
            <text:p>28:17:010918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number-columns-spanned="3" table:number-rows-spanned="1" table:style-name="ce14">
            <text:p>28:17:010918:8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number-columns-spanned="3" table:number-rows-spanned="1" table:style-name="ce14">
            <text:p>28:17:010918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number-columns-spanned="3" table:number-rows-spanned="1" table:style-name="ce14">
            <text:p>28:17:010919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number-columns-spanned="3" table:number-rows-spanned="1" table:style-name="ce14">
            <text:p>28:17:010919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number-columns-spanned="3" table:number-rows-spanned="1" table:style-name="ce14">
            <text:p>28:17:010919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number-columns-spanned="3" table:number-rows-spanned="1" table:style-name="ce14">
            <text:p>28:17:010920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number-columns-spanned="3" table:number-rows-spanned="1" table:style-name="ce14">
            <text:p>28:17:010922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number-columns-spanned="3" table:number-rows-spanned="1" table:style-name="ce14">
            <text:p>28:17:010922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number-columns-spanned="3" table:number-rows-spanned="1" table:style-name="ce14">
            <text:p>28:17:010922: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number-columns-spanned="3" table:number-rows-spanned="1" table:style-name="ce14">
            <text:p>28:17:010922: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number-columns-spanned="3" table:number-rows-spanned="1" table:style-name="ce14">
            <text:p>28:17:010922:7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number-columns-spanned="3" table:number-rows-spanned="1" table:style-name="ce14">
            <text:p>28:17:010922: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number-columns-spanned="3" table:number-rows-spanned="1" table:style-name="ce14">
            <text:p>28:17:01092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number-columns-spanned="3" table:number-rows-spanned="1" table:style-name="ce14">
            <text:p>28:17:01092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number-columns-spanned="3" table:number-rows-spanned="1" table:style-name="ce14">
            <text:p>28:17:010924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number-columns-spanned="3" table:number-rows-spanned="1" table:style-name="ce14">
            <text:p>28:17:010924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number-columns-spanned="3" table:number-rows-spanned="1" table:style-name="ce14">
            <text:p>28:17:010925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number-columns-spanned="3" table:number-rows-spanned="1" table:style-name="ce14">
            <text:p>28:17:010925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number-columns-spanned="3" table:number-rows-spanned="1" table:style-name="ce14">
            <text:p>28:17:010925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number-columns-spanned="3" table:number-rows-spanned="1" table:style-name="ce14">
            <text:p>28:17:010925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number-columns-spanned="3" table:number-rows-spanned="1" table:style-name="ce14">
            <text:p>28:17:010925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number-columns-spanned="3" table:number-rows-spanned="1" table:style-name="ce14">
            <text:p>28:17:010925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number-columns-spanned="3" table:number-rows-spanned="1" table:style-name="ce14">
            <text:p>28:17:010925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number-columns-spanned="3" table:number-rows-spanned="1" table:style-name="ce14">
            <text:p>28:17:010925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number-columns-spanned="3" table:number-rows-spanned="1" table:style-name="ce14">
            <text:p>28:17:010925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number-columns-spanned="3" table:number-rows-spanned="1" table:style-name="ce14">
            <text:p>28:17:010925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number-columns-spanned="3" table:number-rows-spanned="1" table:style-name="ce14">
            <text:p>28:17:010925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number-columns-spanned="3" table:number-rows-spanned="1" table:style-name="ce14">
            <text:p>28:17:010925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number-columns-spanned="3" table:number-rows-spanned="1" table:style-name="ce14">
            <text:p>28:17:010925: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number-columns-spanned="3" table:number-rows-spanned="1" table:style-name="ce14">
            <text:p>28:17:010925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number-columns-spanned="3" table:number-rows-spanned="1" table:style-name="ce14">
            <text:p>28:17:010925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number-columns-spanned="3" table:number-rows-spanned="1" table:style-name="ce14">
            <text:p>28:17:010925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number-columns-spanned="3" table:number-rows-spanned="1" table:style-name="ce14">
            <text:p>28:17:010930:2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number-columns-spanned="3" table:number-rows-spanned="1" table:style-name="ce14">
            <text:p>28:17:011000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number-columns-spanned="3" table:number-rows-spanned="1" table:style-name="ce14">
            <text:p>28:17:011000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number-columns-spanned="3" table:number-rows-spanned="1" table:style-name="ce14">
            <text:p>28:17:011000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number-columns-spanned="3" table:number-rows-spanned="1" table:style-name="ce14">
            <text:p>28:17:011000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number-columns-spanned="3" table:number-rows-spanned="1" table:style-name="ce14">
            <text:p>28:17:011000:1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number-columns-spanned="3" table:number-rows-spanned="1" table:style-name="ce14">
            <text:p>28:17:011000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number-columns-spanned="3" table:number-rows-spanned="1" table:style-name="ce14">
            <text:p>28:17:011000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number-columns-spanned="3" table:number-rows-spanned="1" table:style-name="ce14">
            <text:p>28:17:011000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number-columns-spanned="3" table:number-rows-spanned="1" table:style-name="ce14">
            <text:p>28:17:011000:3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number-columns-spanned="3" table:number-rows-spanned="1" table:style-name="ce14">
            <text:p>28:17:011000:3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number-columns-spanned="3" table:number-rows-spanned="1" table:style-name="ce14">
            <text:p>28:17:011000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number-columns-spanned="3" table:number-rows-spanned="1" table:style-name="ce14">
            <text:p>28:17:011000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number-columns-spanned="3" table:number-rows-spanned="1" table:style-name="ce14">
            <text:p>28:17:011000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number-columns-spanned="3" table:number-rows-spanned="1" table:style-name="ce14">
            <text:p>28:17:011000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number-columns-spanned="3" table:number-rows-spanned="1" table:style-name="ce14">
            <text:p>28:17:0110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number-columns-spanned="3" table:number-rows-spanned="1" table:style-name="ce14">
            <text:p>28:17:0110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number-columns-spanned="3" table:number-rows-spanned="1" table:style-name="ce14">
            <text:p>28:17:0110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number-columns-spanned="3" table:number-rows-spanned="1" table:style-name="ce14">
            <text:p>28:17:011001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number-columns-spanned="3" table:number-rows-spanned="1" table:style-name="ce14">
            <text:p>28:17:011001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number-columns-spanned="3" table:number-rows-spanned="1" table:style-name="ce14">
            <text:p>28:17:0110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number-columns-spanned="3" table:number-rows-spanned="1" table:style-name="ce14">
            <text:p>28:17:0110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number-columns-spanned="3" table:number-rows-spanned="1" table:style-name="ce14">
            <text:p>28:17:0110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number-columns-spanned="3" table:number-rows-spanned="1" table:style-name="ce14">
            <text:p>28:17:01100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number-columns-spanned="3" table:number-rows-spanned="1" table:style-name="ce14">
            <text:p>28:17:011003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number-columns-spanned="3" table:number-rows-spanned="1" table:style-name="ce14">
            <text:p>28:17:011003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number-columns-spanned="3" table:number-rows-spanned="1" table:style-name="ce14">
            <text:p>28:17:011003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number-columns-spanned="3" table:number-rows-spanned="1" table:style-name="ce14">
            <text:p>28:17:011003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number-columns-spanned="3" table:number-rows-spanned="1" table:style-name="ce14">
            <text:p>28:17:011003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number-columns-spanned="3" table:number-rows-spanned="1" table:style-name="ce14">
            <text:p>28:17:011004: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number-columns-spanned="3" table:number-rows-spanned="1" table:style-name="ce14">
            <text:p>28:17:011004: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number-columns-spanned="3" table:number-rows-spanned="1" table:style-name="ce14">
            <text:p>28:17:011004:7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number-columns-spanned="3" table:number-rows-spanned="1" table:style-name="ce14">
            <text:p>28:17:011004: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number-columns-spanned="3" table:number-rows-spanned="1" table:style-name="ce14">
            <text:p>28:17:011005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number-columns-spanned="3" table:number-rows-spanned="1" table:style-name="ce14">
            <text:p>28:17:011005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number-columns-spanned="3" table:number-rows-spanned="1" table:style-name="ce14">
            <text:p>28:17:0110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number-columns-spanned="3" table:number-rows-spanned="1" table:style-name="ce14">
            <text:p>28:17:0110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number-columns-spanned="3" table:number-rows-spanned="1" table:style-name="ce14">
            <text:p>28:17:011005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number-columns-spanned="3" table:number-rows-spanned="1" table:style-name="ce14">
            <text:p>28:17:011005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number-columns-spanned="3" table:number-rows-spanned="1" table:style-name="ce14">
            <text:p>28:17:011005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number-columns-spanned="3" table:number-rows-spanned="1" table:style-name="ce14">
            <text:p>28:17:011005: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number-columns-spanned="3" table:number-rows-spanned="1" table:style-name="ce14">
            <text:p>28:17:011005: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number-columns-spanned="3" table:number-rows-spanned="1" table:style-name="ce14">
            <text:p>28:17:01100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number-columns-spanned="3" table:number-rows-spanned="1" table:style-name="ce14">
            <text:p>28:17:011102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number-columns-spanned="3" table:number-rows-spanned="1" table:style-name="ce14">
            <text:p>28:17:01110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number-columns-spanned="3" table:number-rows-spanned="1" table:style-name="ce14">
            <text:p>28:17:011102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number-columns-spanned="3" table:number-rows-spanned="1" table:style-name="ce14">
            <text:p>28:17:01110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number-columns-spanned="3" table:number-rows-spanned="1" table:style-name="ce14">
            <text:p>28:17:0111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number-columns-spanned="3" table:number-rows-spanned="1" table:style-name="ce14">
            <text:p>28:17:0111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number-columns-spanned="3" table:number-rows-spanned="1" table:style-name="ce14">
            <text:p>28:17:0111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number-columns-spanned="3" table:number-rows-spanned="1" table:style-name="ce14">
            <text:p>28:17:011103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number-columns-spanned="3" table:number-rows-spanned="1" table:style-name="ce14">
            <text:p>28:17:011103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number-columns-spanned="3" table:number-rows-spanned="1" table:style-name="ce14">
            <text:p>28:17:0111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number-columns-spanned="3" table:number-rows-spanned="1" table:style-name="ce14">
            <text:p>28:17:011103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number-columns-spanned="3" table:number-rows-spanned="1" table:style-name="ce14">
            <text:p>28:17:01110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number-columns-spanned="3" table:number-rows-spanned="1" table:style-name="ce14">
            <text:p>28:17:011104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number-columns-spanned="3" table:number-rows-spanned="1" table:style-name="ce14">
            <text:p>28:17:011104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number-columns-spanned="3" table:number-rows-spanned="1" table:style-name="ce14">
            <text:p>28:17:011104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number-columns-spanned="3" table:number-rows-spanned="1" table:style-name="ce14">
            <text:p>28:17:011104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number-columns-spanned="3" table:number-rows-spanned="1" table:style-name="ce14">
            <text:p>28:17:01110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number-columns-spanned="3" table:number-rows-spanned="1" table:style-name="ce14">
            <text:p>28:17:011104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number-columns-spanned="3" table:number-rows-spanned="1" table:style-name="ce14">
            <text:p>28:17:011104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number-columns-spanned="3" table:number-rows-spanned="1" table:style-name="ce14">
            <text:p>28:17:011104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number-columns-spanned="3" table:number-rows-spanned="1" table:style-name="ce14">
            <text:p>28:17:01110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number-columns-spanned="3" table:number-rows-spanned="1" table:style-name="ce14">
            <text:p>28:17:011104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number-columns-spanned="3" table:number-rows-spanned="1" table:style-name="ce14">
            <text:p>28:17:011104:6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number-columns-spanned="3" table:number-rows-spanned="1" table:style-name="ce14">
            <text:p>28:17:011105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number-columns-spanned="3" table:number-rows-spanned="1" table:style-name="ce14">
            <text:p>28:17:0111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number-columns-spanned="3" table:number-rows-spanned="1" table:style-name="ce14">
            <text:p>28:17:011105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number-columns-spanned="3" table:number-rows-spanned="1" table:style-name="ce14">
            <text:p>28:17:011105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number-columns-spanned="3" table:number-rows-spanned="1" table:style-name="ce14">
            <text:p>28:17:011105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number-columns-spanned="3" table:number-rows-spanned="1" table:style-name="ce14">
            <text:p>28:17:01110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number-columns-spanned="3" table:number-rows-spanned="1" table:style-name="ce14">
            <text:p>28:17:01110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number-columns-spanned="3" table:number-rows-spanned="1" table:style-name="ce14">
            <text:p>28:17:011105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number-columns-spanned="3" table:number-rows-spanned="1" table:style-name="ce14">
            <text:p>28:17:011105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number-columns-spanned="3" table:number-rows-spanned="1" table:style-name="ce14">
            <text:p>28:17:011105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number-columns-spanned="3" table:number-rows-spanned="1" table:style-name="ce14">
            <text:p>28:17:01110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number-columns-spanned="3" table:number-rows-spanned="1" table:style-name="ce14">
            <text:p>28:17:0111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number-columns-spanned="3" table:number-rows-spanned="1" table:style-name="ce14">
            <text:p>28:17:011106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number-columns-spanned="3" table:number-rows-spanned="1" table:style-name="ce14">
            <text:p>28:17:0111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number-columns-spanned="3" table:number-rows-spanned="1" table:style-name="ce14">
            <text:p>28:17:01110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number-columns-spanned="3" table:number-rows-spanned="1" table:style-name="ce14">
            <text:p>28:17:011106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number-columns-spanned="3" table:number-rows-spanned="1" table:style-name="ce14">
            <text:p>28:17:01110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number-columns-spanned="3" table:number-rows-spanned="1" table:style-name="ce14">
            <text:p>28:17:011106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number-columns-spanned="3" table:number-rows-spanned="1" table:style-name="ce14">
            <text:p>28:17:011106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number-columns-spanned="3" table:number-rows-spanned="1" table:style-name="ce14">
            <text:p>28:17:011106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number-columns-spanned="3" table:number-rows-spanned="1" table:style-name="ce14">
            <text:p>28:17:011106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number-columns-spanned="3" table:number-rows-spanned="1" table:style-name="ce14">
            <text:p>28:17:011106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number-columns-spanned="3" table:number-rows-spanned="1" table:style-name="ce14">
            <text:p>28:17:011106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number-columns-spanned="3" table:number-rows-spanned="1" table:style-name="ce14">
            <text:p>28:17:01110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number-columns-spanned="3" table:number-rows-spanned="1" table:style-name="ce14">
            <text:p>28:17:011106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number-columns-spanned="3" table:number-rows-spanned="1" table:style-name="ce14">
            <text:p>28:17:011106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number-columns-spanned="3" table:number-rows-spanned="1" table:style-name="ce14">
            <text:p>28:17:011106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number-columns-spanned="3" table:number-rows-spanned="1" table:style-name="ce14">
            <text:p>28:17:011106: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number-columns-spanned="3" table:number-rows-spanned="1" table:style-name="ce14">
            <text:p>28:17:011107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number-columns-spanned="3" table:number-rows-spanned="1" table:style-name="ce14">
            <text:p>28:17:011107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number-columns-spanned="3" table:number-rows-spanned="1" table:style-name="ce14">
            <text:p>28:17:011107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number-columns-spanned="3" table:number-rows-spanned="1" table:style-name="ce14">
            <text:p>28:17:01110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number-columns-spanned="3" table:number-rows-spanned="1" table:style-name="ce14">
            <text:p>28:17:01110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number-columns-spanned="3" table:number-rows-spanned="1" table:style-name="ce14">
            <text:p>28:17:011107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number-columns-spanned="3" table:number-rows-spanned="1" table:style-name="ce14">
            <text:p>28:17:011107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number-columns-spanned="3" table:number-rows-spanned="1" table:style-name="ce14">
            <text:p>28:17:011107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number-columns-spanned="3" table:number-rows-spanned="1" table:style-name="ce14">
            <text:p>28:17:011107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number-columns-spanned="3" table:number-rows-spanned="1" table:style-name="ce14">
            <text:p>28:17:01110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number-columns-spanned="3" table:number-rows-spanned="1" table:style-name="ce14">
            <text:p>28:17:011107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number-columns-spanned="3" table:number-rows-spanned="1" table:style-name="ce14">
            <text:p>28:17:011107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number-columns-spanned="3" table:number-rows-spanned="1" table:style-name="ce14">
            <text:p>28:17:011108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number-columns-spanned="3" table:number-rows-spanned="1" table:style-name="ce14">
            <text:p>28:17:0111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number-columns-spanned="3" table:number-rows-spanned="1" table:style-name="ce14">
            <text:p>28:17:011108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number-columns-spanned="3" table:number-rows-spanned="1" table:style-name="ce14">
            <text:p>28:17:011108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number-columns-spanned="3" table:number-rows-spanned="1" table:style-name="ce14">
            <text:p>28:17:01110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number-columns-spanned="3" table:number-rows-spanned="1" table:style-name="ce14">
            <text:p>28:17:011108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number-columns-spanned="3" table:number-rows-spanned="1" table:style-name="ce14">
            <text:p>28:17:011108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number-columns-spanned="3" table:number-rows-spanned="1" table:style-name="ce14">
            <text:p>28:17:011108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number-columns-spanned="3" table:number-rows-spanned="1" table:style-name="ce14">
            <text:p>28:17:011108: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number-columns-spanned="3" table:number-rows-spanned="1" table:style-name="ce14">
            <text:p>28:17:011108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number-columns-spanned="3" table:number-rows-spanned="1" table:style-name="ce14">
            <text:p>28:17:011108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number-columns-spanned="3" table:number-rows-spanned="1" table:style-name="ce14">
            <text:p>28:17:011109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number-columns-spanned="3" table:number-rows-spanned="1" table:style-name="ce14">
            <text:p>28:17:011109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number-columns-spanned="3" table:number-rows-spanned="1" table:style-name="ce14">
            <text:p>28:17:011109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number-columns-spanned="3" table:number-rows-spanned="1" table:style-name="ce14">
            <text:p>28:17:011109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number-columns-spanned="3" table:number-rows-spanned="1" table:style-name="ce14">
            <text:p>28:17:011109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number-columns-spanned="3" table:number-rows-spanned="1" table:style-name="ce14">
            <text:p>28:17:01110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number-columns-spanned="3" table:number-rows-spanned="1" table:style-name="ce14">
            <text:p>28:17:011109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number-columns-spanned="3" table:number-rows-spanned="1" table:style-name="ce14">
            <text:p>28:17:011109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number-columns-spanned="3" table:number-rows-spanned="1" table:style-name="ce14">
            <text:p>28:17:011109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number-columns-spanned="3" table:number-rows-spanned="1" table:style-name="ce14">
            <text:p>28:17:011109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number-columns-spanned="3" table:number-rows-spanned="1" table:style-name="ce14">
            <text:p>28:17:01111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number-columns-spanned="3" table:number-rows-spanned="1" table:style-name="ce14">
            <text:p>28:17:0111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number-columns-spanned="3" table:number-rows-spanned="1" table:style-name="ce14">
            <text:p>28:17:011110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number-columns-spanned="3" table:number-rows-spanned="1" table:style-name="ce14">
            <text:p>28:17:01111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number-columns-spanned="3" table:number-rows-spanned="1" table:style-name="ce14">
            <text:p>28:17:011110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number-columns-spanned="3" table:number-rows-spanned="1" table:style-name="ce14">
            <text:p>28:17:01111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number-columns-spanned="3" table:number-rows-spanned="1" table:style-name="ce14">
            <text:p>28:17:011110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number-columns-spanned="3" table:number-rows-spanned="1" table:style-name="ce14">
            <text:p>28:17:011110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number-columns-spanned="3" table:number-rows-spanned="1" table:style-name="ce14">
            <text:p>28:17:011110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number-columns-spanned="3" table:number-rows-spanned="1" table:style-name="ce14">
            <text:p>28:17:011110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number-columns-spanned="3" table:number-rows-spanned="1" table:style-name="ce14">
            <text:p>28:17:011110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number-columns-spanned="3" table:number-rows-spanned="1" table:style-name="ce14">
            <text:p>28:17:011110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number-columns-spanned="3" table:number-rows-spanned="1" table:style-name="ce14">
            <text:p>28:17:0111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number-columns-spanned="3" table:number-rows-spanned="1" table:style-name="ce14">
            <text:p>28:17:01111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number-columns-spanned="3" table:number-rows-spanned="1" table:style-name="ce14">
            <text:p>28:17:01111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number-columns-spanned="3" table:number-rows-spanned="1" table:style-name="ce14">
            <text:p>28:17:01111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number-columns-spanned="3" table:number-rows-spanned="1" table:style-name="ce14">
            <text:p>28:17:01111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number-columns-spanned="3" table:number-rows-spanned="1" table:style-name="ce14">
            <text:p>28:17:01111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number-columns-spanned="3" table:number-rows-spanned="1" table:style-name="ce14">
            <text:p>28:17:01111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number-columns-spanned="3" table:number-rows-spanned="1" table:style-name="ce14">
            <text:p>28:17:01111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number-columns-spanned="3" table:number-rows-spanned="1" table:style-name="ce14">
            <text:p>28:17:01111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number-columns-spanned="3" table:number-rows-spanned="1" table:style-name="ce14">
            <text:p>28:17:011111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number-columns-spanned="3" table:number-rows-spanned="1" table:style-name="ce14">
            <text:p>28:17:011111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number-columns-spanned="3" table:number-rows-spanned="1" table:style-name="ce14">
            <text:p>28:17:01111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number-columns-spanned="3" table:number-rows-spanned="1" table:style-name="ce14">
            <text:p>28:17:01111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number-columns-spanned="3" table:number-rows-spanned="1" table:style-name="ce14">
            <text:p>28:17:01111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number-columns-spanned="3" table:number-rows-spanned="1" table:style-name="ce14">
            <text:p>28:17:01111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number-columns-spanned="3" table:number-rows-spanned="1" table:style-name="ce14">
            <text:p>28:17:011112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number-columns-spanned="3" table:number-rows-spanned="1" table:style-name="ce14">
            <text:p>28:17:01111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number-columns-spanned="3" table:number-rows-spanned="1" table:style-name="ce14">
            <text:p>28:17:011112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number-columns-spanned="3" table:number-rows-spanned="1" table:style-name="ce14">
            <text:p>28:17:0111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number-columns-spanned="3" table:number-rows-spanned="1" table:style-name="ce14">
            <text:p>28:17:011112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number-columns-spanned="3" table:number-rows-spanned="1" table:style-name="ce14">
            <text:p>28:17:011112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number-columns-spanned="3" table:number-rows-spanned="1" table:style-name="ce14">
            <text:p>28:17:01111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number-columns-spanned="3" table:number-rows-spanned="1" table:style-name="ce14">
            <text:p>28:17:01111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number-columns-spanned="3" table:number-rows-spanned="1" table:style-name="ce14">
            <text:p>28:17:01111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number-columns-spanned="3" table:number-rows-spanned="1" table:style-name="ce14">
            <text:p>28:17:011113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number-columns-spanned="3" table:number-rows-spanned="1" table:style-name="ce14">
            <text:p>28:17:011113:2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number-columns-spanned="3" table:number-rows-spanned="1" table:style-name="ce14">
            <text:p>28:17:011113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number-columns-spanned="3" table:number-rows-spanned="1" table:style-name="ce14">
            <text:p>28:17:01111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number-columns-spanned="3" table:number-rows-spanned="1" table:style-name="ce14">
            <text:p>28:17:011113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number-columns-spanned="3" table:number-rows-spanned="1" table:style-name="ce14">
            <text:p>28:17:01111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number-columns-spanned="3" table:number-rows-spanned="1" table:style-name="ce14">
            <text:p>28:17:011113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number-columns-spanned="3" table:number-rows-spanned="1" table:style-name="ce14">
            <text:p>28:17:01111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number-columns-spanned="3" table:number-rows-spanned="1" table:style-name="ce14">
            <text:p>28:17:011115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number-columns-spanned="3" table:number-rows-spanned="1" table:style-name="ce14">
            <text:p>28:17:011116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number-columns-spanned="3" table:number-rows-spanned="1" table:style-name="ce14">
            <text:p>28:17:011116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number-columns-spanned="3" table:number-rows-spanned="1" table:style-name="ce14">
            <text:p>28:17:011116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number-columns-spanned="3" table:number-rows-spanned="1" table:style-name="ce14">
            <text:p>28:17:011116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number-columns-spanned="3" table:number-rows-spanned="1" table:style-name="ce14">
            <text:p>28:17:011116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number-columns-spanned="3" table:number-rows-spanned="1" table:style-name="ce14">
            <text:p>28:17:011116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number-columns-spanned="3" table:number-rows-spanned="1" table:style-name="ce14">
            <text:p>28:17:011116:1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number-columns-spanned="3" table:number-rows-spanned="1" table:style-name="ce14">
            <text:p>28:17:011116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number-columns-spanned="3" table:number-rows-spanned="1" table:style-name="ce14">
            <text:p>28:17:011116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number-columns-spanned="3" table:number-rows-spanned="1" table:style-name="ce14">
            <text:p>28:17:011116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number-columns-spanned="3" table:number-rows-spanned="1" table:style-name="ce14">
            <text:p>28:17:011116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number-columns-spanned="3" table:number-rows-spanned="1" table:style-name="ce14">
            <text:p>28:17:011117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number-columns-spanned="3" table:number-rows-spanned="1" table:style-name="ce14">
            <text:p>28:17:011117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number-columns-spanned="3" table:number-rows-spanned="1" table:style-name="ce14">
            <text:p>28:17:011117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number-columns-spanned="3" table:number-rows-spanned="1" table:style-name="ce14">
            <text:p>28:17:01111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number-columns-spanned="3" table:number-rows-spanned="1" table:style-name="ce14">
            <text:p>28:17:01111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number-columns-spanned="3" table:number-rows-spanned="1" table:style-name="ce14">
            <text:p>28:17:011118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number-columns-spanned="3" table:number-rows-spanned="1" table:style-name="ce14">
            <text:p>28:17:011118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number-columns-spanned="3" table:number-rows-spanned="1" table:style-name="ce14">
            <text:p>28:17:011118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number-columns-spanned="3" table:number-rows-spanned="1" table:style-name="ce14">
            <text:p>28:17:011118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number-columns-spanned="3" table:number-rows-spanned="1" table:style-name="ce14">
            <text:p>28:17:011118: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number-columns-spanned="3" table:number-rows-spanned="1" table:style-name="ce14">
            <text:p>28:17:011118: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number-columns-spanned="3" table:number-rows-spanned="1" table:style-name="ce14">
            <text:p>28:17:011119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number-columns-spanned="3" table:number-rows-spanned="1" table:style-name="ce14">
            <text:p>28:17:011119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number-columns-spanned="3" table:number-rows-spanned="1" table:style-name="ce14">
            <text:p>28:17:011119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number-columns-spanned="3" table:number-rows-spanned="1" table:style-name="ce14">
            <text:p>28:17:011119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number-columns-spanned="3" table:number-rows-spanned="1" table:style-name="ce14">
            <text:p>28:17:01112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number-columns-spanned="3" table:number-rows-spanned="1" table:style-name="ce14">
            <text:p>28:17:011123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number-columns-spanned="3" table:number-rows-spanned="1" table:style-name="ce14">
            <text:p>28:17:011123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number-columns-spanned="3" table:number-rows-spanned="1" table:style-name="ce14">
            <text:p>28:17:01112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number-columns-spanned="3" table:number-rows-spanned="1" table:style-name="ce14">
            <text:p>28:17:01112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number-columns-spanned="3" table:number-rows-spanned="1" table:style-name="ce14">
            <text:p>28:17:011124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number-columns-spanned="3" table:number-rows-spanned="1" table:style-name="ce14">
            <text:p>28:17:011130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number-columns-spanned="3" table:number-rows-spanned="1" table:style-name="ce14">
            <text:p>28:17:011130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number-columns-spanned="3" table:number-rows-spanned="1" table:style-name="ce14">
            <text:p>28:17:011130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number-columns-spanned="3" table:number-rows-spanned="1" table:style-name="ce14">
            <text:p>28:17:011130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number-columns-spanned="3" table:number-rows-spanned="1" table:style-name="ce14">
            <text:p>28:17:01113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number-columns-spanned="3" table:number-rows-spanned="1" table:style-name="ce14">
            <text:p>28:17:01113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number-columns-spanned="3" table:number-rows-spanned="1" table:style-name="ce14">
            <text:p>28:17:01113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number-columns-spanned="3" table:number-rows-spanned="1" table:style-name="ce14">
            <text:p>28:17:01113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number-columns-spanned="3" table:number-rows-spanned="1" table:style-name="ce14">
            <text:p>28:17:011131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number-columns-spanned="3" table:number-rows-spanned="1" table:style-name="ce14">
            <text:p>28:17:01113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number-columns-spanned="3" table:number-rows-spanned="1" table:style-name="ce14">
            <text:p>28:17:01113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number-columns-spanned="3" table:number-rows-spanned="1" table:style-name="ce14">
            <text:p>28:17:01113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number-columns-spanned="3" table:number-rows-spanned="1" table:style-name="ce14">
            <text:p>28:17:011131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number-columns-spanned="3" table:number-rows-spanned="1" table:style-name="ce14">
            <text:p>28:17:01113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number-columns-spanned="3" table:number-rows-spanned="1" table:style-name="ce14">
            <text:p>28:17:01113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number-columns-spanned="3" table:number-rows-spanned="1" table:style-name="ce14">
            <text:p>28:17:01113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number-columns-spanned="3" table:number-rows-spanned="1" table:style-name="ce14">
            <text:p>28:17:011131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number-columns-spanned="3" table:number-rows-spanned="1" table:style-name="ce14">
            <text:p>28:17:011131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number-columns-spanned="3" table:number-rows-spanned="1" table:style-name="ce14">
            <text:p>28:17:01113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number-columns-spanned="3" table:number-rows-spanned="1" table:style-name="ce14">
            <text:p>28:17:011132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number-columns-spanned="3" table:number-rows-spanned="1" table:style-name="ce14">
            <text:p>28:17:011132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number-columns-spanned="3" table:number-rows-spanned="1" table:style-name="ce14">
            <text:p>28:17:01113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number-columns-spanned="3" table:number-rows-spanned="1" table:style-name="ce14">
            <text:p>28:17:011132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number-columns-spanned="3" table:number-rows-spanned="1" table:style-name="ce14">
            <text:p>28:17:011132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number-columns-spanned="3" table:number-rows-spanned="1" table:style-name="ce14">
            <text:p>28:17:011132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number-columns-spanned="3" table:number-rows-spanned="1" table:style-name="ce14">
            <text:p>28:17:011132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number-columns-spanned="3" table:number-rows-spanned="1" table:style-name="ce14">
            <text:p>28:17:01113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number-columns-spanned="3" table:number-rows-spanned="1" table:style-name="ce14">
            <text:p>28:17:011132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number-columns-spanned="3" table:number-rows-spanned="1" table:style-name="ce14">
            <text:p>28:17:011132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number-columns-spanned="3" table:number-rows-spanned="1" table:style-name="ce14">
            <text:p>28:17:011132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number-columns-spanned="3" table:number-rows-spanned="1" table:style-name="ce14">
            <text:p>28:17:011132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number-columns-spanned="3" table:number-rows-spanned="1" table:style-name="ce14">
            <text:p>28:17:011132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number-columns-spanned="3" table:number-rows-spanned="1" table:style-name="ce14">
            <text:p>28:17:011132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number-columns-spanned="3" table:number-rows-spanned="1" table:style-name="ce14">
            <text:p>28:17:01113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number-columns-spanned="3" table:number-rows-spanned="1" table:style-name="ce14">
            <text:p>28:17:011132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number-columns-spanned="3" table:number-rows-spanned="1" table:style-name="ce14">
            <text:p>28:17:011133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number-columns-spanned="3" table:number-rows-spanned="1" table:style-name="ce14">
            <text:p>28:17:01113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number-columns-spanned="3" table:number-rows-spanned="1" table:style-name="ce14">
            <text:p>28:17:01113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number-columns-spanned="3" table:number-rows-spanned="1" table:style-name="ce14">
            <text:p>28:17:011133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number-columns-spanned="3" table:number-rows-spanned="1" table:style-name="ce14">
            <text:p>28:17:01113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number-columns-spanned="3" table:number-rows-spanned="1" table:style-name="ce14">
            <text:p>28:17:011133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number-columns-spanned="3" table:number-rows-spanned="1" table:style-name="ce14">
            <text:p>28:17:011134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number-columns-spanned="3" table:number-rows-spanned="1" table:style-name="ce14">
            <text:p>28:17:011134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number-columns-spanned="3" table:number-rows-spanned="1" table:style-name="ce14">
            <text:p>28:17:011134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number-columns-spanned="3" table:number-rows-spanned="1" table:style-name="ce14">
            <text:p>28:17:011134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number-columns-spanned="3" table:number-rows-spanned="1" table:style-name="ce14">
            <text:p>28:17:011134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number-columns-spanned="3" table:number-rows-spanned="1" table:style-name="ce14">
            <text:p>28:17:011134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number-columns-spanned="3" table:number-rows-spanned="1" table:style-name="ce14">
            <text:p>28:17:01113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number-columns-spanned="3" table:number-rows-spanned="1" table:style-name="ce14">
            <text:p>28:17:01113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number-columns-spanned="3" table:number-rows-spanned="1" table:style-name="ce14">
            <text:p>28:17:011134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number-columns-spanned="3" table:number-rows-spanned="1" table:style-name="ce14">
            <text:p>28:17:011134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number-columns-spanned="3" table:number-rows-spanned="1" table:style-name="ce14">
            <text:p>28:17:011134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number-columns-spanned="3" table:number-rows-spanned="1" table:style-name="ce14">
            <text:p>28:17:011134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number-columns-spanned="3" table:number-rows-spanned="1" table:style-name="ce14">
            <text:p>28:17:011134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number-columns-spanned="3" table:number-rows-spanned="1" table:style-name="ce14">
            <text:p>28:17:01113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number-columns-spanned="3" table:number-rows-spanned="1" table:style-name="ce14">
            <text:p>28:17:011134: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number-columns-spanned="3" table:number-rows-spanned="1" table:style-name="ce14">
            <text:p>28:17:011134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number-columns-spanned="3" table:number-rows-spanned="1" table:style-name="ce14">
            <text:p>28:17:011134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number-columns-spanned="3" table:number-rows-spanned="1" table:style-name="ce14">
            <text:p>28:17:011134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number-columns-spanned="3" table:number-rows-spanned="1" table:style-name="ce14">
            <text:p>28:17:011134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number-columns-spanned="3" table:number-rows-spanned="1" table:style-name="ce14">
            <text:p>28:17:011135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number-columns-spanned="3" table:number-rows-spanned="1" table:style-name="ce14">
            <text:p>28:17:011135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number-columns-spanned="3" table:number-rows-spanned="1" table:style-name="ce14">
            <text:p>28:17:011135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number-columns-spanned="3" table:number-rows-spanned="1" table:style-name="ce14">
            <text:p>28:17:011135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number-columns-spanned="3" table:number-rows-spanned="1" table:style-name="ce14">
            <text:p>28:17:011135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number-columns-spanned="3" table:number-rows-spanned="1" table:style-name="ce14">
            <text:p>28:17:011135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number-columns-spanned="3" table:number-rows-spanned="1" table:style-name="ce14">
            <text:p>28:17:011135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number-columns-spanned="3" table:number-rows-spanned="1" table:style-name="ce14">
            <text:p>28:17:011135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number-columns-spanned="3" table:number-rows-spanned="1" table:style-name="ce14">
            <text:p>28:17:011135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number-columns-spanned="3" table:number-rows-spanned="1" table:style-name="ce14">
            <text:p>28:17:011135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number-columns-spanned="3" table:number-rows-spanned="1" table:style-name="ce14">
            <text:p>28:17:01113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number-columns-spanned="3" table:number-rows-spanned="1" table:style-name="ce14">
            <text:p>28:17:01113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number-columns-spanned="3" table:number-rows-spanned="1" table:style-name="ce14">
            <text:p>28:17:011135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number-columns-spanned="3" table:number-rows-spanned="1" table:style-name="ce14">
            <text:p>28:17:011135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number-columns-spanned="3" table:number-rows-spanned="1" table:style-name="ce14">
            <text:p>28:17:011135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number-columns-spanned="3" table:number-rows-spanned="1" table:style-name="ce14">
            <text:p>28:17:011135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number-columns-spanned="3" table:number-rows-spanned="1" table:style-name="ce14">
            <text:p>28:17:01113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number-columns-spanned="3" table:number-rows-spanned="1" table:style-name="ce14">
            <text:p>28:17:01113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number-columns-spanned="3" table:number-rows-spanned="1" table:style-name="ce14">
            <text:p>28:17:01113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number-columns-spanned="3" table:number-rows-spanned="1" table:style-name="ce14">
            <text:p>28:17:011136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number-columns-spanned="3" table:number-rows-spanned="1" table:style-name="ce14">
            <text:p>28:17:011136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number-columns-spanned="3" table:number-rows-spanned="1" table:style-name="ce14">
            <text:p>28:17:01113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number-columns-spanned="3" table:number-rows-spanned="1" table:style-name="ce14">
            <text:p>28:17:01113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number-columns-spanned="3" table:number-rows-spanned="1" table:style-name="ce14">
            <text:p>28:17:01113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number-columns-spanned="3" table:number-rows-spanned="1" table:style-name="ce14">
            <text:p>28:17:011136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number-columns-spanned="3" table:number-rows-spanned="1" table:style-name="ce14">
            <text:p>28:17:011136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number-columns-spanned="3" table:number-rows-spanned="1" table:style-name="ce14">
            <text:p>28:17:01113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number-columns-spanned="3" table:number-rows-spanned="1" table:style-name="ce14">
            <text:p>28:17:011136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number-columns-spanned="3" table:number-rows-spanned="1" table:style-name="ce14">
            <text:p>28:17:011136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number-columns-spanned="3" table:number-rows-spanned="1" table:style-name="ce14">
            <text:p>28:17:01113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number-columns-spanned="3" table:number-rows-spanned="1" table:style-name="ce14">
            <text:p>28:17:01113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number-columns-spanned="3" table:number-rows-spanned="1" table:style-name="ce14">
            <text:p>28:17:011136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number-columns-spanned="3" table:number-rows-spanned="1" table:style-name="ce14">
            <text:p>28:17:011137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number-columns-spanned="3" table:number-rows-spanned="1" table:style-name="ce14">
            <text:p>28:17:011137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number-columns-spanned="3" table:number-rows-spanned="1" table:style-name="ce14">
            <text:p>28:17:011137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number-columns-spanned="3" table:number-rows-spanned="1" table:style-name="ce14">
            <text:p>28:17:01113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number-columns-spanned="3" table:number-rows-spanned="1" table:style-name="ce14">
            <text:p>28:17:01113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number-columns-spanned="3" table:number-rows-spanned="1" table:style-name="ce14">
            <text:p>28:17:011137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number-columns-spanned="3" table:number-rows-spanned="1" table:style-name="ce14">
            <text:p>28:17:011137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number-columns-spanned="3" table:number-rows-spanned="1" table:style-name="ce14">
            <text:p>28:17:011137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number-columns-spanned="3" table:number-rows-spanned="1" table:style-name="ce14">
            <text:p>28:17:01113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number-columns-spanned="3" table:number-rows-spanned="1" table:style-name="ce14">
            <text:p>28:17:011137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number-columns-spanned="3" table:number-rows-spanned="1" table:style-name="ce14">
            <text:p>28:17:011137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number-columns-spanned="3" table:number-rows-spanned="1" table:style-name="ce14">
            <text:p>28:17:011138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number-columns-spanned="3" table:number-rows-spanned="1" table:style-name="ce14">
            <text:p>28:17:011138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number-columns-spanned="3" table:number-rows-spanned="1" table:style-name="ce14">
            <text:p>28:17:011138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number-columns-spanned="3" table:number-rows-spanned="1" table:style-name="ce14">
            <text:p>28:17:01113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number-columns-spanned="3" table:number-rows-spanned="1" table:style-name="ce14">
            <text:p>28:17:011138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number-columns-spanned="3" table:number-rows-spanned="1" table:style-name="ce14">
            <text:p>28:17:011138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number-columns-spanned="3" table:number-rows-spanned="1" table:style-name="ce14">
            <text:p>28:17:011138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number-columns-spanned="3" table:number-rows-spanned="1" table:style-name="ce14">
            <text:p>28:17:011138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number-columns-spanned="3" table:number-rows-spanned="1" table:style-name="ce14">
            <text:p>28:17:01113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number-columns-spanned="3" table:number-rows-spanned="1" table:style-name="ce14">
            <text:p>28:17:011140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number-columns-spanned="3" table:number-rows-spanned="1" table:style-name="ce14">
            <text:p>28:17:011140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number-columns-spanned="3" table:number-rows-spanned="1" table:style-name="ce14">
            <text:p>28:17:01114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number-columns-spanned="3" table:number-rows-spanned="1" table:style-name="ce14">
            <text:p>28:17:01114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number-columns-spanned="3" table:number-rows-spanned="1" table:style-name="ce14">
            <text:p>28:17:011141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number-columns-spanned="3" table:number-rows-spanned="1" table:style-name="ce14">
            <text:p>28:17:01114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number-columns-spanned="3" table:number-rows-spanned="1" table:style-name="ce14">
            <text:p>28:17:011142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number-columns-spanned="3" table:number-rows-spanned="1" table:style-name="ce14">
            <text:p>28:17:011142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number-columns-spanned="3" table:number-rows-spanned="1" table:style-name="ce14">
            <text:p>28:17:011142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number-columns-spanned="3" table:number-rows-spanned="1" table:style-name="ce14">
            <text:p>28:17:011142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number-columns-spanned="3" table:number-rows-spanned="1" table:style-name="ce14">
            <text:p>28:17:011142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number-columns-spanned="3" table:number-rows-spanned="1" table:style-name="ce14">
            <text:p>28:17:01114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number-columns-spanned="3" table:number-rows-spanned="1" table:style-name="ce14">
            <text:p>28:17:011143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number-columns-spanned="3" table:number-rows-spanned="1" table:style-name="ce14">
            <text:p>28:17:011143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number-columns-spanned="3" table:number-rows-spanned="1" table:style-name="ce14">
            <text:p>28:17:01114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number-columns-spanned="3" table:number-rows-spanned="1" table:style-name="ce14">
            <text:p>28:17:011144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number-columns-spanned="3" table:number-rows-spanned="1" table:style-name="ce14">
            <text:p>28:17:011144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number-columns-spanned="3" table:number-rows-spanned="1" table:style-name="ce14">
            <text:p>28:17:011144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number-columns-spanned="3" table:number-rows-spanned="1" table:style-name="ce14">
            <text:p>28:17:01114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number-columns-spanned="3" table:number-rows-spanned="1" table:style-name="ce14">
            <text:p>28:17:011144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number-columns-spanned="3" table:number-rows-spanned="1" table:style-name="ce14">
            <text:p>28:17:011144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number-columns-spanned="3" table:number-rows-spanned="1" table:style-name="ce14">
            <text:p>28:17:011144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number-columns-spanned="3" table:number-rows-spanned="1" table:style-name="ce14">
            <text:p>28:17:011145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number-columns-spanned="3" table:number-rows-spanned="1" table:style-name="ce14">
            <text:p>28:17:011145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number-columns-spanned="3" table:number-rows-spanned="1" table:style-name="ce14">
            <text:p>28:17:011145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number-columns-spanned="3" table:number-rows-spanned="1" table:style-name="ce14">
            <text:p>28:17:011145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number-columns-spanned="3" table:number-rows-spanned="1" table:style-name="ce14">
            <text:p>28:17:011145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number-columns-spanned="3" table:number-rows-spanned="1" table:style-name="ce14">
            <text:p>28:17:011145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number-columns-spanned="3" table:number-rows-spanned="1" table:style-name="ce14">
            <text:p>28:17:011145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number-columns-spanned="3" table:number-rows-spanned="1" table:style-name="ce14">
            <text:p>28:17:011145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number-columns-spanned="3" table:number-rows-spanned="1" table:style-name="ce14">
            <text:p>28:17:011145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number-columns-spanned="3" table:number-rows-spanned="1" table:style-name="ce14">
            <text:p>28:17:011145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number-columns-spanned="3" table:number-rows-spanned="1" table:style-name="ce14">
            <text:p>28:17:011145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number-columns-spanned="3" table:number-rows-spanned="1" table:style-name="ce14">
            <text:p>28:17:011145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number-columns-spanned="3" table:number-rows-spanned="1" table:style-name="ce14">
            <text:p>28:17:011145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number-columns-spanned="3" table:number-rows-spanned="1" table:style-name="ce14">
            <text:p>28:17:011145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number-columns-spanned="3" table:number-rows-spanned="1" table:style-name="ce14">
            <text:p>28:17:011145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number-columns-spanned="3" table:number-rows-spanned="1" table:style-name="ce14">
            <text:p>28:17:011145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number-columns-spanned="3" table:number-rows-spanned="1" table:style-name="ce14">
            <text:p>28:17:011145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number-columns-spanned="3" table:number-rows-spanned="1" table:style-name="ce14">
            <text:p>28:17:011145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number-columns-spanned="3" table:number-rows-spanned="1" table:style-name="ce14">
            <text:p>28:17:011145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number-columns-spanned="3" table:number-rows-spanned="1" table:style-name="ce14">
            <text:p>28:17:01114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number-columns-spanned="3" table:number-rows-spanned="1" table:style-name="ce14">
            <text:p>28:17:01114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number-columns-spanned="3" table:number-rows-spanned="1" table:style-name="ce14">
            <text:p>28:17:01114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number-columns-spanned="3" table:number-rows-spanned="1" table:style-name="ce14">
            <text:p>28:17:011146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number-columns-spanned="3" table:number-rows-spanned="1" table:style-name="ce14">
            <text:p>28:17:01114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number-columns-spanned="3" table:number-rows-spanned="1" table:style-name="ce14">
            <text:p>28:17:011146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number-columns-spanned="3" table:number-rows-spanned="1" table:style-name="ce14">
            <text:p>28:17:011147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number-columns-spanned="3" table:number-rows-spanned="1" table:style-name="ce14">
            <text:p>28:17:01114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number-columns-spanned="3" table:number-rows-spanned="1" table:style-name="ce14">
            <text:p>28:17:01114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number-columns-spanned="3" table:number-rows-spanned="1" table:style-name="ce14">
            <text:p>28:17:011147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number-columns-spanned="3" table:number-rows-spanned="1" table:style-name="ce14">
            <text:p>28:17:011147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number-columns-spanned="3" table:number-rows-spanned="1" table:style-name="ce14">
            <text:p>28:17:011147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number-columns-spanned="3" table:number-rows-spanned="1" table:style-name="ce14">
            <text:p>28:17:011147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number-columns-spanned="3" table:number-rows-spanned="1" table:style-name="ce14">
            <text:p>28:17:011147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number-columns-spanned="3" table:number-rows-spanned="1" table:style-name="ce14">
            <text:p>28:17:011147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number-columns-spanned="3" table:number-rows-spanned="1" table:style-name="ce14">
            <text:p>28:17:011147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number-columns-spanned="3" table:number-rows-spanned="1" table:style-name="ce14">
            <text:p>28:17:01114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number-columns-spanned="3" table:number-rows-spanned="1" table:style-name="ce14">
            <text:p>28:17:011148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number-columns-spanned="3" table:number-rows-spanned="1" table:style-name="ce14">
            <text:p>28:17:011148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number-columns-spanned="3" table:number-rows-spanned="1" table:style-name="ce14">
            <text:p>28:17:01114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number-columns-spanned="3" table:number-rows-spanned="1" table:style-name="ce14">
            <text:p>28:17:01114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number-columns-spanned="3" table:number-rows-spanned="1" table:style-name="ce14">
            <text:p>28:17:011148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number-columns-spanned="3" table:number-rows-spanned="1" table:style-name="ce14">
            <text:p>28:17:011148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number-columns-spanned="3" table:number-rows-spanned="1" table:style-name="ce14">
            <text:p>28:17:011148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number-columns-spanned="3" table:number-rows-spanned="1" table:style-name="ce14">
            <text:p>28:17:011148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number-columns-spanned="3" table:number-rows-spanned="1" table:style-name="ce14">
            <text:p>28:17:01114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number-columns-spanned="3" table:number-rows-spanned="1" table:style-name="ce14">
            <text:p>28:17:011148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number-columns-spanned="3" table:number-rows-spanned="1" table:style-name="ce14">
            <text:p>28:17:011148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number-columns-spanned="3" table:number-rows-spanned="1" table:style-name="ce14">
            <text:p>28:17:011148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number-columns-spanned="3" table:number-rows-spanned="1" table:style-name="ce14">
            <text:p>28:17:011148: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number-columns-spanned="3" table:number-rows-spanned="1" table:style-name="ce14">
            <text:p>28:17:011148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number-columns-spanned="3" table:number-rows-spanned="1" table:style-name="ce14">
            <text:p>28:17:011148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number-columns-spanned="3" table:number-rows-spanned="1" table:style-name="ce14">
            <text:p>28:17:011148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number-columns-spanned="3" table:number-rows-spanned="1" table:style-name="ce14">
            <text:p>28:17:011148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number-columns-spanned="3" table:number-rows-spanned="1" table:style-name="ce14">
            <text:p>28:17:011148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number-columns-spanned="3" table:number-rows-spanned="1" table:style-name="ce14">
            <text:p>28:17:011148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number-columns-spanned="3" table:number-rows-spanned="1" table:style-name="ce14">
            <text:p>28:17:011148: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number-columns-spanned="3" table:number-rows-spanned="1" table:style-name="ce14">
            <text:p>28:17:011148: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number-columns-spanned="3" table:number-rows-spanned="1" table:style-name="ce14">
            <text:p>28:17:011149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number-columns-spanned="3" table:number-rows-spanned="1" table:style-name="ce14">
            <text:p>28:17:011149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number-columns-spanned="3" table:number-rows-spanned="1" table:style-name="ce14">
            <text:p>28:17:011149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number-columns-spanned="3" table:number-rows-spanned="1" table:style-name="ce14">
            <text:p>28:17:011149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number-columns-spanned="3" table:number-rows-spanned="1" table:style-name="ce14">
            <text:p>28:17:011149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number-columns-spanned="3" table:number-rows-spanned="1" table:style-name="ce14">
            <text:p>28:17:01114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number-columns-spanned="3" table:number-rows-spanned="1" table:style-name="ce14">
            <text:p>28:17:011149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number-columns-spanned="3" table:number-rows-spanned="1" table:style-name="ce14">
            <text:p>28:17:011149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number-columns-spanned="3" table:number-rows-spanned="1" table:style-name="ce14">
            <text:p>28:17:011149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number-columns-spanned="3" table:number-rows-spanned="1" table:style-name="ce14">
            <text:p>28:17:011149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number-columns-spanned="3" table:number-rows-spanned="1" table:style-name="ce14">
            <text:p>28:17:011150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number-columns-spanned="3" table:number-rows-spanned="1" table:style-name="ce14">
            <text:p>28:17:011150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number-columns-spanned="3" table:number-rows-spanned="1" table:style-name="ce14">
            <text:p>28:17:01115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number-columns-spanned="3" table:number-rows-spanned="1" table:style-name="ce14">
            <text:p>28:17:01115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number-columns-spanned="3" table:number-rows-spanned="1" table:style-name="ce14">
            <text:p>28:17:011150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number-columns-spanned="3" table:number-rows-spanned="1" table:style-name="ce14">
            <text:p>28:17:011150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number-columns-spanned="3" table:number-rows-spanned="1" table:style-name="ce14">
            <text:p>28:17:011150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number-columns-spanned="3" table:number-rows-spanned="1" table:style-name="ce14">
            <text:p>28:17:011150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number-columns-spanned="3" table:number-rows-spanned="1" table:style-name="ce14">
            <text:p>28:17:011150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number-columns-spanned="3" table:number-rows-spanned="1" table:style-name="ce14">
            <text:p>28:17:011150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number-columns-spanned="3" table:number-rows-spanned="1" table:style-name="ce14">
            <text:p>28:17:011150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number-columns-spanned="3" table:number-rows-spanned="1" table:style-name="ce14">
            <text:p>28:17:01115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number-columns-spanned="3" table:number-rows-spanned="1" table:style-name="ce14">
            <text:p>28:17:01115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number-columns-spanned="3" table:number-rows-spanned="1" table:style-name="ce14">
            <text:p>28:17:01115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number-columns-spanned="3" table:number-rows-spanned="1" table:style-name="ce14">
            <text:p>28:17:01115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number-columns-spanned="3" table:number-rows-spanned="1" table:style-name="ce14">
            <text:p>28:17:01115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number-columns-spanned="3" table:number-rows-spanned="1" table:style-name="ce14">
            <text:p>28:17:01115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number-columns-spanned="3" table:number-rows-spanned="1" table:style-name="ce14">
            <text:p>28:17:01115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number-columns-spanned="3" table:number-rows-spanned="1" table:style-name="ce14">
            <text:p>28:17:011151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number-columns-spanned="3" table:number-rows-spanned="1" table:style-name="ce14">
            <text:p>28:17:01115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number-columns-spanned="3" table:number-rows-spanned="1" table:style-name="ce14">
            <text:p>28:17:011151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number-columns-spanned="3" table:number-rows-spanned="1" table:style-name="ce14">
            <text:p>28:17:011151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number-columns-spanned="3" table:number-rows-spanned="1" table:style-name="ce14">
            <text:p>28:17:011151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number-columns-spanned="3" table:number-rows-spanned="1" table:style-name="ce14">
            <text:p>28:17:01115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number-columns-spanned="3" table:number-rows-spanned="1" table:style-name="ce14">
            <text:p>28:17:011152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number-columns-spanned="3" table:number-rows-spanned="1" table:style-name="ce14">
            <text:p>28:17:011152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number-columns-spanned="3" table:number-rows-spanned="1" table:style-name="ce14">
            <text:p>28:17:011152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number-columns-spanned="3" table:number-rows-spanned="1" table:style-name="ce14">
            <text:p>28:17:011152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number-columns-spanned="3" table:number-rows-spanned="1" table:style-name="ce14">
            <text:p>28:17:01115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number-columns-spanned="3" table:number-rows-spanned="1" table:style-name="ce14">
            <text:p>28:17:01115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number-columns-spanned="3" table:number-rows-spanned="1" table:style-name="ce14">
            <text:p>28:17:01115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number-columns-spanned="3" table:number-rows-spanned="1" table:style-name="ce14">
            <text:p>28:17:01115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number-columns-spanned="3" table:number-rows-spanned="1" table:style-name="ce14">
            <text:p>28:17:01115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number-columns-spanned="3" table:number-rows-spanned="1" table:style-name="ce14">
            <text:p>28:17:01115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number-columns-spanned="3" table:number-rows-spanned="1" table:style-name="ce14">
            <text:p>28:17:011156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number-columns-spanned="3" table:number-rows-spanned="1" table:style-name="ce14">
            <text:p>28:17:011156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number-columns-spanned="3" table:number-rows-spanned="1" table:style-name="ce14">
            <text:p>28:17:01115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number-columns-spanned="3" table:number-rows-spanned="1" table:style-name="ce14">
            <text:p>28:17:011156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number-columns-spanned="3" table:number-rows-spanned="1" table:style-name="ce14">
            <text:p>28:17:01115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number-columns-spanned="3" table:number-rows-spanned="1" table:style-name="ce14">
            <text:p>28:17:011156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number-columns-spanned="3" table:number-rows-spanned="1" table:style-name="ce14">
            <text:p>28:17:011156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number-columns-spanned="3" table:number-rows-spanned="1" table:style-name="ce14">
            <text:p>28:17:01115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number-columns-spanned="3" table:number-rows-spanned="1" table:style-name="ce14">
            <text:p>28:17:011157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number-columns-spanned="3" table:number-rows-spanned="1" table:style-name="ce14">
            <text:p>28:17:011157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number-columns-spanned="3" table:number-rows-spanned="1" table:style-name="ce14">
            <text:p>28:17:011157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number-columns-spanned="3" table:number-rows-spanned="1" table:style-name="ce14">
            <text:p>28:17:011157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number-columns-spanned="3" table:number-rows-spanned="1" table:style-name="ce14">
            <text:p>28:17:011157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number-columns-spanned="3" table:number-rows-spanned="1" table:style-name="ce14">
            <text:p>28:17:011157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number-columns-spanned="3" table:number-rows-spanned="1" table:style-name="ce14">
            <text:p>28:17:011157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number-columns-spanned="3" table:number-rows-spanned="1" table:style-name="ce14">
            <text:p>28:17:011157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number-columns-spanned="3" table:number-rows-spanned="1" table:style-name="ce14">
            <text:p>28:17:011157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number-columns-spanned="3" table:number-rows-spanned="1" table:style-name="ce14">
            <text:p>28:17:011157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number-columns-spanned="3" table:number-rows-spanned="1" table:style-name="ce14">
            <text:p>28:17:011157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number-columns-spanned="3" table:number-rows-spanned="1" table:style-name="ce14">
            <text:p>28:17:011157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number-columns-spanned="3" table:number-rows-spanned="1" table:style-name="ce14">
            <text:p>28:17:011157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number-columns-spanned="3" table:number-rows-spanned="1" table:style-name="ce14">
            <text:p>28:17:011157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number-columns-spanned="3" table:number-rows-spanned="1" table:style-name="ce14">
            <text:p>28:17:011157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number-columns-spanned="3" table:number-rows-spanned="1" table:style-name="ce14">
            <text:p>28:17:011157: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number-columns-spanned="3" table:number-rows-spanned="1" table:style-name="ce14">
            <text:p>28:17:011157: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number-columns-spanned="3" table:number-rows-spanned="1" table:style-name="ce14">
            <text:p>28:17:01115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number-columns-spanned="3" table:number-rows-spanned="1" table:style-name="ce14">
            <text:p>28:17:011157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number-columns-spanned="3" table:number-rows-spanned="1" table:style-name="ce14">
            <text:p>28:17:011157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number-columns-spanned="3" table:number-rows-spanned="1" table:style-name="ce14">
            <text:p>28:17:011157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number-columns-spanned="3" table:number-rows-spanned="1" table:style-name="ce14">
            <text:p>28:17:011157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number-columns-spanned="3" table:number-rows-spanned="1" table:style-name="ce14">
            <text:p>28:17:011157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number-columns-spanned="3" table:number-rows-spanned="1" table:style-name="ce14">
            <text:p>28:17:011157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number-columns-spanned="3" table:number-rows-spanned="1" table:style-name="ce14">
            <text:p>28:17:011158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number-columns-spanned="3" table:number-rows-spanned="1" table:style-name="ce14">
            <text:p>28:17:011158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number-columns-spanned="3" table:number-rows-spanned="1" table:style-name="ce14">
            <text:p>28:17:01115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number-columns-spanned="3" table:number-rows-spanned="1" table:style-name="ce14">
            <text:p>28:17:011158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number-columns-spanned="3" table:number-rows-spanned="1" table:style-name="ce14">
            <text:p>28:17:011158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number-columns-spanned="3" table:number-rows-spanned="1" table:style-name="ce14">
            <text:p>28:17:011158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number-columns-spanned="3" table:number-rows-spanned="1" table:style-name="ce14">
            <text:p>28:17:011158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number-columns-spanned="3" table:number-rows-spanned="1" table:style-name="ce14">
            <text:p>28:17:011158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number-columns-spanned="3" table:number-rows-spanned="1" table:style-name="ce14">
            <text:p>28:17:011158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number-columns-spanned="3" table:number-rows-spanned="1" table:style-name="ce14">
            <text:p>28:17:011158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number-columns-spanned="3" table:number-rows-spanned="1" table:style-name="ce14">
            <text:p>28:17:01115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number-columns-spanned="3" table:number-rows-spanned="1" table:style-name="ce14">
            <text:p>28:17:011158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number-columns-spanned="3" table:number-rows-spanned="1" table:style-name="ce14">
            <text:p>28:17:011158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number-columns-spanned="3" table:number-rows-spanned="1" table:style-name="ce14">
            <text:p>28:17:011158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number-columns-spanned="3" table:number-rows-spanned="1" table:style-name="ce14">
            <text:p>28:17:011158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number-columns-spanned="3" table:number-rows-spanned="1" table:style-name="ce14">
            <text:p>28:17:011158: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number-columns-spanned="3" table:number-rows-spanned="1" table:style-name="ce14">
            <text:p>28:17:011158: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number-columns-spanned="3" table:number-rows-spanned="1" table:style-name="ce14">
            <text:p>28:17:011158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number-columns-spanned="3" table:number-rows-spanned="1" table:style-name="ce14">
            <text:p>28:17:011158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number-columns-spanned="3" table:number-rows-spanned="1" table:style-name="ce14">
            <text:p>28:17:011158: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number-columns-spanned="3" table:number-rows-spanned="1" table:style-name="ce14">
            <text:p>28:17:011158: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number-columns-spanned="3" table:number-rows-spanned="1" table:style-name="ce14">
            <text:p>28:17:011159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number-columns-spanned="3" table:number-rows-spanned="1" table:style-name="ce14">
            <text:p>28:17:011159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number-columns-spanned="3" table:number-rows-spanned="1" table:style-name="ce14">
            <text:p>28:17:011159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number-columns-spanned="3" table:number-rows-spanned="1" table:style-name="ce14">
            <text:p>28:17:011159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number-columns-spanned="3" table:number-rows-spanned="1" table:style-name="ce14">
            <text:p>28:17:011159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number-columns-spanned="3" table:number-rows-spanned="1" table:style-name="ce14">
            <text:p>28:17:011159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number-columns-spanned="3" table:number-rows-spanned="1" table:style-name="ce14">
            <text:p>28:17:011159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number-columns-spanned="3" table:number-rows-spanned="1" table:style-name="ce14">
            <text:p>28:17:011159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number-columns-spanned="3" table:number-rows-spanned="1" table:style-name="ce14">
            <text:p>28:17:011159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number-columns-spanned="3" table:number-rows-spanned="1" table:style-name="ce14">
            <text:p>28:17:011159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number-columns-spanned="3" table:number-rows-spanned="1" table:style-name="ce14">
            <text:p>28:17:011159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number-columns-spanned="3" table:number-rows-spanned="1" table:style-name="ce14">
            <text:p>28:17:011159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number-columns-spanned="3" table:number-rows-spanned="1" table:style-name="ce14">
            <text:p>28:17:011159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number-columns-spanned="3" table:number-rows-spanned="1" table:style-name="ce14">
            <text:p>28:17:011159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number-columns-spanned="3" table:number-rows-spanned="1" table:style-name="ce14">
            <text:p>28:17:01115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number-columns-spanned="3" table:number-rows-spanned="1" table:style-name="ce14">
            <text:p>28:17:011159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number-columns-spanned="3" table:number-rows-spanned="1" table:style-name="ce14">
            <text:p>28:17:011159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number-columns-spanned="3" table:number-rows-spanned="1" table:style-name="ce14">
            <text:p>28:17:011159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number-columns-spanned="3" table:number-rows-spanned="1" table:style-name="ce14">
            <text:p>28:17:011159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number-columns-spanned="3" table:number-rows-spanned="1" table:style-name="ce14">
            <text:p>28:17:011159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number-columns-spanned="3" table:number-rows-spanned="1" table:style-name="ce14">
            <text:p>28:17:011159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number-columns-spanned="3" table:number-rows-spanned="1" table:style-name="ce14">
            <text:p>28:17:011159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number-columns-spanned="3" table:number-rows-spanned="1" table:style-name="ce14">
            <text:p>28:17:011160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number-columns-spanned="3" table:number-rows-spanned="1" table:style-name="ce14">
            <text:p>28:17:011160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number-columns-spanned="3" table:number-rows-spanned="1" table:style-name="ce14">
            <text:p>28:17:011160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number-columns-spanned="3" table:number-rows-spanned="1" table:style-name="ce14">
            <text:p>28:17:011160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number-columns-spanned="3" table:number-rows-spanned="1" table:style-name="ce14">
            <text:p>28:17:01116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number-columns-spanned="3" table:number-rows-spanned="1" table:style-name="ce14">
            <text:p>28:17:011160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number-columns-spanned="3" table:number-rows-spanned="1" table:style-name="ce14">
            <text:p>28:17:011160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number-columns-spanned="3" table:number-rows-spanned="1" table:style-name="ce14">
            <text:p>28:17:011160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number-columns-spanned="3" table:number-rows-spanned="1" table:style-name="ce14">
            <text:p>28:17:011160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number-columns-spanned="3" table:number-rows-spanned="1" table:style-name="ce14">
            <text:p>28:17:011160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number-columns-spanned="3" table:number-rows-spanned="1" table:style-name="ce14">
            <text:p>28:17:011160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number-columns-spanned="3" table:number-rows-spanned="1" table:style-name="ce14">
            <text:p>28:17:011160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number-columns-spanned="3" table:number-rows-spanned="1" table:style-name="ce14">
            <text:p>28:17:011160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number-columns-spanned="3" table:number-rows-spanned="1" table:style-name="ce14">
            <text:p>28:17:011160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number-columns-spanned="3" table:number-rows-spanned="1" table:style-name="ce14">
            <text:p>28:17:01116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number-columns-spanned="3" table:number-rows-spanned="1" table:style-name="ce14">
            <text:p>28:17:01116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number-columns-spanned="3" table:number-rows-spanned="1" table:style-name="ce14">
            <text:p>28:17:011161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number-columns-spanned="3" table:number-rows-spanned="1" table:style-name="ce14">
            <text:p>28:17:011163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number-columns-spanned="3" table:number-rows-spanned="1" table:style-name="ce14">
            <text:p>28:17:01116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number-columns-spanned="3" table:number-rows-spanned="1" table:style-name="ce14">
            <text:p>28:17:011163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number-columns-spanned="3" table:number-rows-spanned="1" table:style-name="ce14">
            <text:p>28:17:01116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number-columns-spanned="3" table:number-rows-spanned="1" table:style-name="ce14">
            <text:p>28:17:01116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number-columns-spanned="3" table:number-rows-spanned="1" table:style-name="ce14">
            <text:p>28:17:011163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number-columns-spanned="3" table:number-rows-spanned="1" table:style-name="ce14">
            <text:p>28:17:011163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number-columns-spanned="3" table:number-rows-spanned="1" table:style-name="ce14">
            <text:p>28:17:01116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number-columns-spanned="3" table:number-rows-spanned="1" table:style-name="ce14">
            <text:p>28:17:011164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number-columns-spanned="3" table:number-rows-spanned="1" table:style-name="ce14">
            <text:p>28:17:011164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number-columns-spanned="3" table:number-rows-spanned="1" table:style-name="ce14">
            <text:p>28:17:011164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number-columns-spanned="3" table:number-rows-spanned="1" table:style-name="ce14">
            <text:p>28:17:011165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number-columns-spanned="3" table:number-rows-spanned="1" table:style-name="ce14">
            <text:p>28:17:01116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number-columns-spanned="3" table:number-rows-spanned="1" table:style-name="ce14">
            <text:p>28:17:01116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number-columns-spanned="3" table:number-rows-spanned="1" table:style-name="ce14">
            <text:p>28:17:011165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number-columns-spanned="3" table:number-rows-spanned="1" table:style-name="ce14">
            <text:p>28:17:011166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number-columns-spanned="3" table:number-rows-spanned="1" table:style-name="ce14">
            <text:p>28:17:01116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number-columns-spanned="3" table:number-rows-spanned="1" table:style-name="ce14">
            <text:p>28:17:011166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number-columns-spanned="3" table:number-rows-spanned="1" table:style-name="ce14">
            <text:p>28:17:011166:1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number-columns-spanned="3" table:number-rows-spanned="1" table:style-name="ce14">
            <text:p>28:17:011166:1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number-columns-spanned="3" table:number-rows-spanned="1" table:style-name="ce14">
            <text:p>28:17:011166:1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number-columns-spanned="3" table:number-rows-spanned="1" table:style-name="ce14">
            <text:p>28:17:011166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number-columns-spanned="3" table:number-rows-spanned="1" table:style-name="ce14">
            <text:p>28:17:011166:1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number-columns-spanned="3" table:number-rows-spanned="1" table:style-name="ce14">
            <text:p>28:17:011166:1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number-columns-spanned="3" table:number-rows-spanned="1" table:style-name="ce14">
            <text:p>28:17:011166:16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number-columns-spanned="3" table:number-rows-spanned="1" table:style-name="ce14">
            <text:p>28:17:011166:18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number-columns-spanned="3" table:number-rows-spanned="1" table:style-name="ce14">
            <text:p>28:17:011166:1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number-columns-spanned="3" table:number-rows-spanned="1" table:style-name="ce14">
            <text:p>28:17:011166:18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number-columns-spanned="3" table:number-rows-spanned="1" table:style-name="ce14">
            <text:p>28:17:011166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number-columns-spanned="3" table:number-rows-spanned="1" table:style-name="ce14">
            <text:p>28:17:011166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number-columns-spanned="3" table:number-rows-spanned="1" table:style-name="ce14">
            <text:p>28:17:011166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number-columns-spanned="3" table:number-rows-spanned="1" table:style-name="ce14">
            <text:p>28:17:01116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number-columns-spanned="3" table:number-rows-spanned="1" table:style-name="ce14">
            <text:p>28:17:011166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number-columns-spanned="3" table:number-rows-spanned="1" table:style-name="ce14">
            <text:p>28:17:01116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number-columns-spanned="3" table:number-rows-spanned="1" table:style-name="ce14">
            <text:p>28:17:011166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number-columns-spanned="3" table:number-rows-spanned="1" table:style-name="ce14">
            <text:p>28:17:011167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number-columns-spanned="3" table:number-rows-spanned="1" table:style-name="ce14">
            <text:p>28:17:011167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number-columns-spanned="3" table:number-rows-spanned="1" table:style-name="ce14">
            <text:p>28:17:011167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number-columns-spanned="3" table:number-rows-spanned="1" table:style-name="ce14">
            <text:p>28:17:011167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number-columns-spanned="3" table:number-rows-spanned="1" table:style-name="ce14">
            <text:p>28:17:011167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number-columns-spanned="3" table:number-rows-spanned="1" table:style-name="ce14">
            <text:p>28:17:011167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number-columns-spanned="3" table:number-rows-spanned="1" table:style-name="ce14">
            <text:p>28:17:01116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number-columns-spanned="3" table:number-rows-spanned="1" table:style-name="ce14">
            <text:p>28:17:011167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number-columns-spanned="3" table:number-rows-spanned="1" table:style-name="ce14">
            <text:p>28:17:011167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number-columns-spanned="3" table:number-rows-spanned="1" table:style-name="ce14">
            <text:p>28:17:011168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number-columns-spanned="3" table:number-rows-spanned="1" table:style-name="ce14">
            <text:p>28:17:01116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number-columns-spanned="3" table:number-rows-spanned="1" table:style-name="ce14">
            <text:p>28:17:01116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number-columns-spanned="3" table:number-rows-spanned="1" table:style-name="ce14">
            <text:p>28:17:011168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number-columns-spanned="3" table:number-rows-spanned="1" table:style-name="ce14">
            <text:p>28:17:011168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number-columns-spanned="3" table:number-rows-spanned="1" table:style-name="ce14">
            <text:p>28:17:011169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number-columns-spanned="3" table:number-rows-spanned="1" table:style-name="ce14">
            <text:p>28:17:011169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number-columns-spanned="3" table:number-rows-spanned="1" table:style-name="ce14">
            <text:p>28:17:011169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number-columns-spanned="3" table:number-rows-spanned="1" table:style-name="ce14">
            <text:p>28:17:011169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number-columns-spanned="3" table:number-rows-spanned="1" table:style-name="ce14">
            <text:p>28:17:011169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number-columns-spanned="3" table:number-rows-spanned="1" table:style-name="ce14">
            <text:p>28:17:011169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number-columns-spanned="3" table:number-rows-spanned="1" table:style-name="ce14">
            <text:p>28:17:011169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number-columns-spanned="3" table:number-rows-spanned="1" table:style-name="ce14">
            <text:p>28:17:011170:1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number-columns-spanned="3" table:number-rows-spanned="1" table:style-name="ce14">
            <text:p>28:17:011170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number-columns-spanned="3" table:number-rows-spanned="1" table:style-name="ce14">
            <text:p>28:17:011170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number-columns-spanned="3" table:number-rows-spanned="1" table:style-name="ce14">
            <text:p>28:17:011170:1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number-columns-spanned="3" table:number-rows-spanned="1" table:style-name="ce14">
            <text:p>28:17:011170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number-columns-spanned="3" table:number-rows-spanned="1" table:style-name="ce14">
            <text:p>28:17:011170:1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number-columns-spanned="3" table:number-rows-spanned="1" table:style-name="ce14">
            <text:p>28:17:01117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number-columns-spanned="3" table:number-rows-spanned="1" table:style-name="ce14">
            <text:p>28:17:011170:1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number-columns-spanned="3" table:number-rows-spanned="1" table:style-name="ce14">
            <text:p>28:17:011170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number-columns-spanned="3" table:number-rows-spanned="1" table:style-name="ce14">
            <text:p>28:17:011170:3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number-columns-spanned="3" table:number-rows-spanned="1" table:style-name="ce14">
            <text:p>28:17:011170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number-columns-spanned="3" table:number-rows-spanned="1" table:style-name="ce14">
            <text:p>28:17:011170: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number-columns-spanned="3" table:number-rows-spanned="1" table:style-name="ce14">
            <text:p>28:17:011170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number-columns-spanned="3" table:number-rows-spanned="1" table:style-name="ce14">
            <text:p>28:17:011171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number-columns-spanned="3" table:number-rows-spanned="1" table:style-name="ce14">
            <text:p>28:17:01117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number-columns-spanned="3" table:number-rows-spanned="1" table:style-name="ce14">
            <text:p>28:17:011171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number-columns-spanned="3" table:number-rows-spanned="1" table:style-name="ce14">
            <text:p>28:17:011171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number-columns-spanned="3" table:number-rows-spanned="1" table:style-name="ce14">
            <text:p>28:17:011171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number-columns-spanned="3" table:number-rows-spanned="1" table:style-name="ce14">
            <text:p>28:17:01117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number-columns-spanned="3" table:number-rows-spanned="1" table:style-name="ce14">
            <text:p>28:17:011171:6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number-columns-spanned="3" table:number-rows-spanned="1" table:style-name="ce14">
            <text:p>28:17:011171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number-columns-spanned="3" table:number-rows-spanned="1" table:style-name="ce14">
            <text:p>28:17:011171: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number-columns-spanned="3" table:number-rows-spanned="1" table:style-name="ce14">
            <text:p>28:17:011171: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number-columns-spanned="3" table:number-rows-spanned="1" table:style-name="ce14">
            <text:p>28:17:01117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number-columns-spanned="3" table:number-rows-spanned="1" table:style-name="ce14">
            <text:p>28:17:011171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number-columns-spanned="3" table:number-rows-spanned="1" table:style-name="ce14">
            <text:p>28:17:011171:8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number-columns-spanned="3" table:number-rows-spanned="1" table:style-name="ce14">
            <text:p>28:17:011171: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number-columns-spanned="3" table:number-rows-spanned="1" table:style-name="ce14">
            <text:p>28:17:011171:8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number-columns-spanned="3" table:number-rows-spanned="1" table:style-name="ce14">
            <text:p>28:17:011171: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number-columns-spanned="3" table:number-rows-spanned="1" table:style-name="ce14">
            <text:p>28:17:01117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number-columns-spanned="3" table:number-rows-spanned="1" table:style-name="ce14">
            <text:p>28:17:011171: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number-columns-spanned="3" table:number-rows-spanned="1" table:style-name="ce14">
            <text:p>28:17:011171: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number-columns-spanned="3" table:number-rows-spanned="1" table:style-name="ce14">
            <text:p>28:17:01117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number-columns-spanned="3" table:number-rows-spanned="1" table:style-name="ce14">
            <text:p>28:17:01117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number-columns-spanned="3" table:number-rows-spanned="1" table:style-name="ce14">
            <text:p>28:17:011171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number-columns-spanned="3" table:number-rows-spanned="1" table:style-name="ce14">
            <text:p>28:17:011171: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number-columns-spanned="3" table:number-rows-spanned="1" table:style-name="ce14">
            <text:p>28:17:01117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number-columns-spanned="3" table:number-rows-spanned="1" table:style-name="ce14">
            <text:p>28:17:011173:10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number-columns-spanned="3" table:number-rows-spanned="1" table:style-name="ce14">
            <text:p>28:17:01117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number-columns-spanned="3" table:number-rows-spanned="1" table:style-name="ce14">
            <text:p>28:17:01117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number-columns-spanned="3" table:number-rows-spanned="1" table:style-name="ce14">
            <text:p>28:17:011173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number-columns-spanned="3" table:number-rows-spanned="1" table:style-name="ce14">
            <text:p>28:17:011173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number-columns-spanned="3" table:number-rows-spanned="1" table:style-name="ce14">
            <text:p>28:17:011173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number-columns-spanned="3" table:number-rows-spanned="1" table:style-name="ce14">
            <text:p>28:17:011173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number-columns-spanned="3" table:number-rows-spanned="1" table:style-name="ce14">
            <text:p>28:17:011173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number-columns-spanned="3" table:number-rows-spanned="1" table:style-name="ce14">
            <text:p>28:17:011173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number-columns-spanned="3" table:number-rows-spanned="1" table:style-name="ce14">
            <text:p>28:17:011174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number-columns-spanned="3" table:number-rows-spanned="1" table:style-name="ce14">
            <text:p>28:17:011174:1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number-columns-spanned="3" table:number-rows-spanned="1" table:style-name="ce14">
            <text:p>28:17:011174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number-columns-spanned="3" table:number-rows-spanned="1" table:style-name="ce14">
            <text:p>28:17:011174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number-columns-spanned="3" table:number-rows-spanned="1" table:style-name="ce14">
            <text:p>28:17:011174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number-columns-spanned="3" table:number-rows-spanned="1" table:style-name="ce14">
            <text:p>28:17:011174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number-columns-spanned="3" table:number-rows-spanned="1" table:style-name="ce14">
            <text:p>28:17:011174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number-columns-spanned="3" table:number-rows-spanned="1" table:style-name="ce14">
            <text:p>28:17:011174:1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number-columns-spanned="3" table:number-rows-spanned="1" table:style-name="ce14">
            <text:p>28:17:011174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number-columns-spanned="3" table:number-rows-spanned="1" table:style-name="ce14">
            <text:p>28:17:011174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number-columns-spanned="3" table:number-rows-spanned="1" table:style-name="ce14">
            <text:p>28:17:011174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number-columns-spanned="3" table:number-rows-spanned="1" table:style-name="ce14">
            <text:p>28:17:011174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number-columns-spanned="3" table:number-rows-spanned="1" table:style-name="ce14">
            <text:p>28:17:011174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number-columns-spanned="3" table:number-rows-spanned="1" table:style-name="ce14">
            <text:p>28:17:01117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number-columns-spanned="3" table:number-rows-spanned="1" table:style-name="ce14">
            <text:p>28:17:011174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number-columns-spanned="3" table:number-rows-spanned="1" table:style-name="ce14">
            <text:p>28:17:011174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number-columns-spanned="3" table:number-rows-spanned="1" table:style-name="ce14">
            <text:p>28:17:011174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number-columns-spanned="3" table:number-rows-spanned="1" table:style-name="ce14">
            <text:p>28:17:011174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number-columns-spanned="3" table:number-rows-spanned="1" table:style-name="ce14">
            <text:p>28:17:011175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number-columns-spanned="3" table:number-rows-spanned="1" table:style-name="ce14">
            <text:p>28:17:011175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number-columns-spanned="3" table:number-rows-spanned="1" table:style-name="ce14">
            <text:p>28:17:011175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number-columns-spanned="3" table:number-rows-spanned="1" table:style-name="ce14">
            <text:p>28:17:011175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number-columns-spanned="3" table:number-rows-spanned="1" table:style-name="ce14">
            <text:p>28:17:011175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number-columns-spanned="3" table:number-rows-spanned="1" table:style-name="ce14">
            <text:p>28:17:011175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number-columns-spanned="3" table:number-rows-spanned="1" table:style-name="ce14">
            <text:p>28:17:011175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number-columns-spanned="3" table:number-rows-spanned="1" table:style-name="ce14">
            <text:p>28:17:011175:2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number-columns-spanned="3" table:number-rows-spanned="1" table:style-name="ce14">
            <text:p>28:17:011175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number-columns-spanned="3" table:number-rows-spanned="1" table:style-name="ce14">
            <text:p>28:17:011175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number-columns-spanned="3" table:number-rows-spanned="1" table:style-name="ce14">
            <text:p>28:17:01117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number-columns-spanned="3" table:number-rows-spanned="1" table:style-name="ce14">
            <text:p>28:17:011175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number-columns-spanned="3" table:number-rows-spanned="1" table:style-name="ce14">
            <text:p>28:17:011175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number-columns-spanned="3" table:number-rows-spanned="1" table:style-name="ce14">
            <text:p>28:17:011175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number-columns-spanned="3" table:number-rows-spanned="1" table:style-name="ce14">
            <text:p>28:17:011175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number-columns-spanned="3" table:number-rows-spanned="1" table:style-name="ce14">
            <text:p>28:17:011175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number-columns-spanned="3" table:number-rows-spanned="1" table:style-name="ce14">
            <text:p>28:17:011175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number-columns-spanned="3" table:number-rows-spanned="1" table:style-name="ce14">
            <text:p>28:17:01117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number-columns-spanned="3" table:number-rows-spanned="1" table:style-name="ce14">
            <text:p>28:17:011176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number-columns-spanned="3" table:number-rows-spanned="1" table:style-name="ce14">
            <text:p>28:17:01117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number-columns-spanned="3" table:number-rows-spanned="1" table:style-name="ce14">
            <text:p>28:17:011176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number-columns-spanned="3" table:number-rows-spanned="1" table:style-name="ce14">
            <text:p>28:17:011176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number-columns-spanned="3" table:number-rows-spanned="1" table:style-name="ce14">
            <text:p>28:17:01117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number-columns-spanned="3" table:number-rows-spanned="1" table:style-name="ce14">
            <text:p>28:17:011176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number-columns-spanned="3" table:number-rows-spanned="1" table:style-name="ce14">
            <text:p>28:17:01117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number-columns-spanned="3" table:number-rows-spanned="1" table:style-name="ce14">
            <text:p>28:17:011176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number-columns-spanned="3" table:number-rows-spanned="1" table:style-name="ce14">
            <text:p>28:17:011176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number-columns-spanned="3" table:number-rows-spanned="1" table:style-name="ce14">
            <text:p>28:17:011176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number-columns-spanned="3" table:number-rows-spanned="1" table:style-name="ce14">
            <text:p>28:17:011177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number-columns-spanned="3" table:number-rows-spanned="1" table:style-name="ce14">
            <text:p>28:17:011177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number-columns-spanned="3" table:number-rows-spanned="1" table:style-name="ce14">
            <text:p>28:17:011177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number-columns-spanned="3" table:number-rows-spanned="1" table:style-name="ce14">
            <text:p>28:17:011177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number-columns-spanned="3" table:number-rows-spanned="1" table:style-name="ce14">
            <text:p>28:17:011186:2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number-columns-spanned="3" table:number-rows-spanned="1" table:style-name="ce14">
            <text:p>28:17:011190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number-columns-spanned="3" table:number-rows-spanned="1" table:style-name="ce14">
            <text:p>28:17:011200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number-columns-spanned="3" table:number-rows-spanned="1" table:style-name="ce14">
            <text:p>28:17:011200:1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number-columns-spanned="3" table:number-rows-spanned="1" table:style-name="ce14">
            <text:p>28:17:011200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number-columns-spanned="3" table:number-rows-spanned="1" table:style-name="ce14">
            <text:p>28:17:011200:1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number-columns-spanned="3" table:number-rows-spanned="1" table:style-name="ce14">
            <text:p>28:17:01120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number-columns-spanned="3" table:number-rows-spanned="1" table:style-name="ce14">
            <text:p>28:17:011200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number-columns-spanned="3" table:number-rows-spanned="1" table:style-name="ce14">
            <text:p>28:17:011200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number-columns-spanned="3" table:number-rows-spanned="1" table:style-name="ce14">
            <text:p>28:17:011200:1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number-columns-spanned="3" table:number-rows-spanned="1" table:style-name="ce14">
            <text:p>28:17:011200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number-columns-spanned="3" table:number-rows-spanned="1" table:style-name="ce14">
            <text:p>28:17:011200:2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number-columns-spanned="3" table:number-rows-spanned="1" table:style-name="ce14">
            <text:p>28:17:011200:20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number-columns-spanned="3" table:number-rows-spanned="1" table:style-name="ce14">
            <text:p>28:17:011200:2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number-columns-spanned="3" table:number-rows-spanned="1" table:style-name="ce14">
            <text:p>28:17:011200:2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number-columns-spanned="3" table:number-rows-spanned="1" table:style-name="ce14">
            <text:p>28:17:011200:2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number-columns-spanned="3" table:number-rows-spanned="1" table:style-name="ce14">
            <text:p>28:17:011200:27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number-columns-spanned="3" table:number-rows-spanned="1" table:style-name="ce14">
            <text:p>28:17:011200:2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number-columns-spanned="3" table:number-rows-spanned="1" table:style-name="ce14">
            <text:p>28:17:011200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number-columns-spanned="3" table:number-rows-spanned="1" table:style-name="ce14">
            <text:p>28:17:011200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number-columns-spanned="3" table:number-rows-spanned="1" table:style-name="ce14">
            <text:p>28:17:011200:5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number-columns-spanned="3" table:number-rows-spanned="1" table:style-name="ce14">
            <text:p>28:17:011200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number-columns-spanned="3" table:number-rows-spanned="1" table:style-name="ce14">
            <text:p>28:17:011200: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number-columns-spanned="3" table:number-rows-spanned="1" table:style-name="ce14">
            <text:p>28:17:011201: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number-columns-spanned="3" table:number-rows-spanned="1" table:style-name="ce14">
            <text:p>28:17:011201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number-columns-spanned="3" table:number-rows-spanned="1" table:style-name="ce14">
            <text:p>28:17:011202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number-columns-spanned="3" table:number-rows-spanned="1" table:style-name="ce14">
            <text:p>28:17:011202: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number-columns-spanned="3" table:number-rows-spanned="1" table:style-name="ce14">
            <text:p>28:17:011202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number-columns-spanned="3" table:number-rows-spanned="1" table:style-name="ce14">
            <text:p>28:17:01120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number-columns-spanned="3" table:number-rows-spanned="1" table:style-name="ce14">
            <text:p>28:17:011203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number-columns-spanned="3" table:number-rows-spanned="1" table:style-name="ce14">
            <text:p>28:17:011203: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number-columns-spanned="3" table:number-rows-spanned="1" table:style-name="ce14">
            <text:p>28:17:011203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number-columns-spanned="3" table:number-rows-spanned="1" table:style-name="ce14">
            <text:p>28:17:011203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number-columns-spanned="3" table:number-rows-spanned="1" table:style-name="ce14">
            <text:p>28:17:01120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number-columns-spanned="3" table:number-rows-spanned="1" table:style-name="ce14">
            <text:p>28:17:01120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number-columns-spanned="3" table:number-rows-spanned="1" table:style-name="ce14">
            <text:p>28:17:01120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number-columns-spanned="3" table:number-rows-spanned="1" table:style-name="ce14">
            <text:p>28:17:011206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number-columns-spanned="3" table:number-rows-spanned="1" table:style-name="ce14">
            <text:p>28:17:01120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number-columns-spanned="3" table:number-rows-spanned="1" table:style-name="ce14">
            <text:p>28:17:011206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number-columns-spanned="3" table:number-rows-spanned="1" table:style-name="ce14">
            <text:p>28:17:011206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number-columns-spanned="3" table:number-rows-spanned="1" table:style-name="ce14">
            <text:p>28:17:011206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number-columns-spanned="3" table:number-rows-spanned="1" table:style-name="ce14">
            <text:p>28:17:011206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number-columns-spanned="3" table:number-rows-spanned="1" table:style-name="ce14">
            <text:p>28:17:011206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number-columns-spanned="3" table:number-rows-spanned="1" table:style-name="ce14">
            <text:p>28:17:01120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number-columns-spanned="3" table:number-rows-spanned="1" table:style-name="ce14">
            <text:p>28:17:011207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number-columns-spanned="3" table:number-rows-spanned="1" table:style-name="ce14">
            <text:p>28:17:011207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number-columns-spanned="3" table:number-rows-spanned="1" table:style-name="ce14">
            <text:p>28:17:011207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number-columns-spanned="3" table:number-rows-spanned="1" table:style-name="ce14">
            <text:p>28:17:011207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number-columns-spanned="3" table:number-rows-spanned="1" table:style-name="ce14">
            <text:p>28:17:011207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number-columns-spanned="3" table:number-rows-spanned="1" table:style-name="ce14">
            <text:p>28:17:011207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number-columns-spanned="3" table:number-rows-spanned="1" table:style-name="ce14">
            <text:p>28:17:011208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number-columns-spanned="3" table:number-rows-spanned="1" table:style-name="ce14">
            <text:p>28:17:01120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number-columns-spanned="3" table:number-rows-spanned="1" table:style-name="ce14">
            <text:p>28:17:011208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number-columns-spanned="3" table:number-rows-spanned="1" table:style-name="ce14">
            <text:p>28:17:011208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number-columns-spanned="3" table:number-rows-spanned="1" table:style-name="ce14">
            <text:p>28:17:011209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number-columns-spanned="3" table:number-rows-spanned="1" table:style-name="ce14">
            <text:p>28:17:011209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number-columns-spanned="3" table:number-rows-spanned="1" table:style-name="ce14">
            <text:p>28:17:011209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number-columns-spanned="3" table:number-rows-spanned="1" table:style-name="ce14">
            <text:p>28:17:011209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number-columns-spanned="3" table:number-rows-spanned="1" table:style-name="ce14">
            <text:p>28:17:011210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number-columns-spanned="3" table:number-rows-spanned="1" table:style-name="ce14">
            <text:p>28:17:011210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number-columns-spanned="3" table:number-rows-spanned="1" table:style-name="ce14">
            <text:p>28:17:011210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number-columns-spanned="3" table:number-rows-spanned="1" table:style-name="ce14">
            <text:p>28:17:011210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number-columns-spanned="3" table:number-rows-spanned="1" table:style-name="ce14">
            <text:p>28:17:011210: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number-columns-spanned="3" table:number-rows-spanned="1" table:style-name="ce14">
            <text:p>28:17:011211: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number-columns-spanned="3" table:number-rows-spanned="1" table:style-name="ce14">
            <text:p>28:17:011211: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number-columns-spanned="3" table:number-rows-spanned="1" table:style-name="ce14">
            <text:p>28:17:011211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number-columns-spanned="3" table:number-rows-spanned="1" table:style-name="ce14">
            <text:p>28:17:011212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number-columns-spanned="3" table:number-rows-spanned="1" table:style-name="ce14">
            <text:p>28:17:011212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number-columns-spanned="3" table:number-rows-spanned="1" table:style-name="ce14">
            <text:p>28:17:011212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number-columns-spanned="3" table:number-rows-spanned="1" table:style-name="ce14">
            <text:p>28:17:011212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number-columns-spanned="3" table:number-rows-spanned="1" table:style-name="ce14">
            <text:p>28:17:011212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number-columns-spanned="3" table:number-rows-spanned="1" table:style-name="ce14">
            <text:p>28:17:011212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number-columns-spanned="3" table:number-rows-spanned="1" table:style-name="ce14">
            <text:p>28:17:011212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number-columns-spanned="3" table:number-rows-spanned="1" table:style-name="ce14">
            <text:p>28:17:011212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number-columns-spanned="3" table:number-rows-spanned="1" table:style-name="ce14">
            <text:p>28:17:011212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number-columns-spanned="3" table:number-rows-spanned="1" table:style-name="ce14">
            <text:p>28:17:011212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number-columns-spanned="3" table:number-rows-spanned="1" table:style-name="ce14">
            <text:p>28:17:01121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number-columns-spanned="3" table:number-rows-spanned="1" table:style-name="ce14">
            <text:p>28:17:011212:8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number-columns-spanned="3" table:number-rows-spanned="1" table:style-name="ce14">
            <text:p>28:17:011212: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number-columns-spanned="3" table:number-rows-spanned="1" table:style-name="ce14">
            <text:p>28:17:011212: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number-columns-spanned="3" table:number-rows-spanned="1" table:style-name="ce14">
            <text:p>28:17:011212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number-columns-spanned="3" table:number-rows-spanned="1" table:style-name="ce14">
            <text:p>28:17:011212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number-columns-spanned="3" table:number-rows-spanned="1" table:style-name="ce14">
            <text:p>28:17:011213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number-columns-spanned="3" table:number-rows-spanned="1" table:style-name="ce14">
            <text:p>28:17:011213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number-columns-spanned="3" table:number-rows-spanned="1" table:style-name="ce14">
            <text:p>28:17:01121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number-columns-spanned="3" table:number-rows-spanned="1" table:style-name="ce14">
            <text:p>28:17:011213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number-columns-spanned="3" table:number-rows-spanned="1" table:style-name="ce14">
            <text:p>28:17:011213: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number-columns-spanned="3" table:number-rows-spanned="1" table:style-name="ce14">
            <text:p>28:17:011213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number-columns-spanned="3" table:number-rows-spanned="1" table:style-name="ce14">
            <text:p>28:17:011213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number-columns-spanned="3" table:number-rows-spanned="1" table:style-name="ce14">
            <text:p>28:17:011213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number-columns-spanned="3" table:number-rows-spanned="1" table:style-name="ce14">
            <text:p>28:17:011213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number-columns-spanned="3" table:number-rows-spanned="1" table:style-name="ce14">
            <text:p>28:17:011213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number-columns-spanned="3" table:number-rows-spanned="1" table:style-name="ce14">
            <text:p>28:17:01121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number-columns-spanned="3" table:number-rows-spanned="1" table:style-name="ce14">
            <text:p>28:17:011214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number-columns-spanned="3" table:number-rows-spanned="1" table:style-name="ce14">
            <text:p>28:17:011214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number-columns-spanned="3" table:number-rows-spanned="1" table:style-name="ce14">
            <text:p>28:17:011214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number-columns-spanned="3" table:number-rows-spanned="1" table:style-name="ce14">
            <text:p>28:17:011214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number-columns-spanned="3" table:number-rows-spanned="1" table:style-name="ce14">
            <text:p>28:17:011215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number-columns-spanned="3" table:number-rows-spanned="1" table:style-name="ce14">
            <text:p>28:17:011215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number-columns-spanned="3" table:number-rows-spanned="1" table:style-name="ce14">
            <text:p>28:17:011215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number-columns-spanned="3" table:number-rows-spanned="1" table:style-name="ce14">
            <text:p>28:17:011215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number-columns-spanned="3" table:number-rows-spanned="1" table:style-name="ce14">
            <text:p>28:17:011215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number-columns-spanned="3" table:number-rows-spanned="1" table:style-name="ce14">
            <text:p>28:17:011216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number-columns-spanned="3" table:number-rows-spanned="1" table:style-name="ce14">
            <text:p>28:17:01121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number-columns-spanned="3" table:number-rows-spanned="1" table:style-name="ce14">
            <text:p>28:17:011216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number-columns-spanned="3" table:number-rows-spanned="1" table:style-name="ce14">
            <text:p>28:17:01121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number-columns-spanned="3" table:number-rows-spanned="1" table:style-name="ce14">
            <text:p>28:17:011216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number-columns-spanned="3" table:number-rows-spanned="1" table:style-name="ce14">
            <text:p>28:17:011216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number-columns-spanned="3" table:number-rows-spanned="1" table:style-name="ce14">
            <text:p>28:17:011216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number-columns-spanned="3" table:number-rows-spanned="1" table:style-name="ce14">
            <text:p>28:17:011216:3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number-columns-spanned="3" table:number-rows-spanned="1" table:style-name="ce14">
            <text:p>28:17:011216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number-columns-spanned="3" table:number-rows-spanned="1" table:style-name="ce14">
            <text:p>28:17:011216:3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number-columns-spanned="3" table:number-rows-spanned="1" table:style-name="ce14">
            <text:p>28:17:011216:3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number-columns-spanned="3" table:number-rows-spanned="1" table:style-name="ce14">
            <text:p>28:17:011216:3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number-columns-spanned="3" table:number-rows-spanned="1" table:style-name="ce14">
            <text:p>28:17:011216:3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number-columns-spanned="3" table:number-rows-spanned="1" table:style-name="ce14">
            <text:p>28:17:011216:3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number-columns-spanned="3" table:number-rows-spanned="1" table:style-name="ce14">
            <text:p>28:17:011216:3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number-columns-spanned="3" table:number-rows-spanned="1" table:style-name="ce14">
            <text:p>28:17:01121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number-columns-spanned="3" table:number-rows-spanned="1" table:style-name="ce14">
            <text:p>28:17:011216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number-columns-spanned="3" table:number-rows-spanned="1" table:style-name="ce14">
            <text:p>28:17:01121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number-columns-spanned="3" table:number-rows-spanned="1" table:style-name="ce14">
            <text:p>28:17:011216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number-columns-spanned="3" table:number-rows-spanned="1" table:style-name="ce14">
            <text:p>28:17:011217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number-columns-spanned="3" table:number-rows-spanned="1" table:style-name="ce14">
            <text:p>28:17:011217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number-columns-spanned="3" table:number-rows-spanned="1" table:style-name="ce14">
            <text:p>28:17:011217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number-columns-spanned="3" table:number-rows-spanned="1" table:style-name="ce14">
            <text:p>28:17:011217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number-columns-spanned="3" table:number-rows-spanned="1" table:style-name="ce14">
            <text:p>28:17:011217:1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number-columns-spanned="3" table:number-rows-spanned="1" table:style-name="ce14">
            <text:p>28:17:011217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number-columns-spanned="3" table:number-rows-spanned="1" table:style-name="ce14">
            <text:p>28:17:011217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number-columns-spanned="3" table:number-rows-spanned="1" table:style-name="ce14">
            <text:p>28:17:011217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number-columns-spanned="3" table:number-rows-spanned="1" table:style-name="ce14">
            <text:p>28:17:011217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number-columns-spanned="3" table:number-rows-spanned="1" table:style-name="ce14">
            <text:p>28:17:011217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number-columns-spanned="3" table:number-rows-spanned="1" table:style-name="ce14">
            <text:p>28:17:011218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number-columns-spanned="3" table:number-rows-spanned="1" table:style-name="ce14">
            <text:p>28:17:011218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number-columns-spanned="3" table:number-rows-spanned="1" table:style-name="ce14">
            <text:p>28:17:011218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number-columns-spanned="3" table:number-rows-spanned="1" table:style-name="ce14">
            <text:p>28:17:011218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number-columns-spanned="3" table:number-rows-spanned="1" table:style-name="ce14">
            <text:p>28:17:011218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number-columns-spanned="3" table:number-rows-spanned="1" table:style-name="ce14">
            <text:p>28:17:01121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number-columns-spanned="3" table:number-rows-spanned="1" table:style-name="ce14">
            <text:p>28:17:011218: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number-columns-spanned="3" table:number-rows-spanned="1" table:style-name="ce14">
            <text:p>28:17:011218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number-columns-spanned="3" table:number-rows-spanned="1" table:style-name="ce14">
            <text:p>28:17:011218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number-columns-spanned="3" table:number-rows-spanned="1" table:style-name="ce14">
            <text:p>28:17:011218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number-columns-spanned="3" table:number-rows-spanned="1" table:style-name="ce14">
            <text:p>28:17:011218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number-columns-spanned="3" table:number-rows-spanned="1" table:style-name="ce14">
            <text:p>28:17:011218: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number-columns-spanned="3" table:number-rows-spanned="1" table:style-name="ce14">
            <text:p>28:17:011219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number-columns-spanned="3" table:number-rows-spanned="1" table:style-name="ce14">
            <text:p>28:17:011500:1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number-columns-spanned="3" table:number-rows-spanned="1" table:style-name="ce14">
            <text:p>28:17:011500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number-columns-spanned="3" table:number-rows-spanned="1" table:style-name="ce14">
            <text:p>28:17:011500:1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number-columns-spanned="3" table:number-rows-spanned="1" table:style-name="ce14">
            <text:p>28:17:011500:1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number-columns-spanned="3" table:number-rows-spanned="1" table:style-name="ce14">
            <text:p>28:17:011500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number-columns-spanned="3" table:number-rows-spanned="1" table:style-name="ce14">
            <text:p>28:17:011500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number-columns-spanned="3" table:number-rows-spanned="1" table:style-name="ce14">
            <text:p>28:17:011500:29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number-columns-spanned="3" table:number-rows-spanned="1" table:style-name="ce14">
            <text:p>28:17:011500:3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number-columns-spanned="3" table:number-rows-spanned="1" table:style-name="ce14">
            <text:p>28:17:011500:3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number-columns-spanned="3" table:number-rows-spanned="1" table:style-name="ce14">
            <text:p>28:17:011500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number-columns-spanned="3" table:number-rows-spanned="1" table:style-name="ce14">
            <text:p>28:17:011500:4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number-columns-spanned="3" table:number-rows-spanned="1" table:style-name="ce14">
            <text:p>28:17:011500:4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number-columns-spanned="3" table:number-rows-spanned="1" table:style-name="ce14">
            <text:p>28:17:011500:4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number-columns-spanned="3" table:number-rows-spanned="1" table:style-name="ce14">
            <text:p>28:17:011500:48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number-columns-spanned="3" table:number-rows-spanned="1" table:style-name="ce14">
            <text:p>28:17:011500:8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number-columns-spanned="3" table:number-rows-spanned="1" table:style-name="ce14">
            <text:p>28:17:011500: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number-columns-spanned="3" table:number-rows-spanned="1" table:style-name="ce14">
            <text:p>28:17:0115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number-columns-spanned="3" table:number-rows-spanned="1" table:style-name="ce14">
            <text:p>28:17:0115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number-columns-spanned="3" table:number-rows-spanned="1" table:style-name="ce14">
            <text:p>28:17:011501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number-columns-spanned="3" table:number-rows-spanned="1" table:style-name="ce14">
            <text:p>28:17:011501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number-columns-spanned="3" table:number-rows-spanned="1" table:style-name="ce14">
            <text:p>28:17:01150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number-columns-spanned="3" table:number-rows-spanned="1" table:style-name="ce14">
            <text:p>28:17:01150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number-columns-spanned="3" table:number-rows-spanned="1" table:style-name="ce14">
            <text:p>28:17:0115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number-columns-spanned="3" table:number-rows-spanned="1" table:style-name="ce14">
            <text:p>28:17:01150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number-columns-spanned="3" table:number-rows-spanned="1" table:style-name="ce14">
            <text:p>28:17:011503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number-columns-spanned="3" table:number-rows-spanned="1" table:style-name="ce14">
            <text:p>28:17:01150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number-columns-spanned="3" table:number-rows-spanned="1" table:style-name="ce14">
            <text:p>28:17:011503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number-columns-spanned="3" table:number-rows-spanned="1" table:style-name="ce14">
            <text:p>28:17:011503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number-columns-spanned="3" table:number-rows-spanned="1" table:style-name="ce14">
            <text:p>28:17:011503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number-columns-spanned="3" table:number-rows-spanned="1" table:style-name="ce14">
            <text:p>28:17:011503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number-columns-spanned="3" table:number-rows-spanned="1" table:style-name="ce14">
            <text:p>28:17:01150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number-columns-spanned="3" table:number-rows-spanned="1" table:style-name="ce14">
            <text:p>28:17:01150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number-columns-spanned="3" table:number-rows-spanned="1" table:style-name="ce14">
            <text:p>28:17:011504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number-columns-spanned="3" table:number-rows-spanned="1" table:style-name="ce14">
            <text:p>28:17:011504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number-columns-spanned="3" table:number-rows-spanned="1" table:style-name="ce14">
            <text:p>28:17:011504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number-columns-spanned="3" table:number-rows-spanned="1" table:style-name="ce14">
            <text:p>28:17:011505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number-columns-spanned="3" table:number-rows-spanned="1" table:style-name="ce14">
            <text:p>28:17:011505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number-columns-spanned="3" table:number-rows-spanned="1" table:style-name="ce14">
            <text:p>28:17:011505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number-columns-spanned="3" table:number-rows-spanned="1" table:style-name="ce14">
            <text:p>28:17:011505: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number-columns-spanned="3" table:number-rows-spanned="1" table:style-name="ce14">
            <text:p>28:17:011505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number-columns-spanned="3" table:number-rows-spanned="1" table:style-name="ce14">
            <text:p>28:17:011505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number-columns-spanned="3" table:number-rows-spanned="1" table:style-name="ce14">
            <text:p>28:17:011505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number-columns-spanned="3" table:number-rows-spanned="1" table:style-name="ce14">
            <text:p>28:17:011505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number-columns-spanned="3" table:number-rows-spanned="1" table:style-name="ce14">
            <text:p>28:17:011505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number-columns-spanned="3" table:number-rows-spanned="1" table:style-name="ce14">
            <text:p>28:17:011506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number-columns-spanned="3" table:number-rows-spanned="1" table:style-name="ce14">
            <text:p>28:17:01150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number-columns-spanned="3" table:number-rows-spanned="1" table:style-name="ce14">
            <text:p>28:17:011507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number-columns-spanned="3" table:number-rows-spanned="1" table:style-name="ce14">
            <text:p>28:17:011507: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number-columns-spanned="3" table:number-rows-spanned="1" table:style-name="ce14">
            <text:p>28:17:011507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number-columns-spanned="3" table:number-rows-spanned="1" table:style-name="ce14">
            <text:p>28:17:011507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number-columns-spanned="3" table:number-rows-spanned="1" table:style-name="ce14">
            <text:p>28:17:011507: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number-columns-spanned="3" table:number-rows-spanned="1" table:style-name="ce14">
            <text:p>28:17:011507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number-columns-spanned="3" table:number-rows-spanned="1" table:style-name="ce14">
            <text:p>28:17:011507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number-columns-spanned="3" table:number-rows-spanned="1" table:style-name="ce14">
            <text:p>28:17:011507: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number-columns-spanned="3" table:number-rows-spanned="1" table:style-name="ce14">
            <text:p>28:17:011507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number-columns-spanned="3" table:number-rows-spanned="1" table:style-name="ce14">
            <text:p>28:17:011507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number-columns-spanned="3" table:number-rows-spanned="1" table:style-name="ce14">
            <text:p>28:17:011508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number-columns-spanned="3" table:number-rows-spanned="1" table:style-name="ce14">
            <text:p>28:17:011509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number-columns-spanned="3" table:number-rows-spanned="1" table:style-name="ce14">
            <text:p>28:17:011510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number-columns-spanned="3" table:number-rows-spanned="1" table:style-name="ce14">
            <text:p>28:17:011511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number-columns-spanned="3" table:number-rows-spanned="1" table:style-name="ce14">
            <text:p>28:17:011511:2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number-columns-spanned="3" table:number-rows-spanned="1" table:style-name="ce14">
            <text:p>28:17:011511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number-columns-spanned="3" table:number-rows-spanned="1" table:style-name="ce14">
            <text:p>28:17:011512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number-columns-spanned="3" table:number-rows-spanned="1" table:style-name="ce14">
            <text:p>28:17:011513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number-columns-spanned="3" table:number-rows-spanned="1" table:style-name="ce14">
            <text:p>28:17:011513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number-columns-spanned="3" table:number-rows-spanned="1" table:style-name="ce14">
            <text:p>28:17:011513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number-columns-spanned="3" table:number-rows-spanned="1" table:style-name="ce14">
            <text:p>28:17:011513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number-columns-spanned="3" table:number-rows-spanned="1" table:style-name="ce14">
            <text:p>28:17:011513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number-columns-spanned="3" table:number-rows-spanned="1" table:style-name="ce14">
            <text:p>28:17:011513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number-columns-spanned="3" table:number-rows-spanned="1" table:style-name="ce14">
            <text:p>28:17:011513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number-columns-spanned="3" table:number-rows-spanned="1" table:style-name="ce14">
            <text:p>28:17:011513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number-columns-spanned="3" table:number-rows-spanned="1" table:style-name="ce14">
            <text:p>28:17:011513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number-columns-spanned="3" table:number-rows-spanned="1" table:style-name="ce14">
            <text:p>28:17:011513: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number-columns-spanned="3" table:number-rows-spanned="1" table:style-name="ce14">
            <text:p>28:17:011513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number-columns-spanned="3" table:number-rows-spanned="1" table:style-name="ce14">
            <text:p>28:17:011514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number-columns-spanned="3" table:number-rows-spanned="1" table:style-name="ce14">
            <text:p>28:17:011514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number-columns-spanned="3" table:number-rows-spanned="1" table:style-name="ce14">
            <text:p>28:17:011514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number-columns-spanned="3" table:number-rows-spanned="1" table:style-name="ce14">
            <text:p>28:17:011514: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number-columns-spanned="3" table:number-rows-spanned="1" table:style-name="ce14">
            <text:p>28:17:011514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number-columns-spanned="3" table:number-rows-spanned="1" table:style-name="ce14">
            <text:p>28:17:011514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number-columns-spanned="3" table:number-rows-spanned="1" table:style-name="ce14">
            <text:p>28:17:011514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number-columns-spanned="3" table:number-rows-spanned="1" table:style-name="ce14">
            <text:p>28:17:011514:7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number-columns-spanned="3" table:number-rows-spanned="1" table:style-name="ce14">
            <text:p>28:17:011514: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number-columns-spanned="3" table:number-rows-spanned="1" table:style-name="ce14">
            <text:p>28:17:011514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number-columns-spanned="3" table:number-rows-spanned="1" table:style-name="ce14">
            <text:p>28:17:011515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number-columns-spanned="3" table:number-rows-spanned="1" table:style-name="ce14">
            <text:p>28:17:011515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number-columns-spanned="3" table:number-rows-spanned="1" table:style-name="ce14">
            <text:p>28:17:011515: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number-columns-spanned="3" table:number-rows-spanned="1" table:style-name="ce14">
            <text:p>28:17:011515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number-columns-spanned="3" table:number-rows-spanned="1" table:style-name="ce14">
            <text:p>28:17:011516:1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number-columns-spanned="3" table:number-rows-spanned="1" table:style-name="ce14">
            <text:p>28:17:01151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number-columns-spanned="3" table:number-rows-spanned="1" table:style-name="ce14">
            <text:p>28:17:011516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number-columns-spanned="3" table:number-rows-spanned="1" table:style-name="ce14">
            <text:p>28:17:01151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number-columns-spanned="3" table:number-rows-spanned="1" table:style-name="ce14">
            <text:p>28:17:011516: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number-columns-spanned="3" table:number-rows-spanned="1" table:style-name="ce14">
            <text:p>28:17:011516: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number-columns-spanned="3" table:number-rows-spanned="1" table:style-name="ce14">
            <text:p>28:17:011516: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number-columns-spanned="3" table:number-rows-spanned="1" table:style-name="ce14">
            <text:p>28:17:011516: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number-columns-spanned="3" table:number-rows-spanned="1" table:style-name="ce14">
            <text:p>28:17:011516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number-columns-spanned="3" table:number-rows-spanned="1" table:style-name="ce14">
            <text:p>28:17:011516: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number-columns-spanned="3" table:number-rows-spanned="1" table:style-name="ce14">
            <text:p>28:17:011516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number-columns-spanned="3" table:number-rows-spanned="1" table:style-name="ce14">
            <text:p>28:17:011516:6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number-columns-spanned="3" table:number-rows-spanned="1" table:style-name="ce14">
            <text:p>28:17:011516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number-columns-spanned="3" table:number-rows-spanned="1" table:style-name="ce14">
            <text:p>28:17:011517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number-columns-spanned="3" table:number-rows-spanned="1" table:style-name="ce14">
            <text:p>28:17:011517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number-columns-spanned="3" table:number-rows-spanned="1" table:style-name="ce14">
            <text:p>28:17:011517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number-columns-spanned="3" table:number-rows-spanned="1" table:style-name="ce14">
            <text:p>28:17:011517: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number-columns-spanned="3" table:number-rows-spanned="1" table:style-name="ce14">
            <text:p>28:17:011517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number-columns-spanned="3" table:number-rows-spanned="1" table:style-name="ce14">
            <text:p>28:17:011518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number-columns-spanned="3" table:number-rows-spanned="1" table:style-name="ce14">
            <text:p>28:17:011519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number-columns-spanned="3" table:number-rows-spanned="1" table:style-name="ce14">
            <text:p>28:17:011519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number-columns-spanned="3" table:number-rows-spanned="1" table:style-name="ce14">
            <text:p>28:17:011519: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number-columns-spanned="3" table:number-rows-spanned="1" table:style-name="ce14">
            <text:p>28:17:011519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number-columns-spanned="3" table:number-rows-spanned="1" table:style-name="ce14">
            <text:p>28:17:011519:5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number-columns-spanned="3" table:number-rows-spanned="1" table:style-name="ce14">
            <text:p>28:17:011519: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number-columns-spanned="3" table:number-rows-spanned="1" table:style-name="ce14">
            <text:p>28:17:011519:5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number-columns-spanned="3" table:number-rows-spanned="1" table:style-name="ce14">
            <text:p>28:17:011519: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number-columns-spanned="3" table:number-rows-spanned="1" table:style-name="ce14">
            <text:p>28:17:011519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number-columns-spanned="3" table:number-rows-spanned="1" table:style-name="ce14">
            <text:p>28:17:011519: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number-columns-spanned="3" table:number-rows-spanned="1" table:style-name="ce14">
            <text:p>28:17:011519:6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number-columns-spanned="3" table:number-rows-spanned="1" table:style-name="ce14">
            <text:p>28:17:011519: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number-columns-spanned="3" table:number-rows-spanned="1" table:style-name="ce14">
            <text:p>28:17:011520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number-columns-spanned="3" table:number-rows-spanned="1" table:style-name="ce14">
            <text:p>28:17:011520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number-columns-spanned="3" table:number-rows-spanned="1" table:style-name="ce14">
            <text:p>28:17:011520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number-columns-spanned="3" table:number-rows-spanned="1" table:style-name="ce14">
            <text:p>28:17:011520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number-columns-spanned="3" table:number-rows-spanned="1" table:style-name="ce14">
            <text:p>28:17:011521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number-columns-spanned="3" table:number-rows-spanned="1" table:style-name="ce14">
            <text:p>28:17:011521: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number-columns-spanned="3" table:number-rows-spanned="1" table:style-name="ce14">
            <text:p>28:17:011522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number-columns-spanned="3" table:number-rows-spanned="1" table:style-name="ce14">
            <text:p>28:17:011522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number-columns-spanned="3" table:number-rows-spanned="1" table:style-name="ce14">
            <text:p>28:17:011522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number-columns-spanned="3" table:number-rows-spanned="1" table:style-name="ce14">
            <text:p>28:17:011522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number-columns-spanned="3" table:number-rows-spanned="1" table:style-name="ce14">
            <text:p>28:17:011522: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number-columns-spanned="3" table:number-rows-spanned="1" table:style-name="ce14">
            <text:p>28:17:011522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number-columns-spanned="3" table:number-rows-spanned="1" table:style-name="ce14">
            <text:p>28:17:011522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number-columns-spanned="3" table:number-rows-spanned="1" table:style-name="ce14">
            <text:p>28:17:011522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number-columns-spanned="3" table:number-rows-spanned="1" table:style-name="ce14">
            <text:p>28:17:011523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number-columns-spanned="3" table:number-rows-spanned="1" table:style-name="ce14">
            <text:p>28:17:011523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number-columns-spanned="3" table:number-rows-spanned="1" table:style-name="ce14">
            <text:p>28:17:011523:1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number-columns-spanned="3" table:number-rows-spanned="1" table:style-name="ce14">
            <text:p>28:17:011523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number-columns-spanned="3" table:number-rows-spanned="1" table:style-name="ce14">
            <text:p>28:17:011523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number-columns-spanned="3" table:number-rows-spanned="1" table:style-name="ce14">
            <text:p>28:17:011523: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number-columns-spanned="3" table:number-rows-spanned="1" table:style-name="ce14">
            <text:p>28:17:011524: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number-columns-spanned="3" table:number-rows-spanned="1" table:style-name="ce14">
            <text:p>28:17:011525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number-columns-spanned="3" table:number-rows-spanned="1" table:style-name="ce14">
            <text:p>28:17:011525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number-columns-spanned="3" table:number-rows-spanned="1" table:style-name="ce14">
            <text:p>28:17:011525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number-columns-spanned="3" table:number-rows-spanned="1" table:style-name="ce14">
            <text:p>28:17:011525: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number-columns-spanned="3" table:number-rows-spanned="1" table:style-name="ce14">
            <text:p>28:17:011525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number-columns-spanned="3" table:number-rows-spanned="1" table:style-name="ce14">
            <text:p>28:17:011525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number-columns-spanned="3" table:number-rows-spanned="1" table:style-name="ce14">
            <text:p>28:17:011526: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number-columns-spanned="3" table:number-rows-spanned="1" table:style-name="ce14">
            <text:p>28:17:011526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number-columns-spanned="3" table:number-rows-spanned="1" table:style-name="ce14">
            <text:p>28:17:011526: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number-columns-spanned="3" table:number-rows-spanned="1" table:style-name="ce14">
            <text:p>28:17:011526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number-columns-spanned="3" table:number-rows-spanned="1" table:style-name="ce14">
            <text:p>28:17:011526:6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number-columns-spanned="3" table:number-rows-spanned="1" table:style-name="ce14">
            <text:p>28:17:011527: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number-columns-spanned="3" table:number-rows-spanned="1" table:style-name="ce14">
            <text:p>28:17:011530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number-columns-spanned="3" table:number-rows-spanned="1" table:style-name="ce14">
            <text:p>28:17:011531:1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number-columns-spanned="3" table:number-rows-spanned="1" table:style-name="ce14">
            <text:p>28:17:01153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number-columns-spanned="3" table:number-rows-spanned="1" table:style-name="ce14">
            <text:p>28:17:011531:10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number-columns-spanned="3" table:number-rows-spanned="1" table:style-name="ce14">
            <text:p>28:17:011531:1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number-columns-spanned="3" table:number-rows-spanned="1" table:style-name="ce14">
            <text:p>28:17:011531:1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number-columns-spanned="3" table:number-rows-spanned="1" table:style-name="ce14">
            <text:p>28:17:011531:1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number-columns-spanned="3" table:number-rows-spanned="1" table:style-name="ce14">
            <text:p>28:17:011531:1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number-columns-spanned="3" table:number-rows-spanned="1" table:style-name="ce14">
            <text:p>28:17:011531:1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number-columns-spanned="3" table:number-rows-spanned="1" table:style-name="ce14">
            <text:p>28:17:011531:8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number-columns-spanned="3" table:number-rows-spanned="1" table:style-name="ce14">
            <text:p>28:17:011531:8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number-columns-spanned="3" table:number-rows-spanned="1" table:style-name="ce14">
            <text:p>28:17:011531:9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number-columns-spanned="3" table:number-rows-spanned="1" table:style-name="ce14">
            <text:p>28:17:01153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number-columns-spanned="3" table:number-rows-spanned="1" table:style-name="ce14">
            <text:p>28:17:011533: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number-columns-spanned="3" table:number-rows-spanned="1" table:style-name="ce14">
            <text:p>28:17:0116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number-columns-spanned="3" table:number-rows-spanned="1" table:style-name="ce14">
            <text:p>28:17:0116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number-columns-spanned="3" table:number-rows-spanned="1" table:style-name="ce14">
            <text:p>28:17:011601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number-columns-spanned="3" table:number-rows-spanned="1" table:style-name="ce14">
            <text:p>28:17:011601:1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number-columns-spanned="3" table:number-rows-spanned="1" table:style-name="ce14">
            <text:p>28:17:0116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number-columns-spanned="3" table:number-rows-spanned="1" table:style-name="ce14">
            <text:p>28:17:011601:2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number-columns-spanned="3" table:number-rows-spanned="1" table:style-name="ce14">
            <text:p>28:17:0116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number-columns-spanned="3" table:number-rows-spanned="1" table:style-name="ce14">
            <text:p>28:17:011601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number-columns-spanned="3" table:number-rows-spanned="1" table:style-name="ce14">
            <text:p>28:17:011602:2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number-columns-spanned="3" table:number-rows-spanned="1" table:style-name="ce14">
            <text:p>28:17:011602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number-columns-spanned="3" table:number-rows-spanned="1" table:style-name="ce14">
            <text:p>28:17:011602: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number-columns-spanned="3" table:number-rows-spanned="1" table:style-name="ce14">
            <text:p>28:17:011602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number-columns-spanned="3" table:number-rows-spanned="1" table:style-name="ce14">
            <text:p>28:17:011701: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number-columns-spanned="3" table:number-rows-spanned="1" table:style-name="ce14">
            <text:p>28:17:011701:100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number-columns-spanned="3" table:number-rows-spanned="1" table:style-name="ce14">
            <text:p>28:17:011701:10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number-columns-spanned="3" table:number-rows-spanned="1" table:style-name="ce14">
            <text:p>28:17:011701:10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number-columns-spanned="3" table:number-rows-spanned="1" table:style-name="ce14">
            <text:p>28:17:011701:1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number-columns-spanned="3" table:number-rows-spanned="1" table:style-name="ce14">
            <text:p>28:17:011701:102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number-columns-spanned="3" table:number-rows-spanned="1" table:style-name="ce14">
            <text:p>28:17:011701:10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number-columns-spanned="3" table:number-rows-spanned="1" table:style-name="ce14">
            <text:p>28:17:011701:103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number-columns-spanned="3" table:number-rows-spanned="1" table:style-name="ce14">
            <text:p>28:17:011701:10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number-columns-spanned="3" table:number-rows-spanned="1" table:style-name="ce14">
            <text:p>28:17:011701:10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number-columns-spanned="3" table:number-rows-spanned="1" table:style-name="ce14">
            <text:p>28:17:011701:10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number-columns-spanned="3" table:number-rows-spanned="1" table:style-name="ce14">
            <text:p>28:17:011701:103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number-columns-spanned="3" table:number-rows-spanned="1" table:style-name="ce14">
            <text:p>28:17:011701:10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number-columns-spanned="3" table:number-rows-spanned="1" table:style-name="ce14">
            <text:p>28:17:011701:10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number-columns-spanned="3" table:number-rows-spanned="1" table:style-name="ce14">
            <text:p>28:17:011701:10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number-columns-spanned="3" table:number-rows-spanned="1" table:style-name="ce14">
            <text:p>28:17:011701:10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number-columns-spanned="3" table:number-rows-spanned="1" table:style-name="ce14">
            <text:p>28:17:011701:10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number-columns-spanned="3" table:number-rows-spanned="1" table:style-name="ce14">
            <text:p>28:17:011701:10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number-columns-spanned="3" table:number-rows-spanned="1" table:style-name="ce14">
            <text:p>28:17:011701:1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number-columns-spanned="3" table:number-rows-spanned="1" table:style-name="ce14">
            <text:p>28:17:011701:1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number-columns-spanned="3" table:number-rows-spanned="1" table:style-name="ce14">
            <text:p>28:17:011701:1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number-columns-spanned="3" table:number-rows-spanned="1" table:style-name="ce14">
            <text:p>28:17:011701:1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number-columns-spanned="3" table:number-rows-spanned="1" table:style-name="ce14">
            <text:p>28:17:011701:1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number-columns-spanned="3" table:number-rows-spanned="1" table:style-name="ce14">
            <text:p>28:17:011701:1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number-columns-spanned="3" table:number-rows-spanned="1" table:style-name="ce14">
            <text:p>28:17:011701:1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number-columns-spanned="3" table:number-rows-spanned="1" table:style-name="ce14">
            <text:p>28:17:011701:13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number-columns-spanned="3" table:number-rows-spanned="1" table:style-name="ce14">
            <text:p>28:17:011701:1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number-columns-spanned="3" table:number-rows-spanned="1" table:style-name="ce14">
            <text:p>28:17:011701:1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number-columns-spanned="3" table:number-rows-spanned="1" table:style-name="ce14">
            <text:p>28:17:011701:1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number-columns-spanned="3" table:number-rows-spanned="1" table:style-name="ce14">
            <text:p>28:17:011701: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number-columns-spanned="3" table:number-rows-spanned="1" table:style-name="ce14">
            <text:p>28:17:011701:1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number-columns-spanned="3" table:number-rows-spanned="1" table:style-name="ce14">
            <text:p>28:17:011701:1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number-columns-spanned="3" table:number-rows-spanned="1" table:style-name="ce14">
            <text:p>28:17:011701:1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number-columns-spanned="3" table:number-rows-spanned="1" table:style-name="ce14">
            <text:p>28:17:011701:1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number-columns-spanned="3" table:number-rows-spanned="1" table:style-name="ce14">
            <text:p>28:17:011701:1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number-columns-spanned="3" table:number-rows-spanned="1" table:style-name="ce14">
            <text:p>28:17:011701:1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number-columns-spanned="3" table:number-rows-spanned="1" table:style-name="ce14">
            <text:p>28:17:011701:17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number-columns-spanned="3" table:number-rows-spanned="1" table:style-name="ce14">
            <text:p>28:17:011701:17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number-columns-spanned="3" table:number-rows-spanned="1" table:style-name="ce14">
            <text:p>28:17:011701:17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number-columns-spanned="3" table:number-rows-spanned="1" table:style-name="ce14">
            <text:p>28:17:011701:17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number-columns-spanned="3" table:number-rows-spanned="1" table:style-name="ce14">
            <text:p>28:17:011701:1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number-columns-spanned="3" table:number-rows-spanned="1" table:style-name="ce14">
            <text:p>28:17:011701:1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number-columns-spanned="3" table:number-rows-spanned="1" table:style-name="ce14">
            <text:p>28:17:011701:1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number-columns-spanned="3" table:number-rows-spanned="1" table:style-name="ce14">
            <text:p>28:17:011701:20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number-columns-spanned="3" table:number-rows-spanned="1" table:style-name="ce14">
            <text:p>28:17:011701:2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number-columns-spanned="3" table:number-rows-spanned="1" table:style-name="ce14">
            <text:p>28:17:011701:2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number-columns-spanned="3" table:number-rows-spanned="1" table:style-name="ce14">
            <text:p>28:17:011701:21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number-columns-spanned="3" table:number-rows-spanned="1" table:style-name="ce14">
            <text:p>28:17:011701: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number-columns-spanned="3" table:number-rows-spanned="1" table:style-name="ce14">
            <text:p>28:17:011701: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number-columns-spanned="3" table:number-rows-spanned="1" table:style-name="ce14">
            <text:p>28:17:011701:25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number-columns-spanned="3" table:number-rows-spanned="1" table:style-name="ce14">
            <text:p>28:17:011701:25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number-columns-spanned="3" table:number-rows-spanned="1" table:style-name="ce14">
            <text:p>28:17:011701:2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number-columns-spanned="3" table:number-rows-spanned="1" table:style-name="ce14">
            <text:p>28:17:011701:26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number-columns-spanned="3" table:number-rows-spanned="1" table:style-name="ce14">
            <text:p>28:17:011701:2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number-columns-spanned="3" table:number-rows-spanned="1" table:style-name="ce14">
            <text:p>28:17:011701:27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number-columns-spanned="3" table:number-rows-spanned="1" table:style-name="ce14">
            <text:p>28:17:011701:27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number-columns-spanned="3" table:number-rows-spanned="1" table:style-name="ce14">
            <text:p>28:17:011701:2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number-columns-spanned="3" table:number-rows-spanned="1" table:style-name="ce14">
            <text:p>28:17:011701:28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number-columns-spanned="3" table:number-rows-spanned="1" table:style-name="ce14">
            <text:p>28:17:011701:2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number-columns-spanned="3" table:number-rows-spanned="1" table:style-name="ce14">
            <text:p>28:17:011701:2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number-columns-spanned="3" table:number-rows-spanned="1" table:style-name="ce14">
            <text:p>28:17:011701:29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number-columns-spanned="3" table:number-rows-spanned="1" table:style-name="ce14">
            <text:p>28:17:011701:2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number-columns-spanned="3" table:number-rows-spanned="1" table:style-name="ce14">
            <text:p>28:17:011701:2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number-columns-spanned="3" table:number-rows-spanned="1" table:style-name="ce14">
            <text:p>28:17:011701:2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number-columns-spanned="3" table:number-rows-spanned="1" table:style-name="ce14">
            <text:p>28:17:011701:30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number-columns-spanned="3" table:number-rows-spanned="1" table:style-name="ce14">
            <text:p>28:17:011701:3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number-columns-spanned="3" table:number-rows-spanned="1" table:style-name="ce14">
            <text:p>28:17:011701:3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number-columns-spanned="3" table:number-rows-spanned="1" table:style-name="ce14">
            <text:p>28:17:011701:32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number-columns-spanned="3" table:number-rows-spanned="1" table:style-name="ce14">
            <text:p>28:17:011701:32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number-columns-spanned="3" table:number-rows-spanned="1" table:style-name="ce14">
            <text:p>28:17:011701:3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number-columns-spanned="3" table:number-rows-spanned="1" table:style-name="ce14">
            <text:p>28:17:011701:33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number-columns-spanned="3" table:number-rows-spanned="1" table:style-name="ce14">
            <text:p>28:17:011701:3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number-columns-spanned="3" table:number-rows-spanned="1" table:style-name="ce14">
            <text:p>28:17:011701:33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number-columns-spanned="3" table:number-rows-spanned="1" table:style-name="ce14">
            <text:p>28:17:011701:34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number-columns-spanned="3" table:number-rows-spanned="1" table:style-name="ce14">
            <text:p>28:17:011701:34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number-columns-spanned="3" table:number-rows-spanned="1" table:style-name="ce14">
            <text:p>28:17:011701: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number-columns-spanned="3" table:number-rows-spanned="1" table:style-name="ce14">
            <text:p>28:17:011701: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number-columns-spanned="3" table:number-rows-spanned="1" table:style-name="ce14">
            <text:p>28:17:011701:4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number-columns-spanned="3" table:number-rows-spanned="1" table:style-name="ce14">
            <text:p>28:17:011701:4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number-columns-spanned="3" table:number-rows-spanned="1" table:style-name="ce14">
            <text:p>28:17:011701:4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number-columns-spanned="3" table:number-rows-spanned="1" table:style-name="ce14">
            <text:p>28:17:011701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number-columns-spanned="3" table:number-rows-spanned="1" table:style-name="ce14">
            <text:p>28:17:011701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number-columns-spanned="3" table:number-rows-spanned="1" table:style-name="ce14">
            <text:p>28:17:011701:53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number-columns-spanned="3" table:number-rows-spanned="1" table:style-name="ce14">
            <text:p>28:17:011701:54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number-columns-spanned="3" table:number-rows-spanned="1" table:style-name="ce14">
            <text:p>28:17:011701:54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number-columns-spanned="3" table:number-rows-spanned="1" table:style-name="ce14">
            <text:p>28:17:011701:5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number-columns-spanned="3" table:number-rows-spanned="1" table:style-name="ce14">
            <text:p>28:17:011701:550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number-columns-spanned="3" table:number-rows-spanned="1" table:style-name="ce14">
            <text:p>28:17:011701:5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number-columns-spanned="3" table:number-rows-spanned="1" table:style-name="ce14">
            <text:p>28:17:011701: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number-columns-spanned="3" table:number-rows-spanned="1" table:style-name="ce14">
            <text:p>28:17:011701: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number-columns-spanned="3" table:number-rows-spanned="1" table:style-name="ce14">
            <text:p>28:17:011701:6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number-columns-spanned="3" table:number-rows-spanned="1" table:style-name="ce14">
            <text:p>28:17:011701:6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number-columns-spanned="3" table:number-rows-spanned="1" table:style-name="ce14">
            <text:p>28:17:011701:6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number-columns-spanned="3" table:number-rows-spanned="1" table:style-name="ce14">
            <text:p>28:17:011701: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number-columns-spanned="3" table:number-rows-spanned="1" table:style-name="ce14">
            <text:p>28:17:011701:7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number-columns-spanned="3" table:number-rows-spanned="1" table:style-name="ce14">
            <text:p>28:17:011701: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number-columns-spanned="3" table:number-rows-spanned="1" table:style-name="ce14">
            <text:p>28:17:011701:8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number-columns-spanned="3" table:number-rows-spanned="1" table:style-name="ce14">
            <text:p>28:17:011701:8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number-columns-spanned="3" table:number-rows-spanned="1" table:style-name="ce14">
            <text:p>28:17:011701:82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number-columns-spanned="3" table:number-rows-spanned="1" table:style-name="ce14">
            <text:p>28:17:011701:8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number-columns-spanned="3" table:number-rows-spanned="1" table:style-name="ce14">
            <text:p>28:17:011701:8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number-columns-spanned="3" table:number-rows-spanned="1" table:style-name="ce14">
            <text:p>28:17:011701:9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number-columns-spanned="3" table:number-rows-spanned="1" table:style-name="ce14">
            <text:p>28:17:0117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number-columns-spanned="3" table:number-rows-spanned="1" table:style-name="ce14">
            <text:p>28:17:011701:9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number-columns-spanned="3" table:number-rows-spanned="1" table:style-name="ce14">
            <text:p>28:17:0117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number-columns-spanned="3" table:number-rows-spanned="1" table:style-name="ce14">
            <text:p>28:17:011701:96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number-columns-spanned="3" table:number-rows-spanned="1" table:style-name="ce14">
            <text:p>28:17:011701: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number-columns-spanned="3" table:number-rows-spanned="1" table:style-name="ce14">
            <text:p>28:17:011701:9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number-columns-spanned="3" table:number-rows-spanned="1" table:style-name="ce14">
            <text:p>28:17:011701:98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number-columns-spanned="3" table:number-rows-spanned="1" table:style-name="ce14">
            <text:p>28:17:011701:9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number-columns-spanned="3" table:number-rows-spanned="1" table:style-name="ce14">
            <text:p>28:17:011701:99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number-columns-spanned="3" table:number-rows-spanned="1" table:style-name="ce14">
            <text:p>28:17:011702:2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number-columns-spanned="3" table:number-rows-spanned="1" table:style-name="ce14">
            <text:p>28:17:011702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number-columns-spanned="3" table:number-rows-spanned="1" table:style-name="ce14">
            <text:p>28:17:011801:10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number-columns-spanned="3" table:number-rows-spanned="1" table:style-name="ce14">
            <text:p>28:17:011801:12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number-columns-spanned="3" table:number-rows-spanned="1" table:style-name="ce14">
            <text:p>28:17:011801:132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number-columns-spanned="3" table:number-rows-spanned="1" table:style-name="ce14">
            <text:p>28:17:011801:13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number-columns-spanned="3" table:number-rows-spanned="1" table:style-name="ce14">
            <text:p>28:17:011801:14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number-columns-spanned="3" table:number-rows-spanned="1" table:style-name="ce14">
            <text:p>28:17:011801:153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number-columns-spanned="3" table:number-rows-spanned="1" table:style-name="ce14">
            <text:p>28:17:011801:159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number-columns-spanned="3" table:number-rows-spanned="1" table:style-name="ce14">
            <text:p>28:17:011801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number-columns-spanned="3" table:number-rows-spanned="1" table:style-name="ce14">
            <text:p>28:18:010158:5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number-columns-spanned="3" table:number-rows-spanned="1" table:style-name="ce14">
            <text:p>28:18:010217:5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number-columns-spanned="3" table:number-rows-spanned="1" table:style-name="ce14">
            <text:p>28:20:000000:7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number-columns-spanned="3" table:number-rows-spanned="1" table:style-name="ce14">
            <text:p>28:21:011202:8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number-columns-spanned="3" table:number-rows-spanned="1" table:style-name="ce14">
            <text:p>28:22:010613: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number-columns-spanned="3" table:number-rows-spanned="1" table:style-name="ce14">
            <text:p>28:23:020826:16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number-columns-spanned="3" table:number-rows-spanned="1" table:style-name="ce14">
            <text:p>28:24:010222:11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number-columns-spanned="3" table:number-rows-spanned="1" table:style-name="ce14">
            <text:p>28:27:011005:14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number-columns-spanned="3" table:number-rows-spanned="1" table:style-name="ce14">
            <text:p>28:27:011005:257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number-columns-spanned="3" table:number-rows-spanned="1" table:style-name="ce14">
            <text:p>28:27:011005:48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number-columns-spanned="3" table:number-rows-spanned="1" table:style-name="ce14">
            <text:p>28:27:011006:11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14">
            <text:p>28:27:011006:54</text:p>
          </table:table-cell>
          <table:covered-table-cell table:number-columns-repeated="2"/>
          <table:table-cell office:value-type="string" table:number-columns-spanned="2" table:number-rows-spanned="1" table:style-name="ce14">
            <text:p>02.11.2021</text:p>
          </table:table-cell>
          <table:covered-table-cell/>
          <table:table-cell office:value-type="string" table:style-name="ce12">
            <text:p>29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6B046D10D20A1E9B5774A6D9934D505422E0F75A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О.Л. Курганова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67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1-11T00:45:33Z</meta:creation-date>
    <dc:date>2021-11-11T00:45:33Z</dc:date>
  </office:meta>
</office:document-meta>
</file>