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92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1-11-11T00:00:00" table:style-name="ce6">
            <text:p>11.11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4">
            <text:p>20</text:p>
          </table:table-cell>
          <table:table-cell table:number-columns-repeated="3" table:style-name="ce2"/>
          <table:table-cell table:number-columns-spanned="1" table:number-rows-spanned="5" table:style-name="ce37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9:010711:79</text:p>
          </table:table-cell>
          <table:table-cell office:value-type="float" office:value="2267252.0699999998" table:number-columns-spanned="2" table:number-rows-spanned="1" table:style-name="ce38">
            <text:p>2 267 252,07</text:p>
          </table:table-cell>
          <table:covered-table-cell/>
          <table:table-cell table:style-name="ce18"/>
          <table:table-cell office:value-type="date" office:date-value="2021-11-01T00:00:00" table:style-name="ce19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39">
            <text:p>28:12:021010:6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9">
            <text:p>28:12:021010:1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39">
            <text:p>28:12:021005:1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9">
            <text:p>28:12:010604:54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number-columns-spanned="3" table:number-rows-spanned="1" table:style-name="ce39">
            <text:p>28:12:010604:10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9">
            <text:p>28:12:000000:2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39">
            <text:p>28:12:000000:1299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9">
            <text:p>28:27:013300:18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39">
            <text:p>28:27:013200:36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9">
            <text:p>28:27:000000:9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number-columns-spanned="3" table:number-rows-spanned="1" table:style-name="ce39">
            <text:p>28:27:000000:843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9">
            <text:p>28:27:000000:841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number-columns-spanned="3" table:number-rows-spanned="1" table:style-name="ce39">
            <text:p>28:25:010605:2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9">
            <text:p>28:25:010327:23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number-columns-spanned="3" table:number-rows-spanned="1" table:style-name="ce39">
            <text:p>28:25:010327:22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9">
            <text:p>28:25:000000:817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number-columns-spanned="3" table:number-rows-spanned="1" table:style-name="ce39">
            <text:p>28:25:000000:813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9">
            <text:p>28:25:000000:2083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number-columns-spanned="3" table:number-rows-spanned="1" table:style-name="ce39">
            <text:p>28:25:000000:2008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9">
            <text:p>28:25:000000:1947</text:p>
          </table:table-cell>
          <table:covered-table-cell table:number-columns-repeated="2"/>
          <table:table-cell table:style-name="ce26"/>
          <table:table-cell office:value-type="date" office:date-value="2021-11-01T00:00:00" table:style-name="ce27">
            <text:p>01.11.2021</text:p>
          </table:table-cell>
          <table:table-cell office:value-type="date" office:date-value="2021-10-28T00:00:00" table:style-name="ce20">
            <text:p>28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9B2A15343B973E4ED3F8DD7317CDBD8B388376C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27" table:style-name="ro2">
          <table:table-cell table:number-columns-repeated="16384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11T07:39:00Z</dc:date>
    <meta:print-date>2020-12-15T09:59:22Z</meta:print-date>
    <meta:editing-cycles>79</meta:editing-cycles>
    <meta:editing-duration>PT20893S</meta:editing-duration>
  </office:meta>
</office:document-meta>
</file>