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87</text:p>
          </table:table-cell>
          <table:table-cell table:number-columns-spanned="4" table:number-rows-spanned="1" table:style-name="ce36"/>
          <table:covered-table-cell table:number-columns-repeated="3"/>
          <table:table-cell office:value-type="date" office:date-value="2021-11-11T00:00:00" table:style-name="ce5">
            <text:p>11.11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3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13">
            <text:p>68</text:p>
          </table:table-cell>
          <table:table-cell table:number-columns-repeated="3" table:style-name="ce2"/>
          <table:table-cell table:number-columns-spanned="1" table:number-rows-spanned="6" table:style-name="ce38"/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28:21:000000:1564</text:p>
          </table:table-cell>
          <table:table-cell office:value-type="float" office:value="9158840.8800000008" table:number-columns-spanned="2" table:number-rows-spanned="1" table:style-name="ce32">
            <text:p>9158840,88</text:p>
          </table:table-cell>
          <table:covered-table-cell/>
          <table:table-cell table:style-name="ce18"/>
          <table:table-cell office:value-type="date" office:date-value="2021-10-28T00:00:00" table:style-name="ce19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4:011515:638</text:p>
          </table:table-cell>
          <table:table-cell office:value-type="float" office:value="17239750.34" table:number-columns-spanned="2" table:number-rows-spanned="1" table:style-name="ce32">
            <text:p>17239750,34</text:p>
          </table:table-cell>
          <table:covered-table-cell/>
          <table:table-cell table:style-name="ce11"/>
          <table:table-cell office:value-type="date" office:date-value="2021-10-28T00:00:00" table:style-name="ce19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14"/>
          <table:table-cell table:number-columns-repeated="16368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spanned="1" table:number-rows-spanned="2" table:style-name="ce38"/>
          <table:table-cell table:number-columns-repeated="16368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22:010631:15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4">
            <text:p>28:12:000000:45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12:000000:129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4">
            <text:p>28:12:000000:1186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10:000000:611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4">
            <text:p>28:25:000000:81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25:000000:231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4">
            <text:p>28:25:000000:208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25:000000:2008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4">
            <text:p>28:25:000000:1947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25:000000:154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34">
            <text:p>28:25:000000:145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22:012401:57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34">
            <text:p>28:22:011601: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22:011601: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4">
            <text:p>28:22:011601:27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22:011601:27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34">
            <text:p>28:22:011601:27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22:011601:27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number-columns-spanned="3" table:number-rows-spanned="1" table:style-name="ce34">
            <text:p>28:22:000000:1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22:000000:111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number-columns-spanned="3" table:number-rows-spanned="1" table:style-name="ce34">
            <text:p>28:16:012986:2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16:012985:39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3" table:number-rows-spanned="1" table:style-name="ce34">
            <text:p>28:16:012985:18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16:012985:18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number-columns-spanned="3" table:number-rows-spanned="1" table:style-name="ce34">
            <text:p>28:16:012985:18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16:012985:15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number-columns-spanned="3" table:number-rows-spanned="1" table:style-name="ce34">
            <text:p>28:16:012985:15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4">
            <text:p>28:16:012985:14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number-columns-spanned="3" table:number-rows-spanned="1" table:style-name="ce34">
            <text:p>28:16:012985:14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4">
            <text:p>28:16:012985:10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number-columns-spanned="3" table:number-rows-spanned="1" table:style-name="ce34">
            <text:p>28:16:011301:29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4">
            <text:p>28:16:011301:16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number-columns-spanned="3" table:number-rows-spanned="1" table:style-name="ce34">
            <text:p>28:16:011301:16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4">
            <text:p>28:16:011301:157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number-columns-spanned="3" table:number-rows-spanned="1" table:style-name="ce34">
            <text:p>28:15:011203:4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4">
            <text:p>28:15:011203:47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number-columns-spanned="3" table:number-rows-spanned="1" table:style-name="ce34">
            <text:p>28:15:011203:4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4">
            <text:p>28:15:011203:36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number-columns-spanned="3" table:number-rows-spanned="1" table:style-name="ce34">
            <text:p>28:15:011203:3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4">
            <text:p>28:15:011201: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number-columns-spanned="3" table:number-rows-spanned="1" table:style-name="ce34">
            <text:p>28:22:000000: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4">
            <text:p>28:22:000000:8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number-columns-spanned="3" table:number-rows-spanned="1" table:style-name="ce34">
            <text:p>28:22:000000:7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4">
            <text:p>28:22:000000:6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number-columns-spanned="3" table:number-rows-spanned="1" table:style-name="ce34">
            <text:p>28:22:000000:57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4">
            <text:p>28:22:000000:57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number-columns-spanned="3" table:number-rows-spanned="1" table:style-name="ce34">
            <text:p>28:22:000000:56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4">
            <text:p>28:22:000000:5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number-columns-spanned="3" table:number-rows-spanned="1" table:style-name="ce34">
            <text:p>28:22:000000: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4">
            <text:p>28:22:000000:137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number-columns-spanned="3" table:number-rows-spanned="1" table:style-name="ce34">
            <text:p>28:22:000000:1369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4">
            <text:p>28:16:000000:2754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number-columns-spanned="3" table:number-rows-spanned="1" table:style-name="ce34">
            <text:p>28:16:000000:275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4">
            <text:p>28:16:000000:275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number-columns-spanned="3" table:number-rows-spanned="1" table:style-name="ce34">
            <text:p>28:16:000000:266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4">
            <text:p>28:16:000000:266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number-columns-spanned="3" table:number-rows-spanned="1" table:style-name="ce34">
            <text:p>28:16:000000:2458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4">
            <text:p>28:16:000000:107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number-columns-spanned="3" table:number-rows-spanned="1" table:style-name="ce34">
            <text:p>28:22:010651:5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4">
            <text:p>28:12:010604:21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number-columns-spanned="3" table:number-rows-spanned="1" table:style-name="ce34">
            <text:p>28:22:011004:183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4">
            <text:p>28:22:011004:10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number-columns-spanned="3" table:number-rows-spanned="1" table:style-name="ce34">
            <text:p>28:22:010918:5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4">
            <text:p>28:22:010918:22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number-columns-spanned="3" table:number-rows-spanned="1" table:style-name="ce34">
            <text:p>28:22:010918:2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4">
            <text:p>28:22:010918:20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number-columns-spanned="3" table:number-rows-spanned="1" table:style-name="ce34">
            <text:p>28:22:010918:1</text:p>
          </table:table-cell>
          <table:covered-table-cell table:number-columns-repeated="2"/>
          <table:table-cell table:style-name="ce25"/>
          <table:table-cell office:value-type="date" office:date-value="2021-10-28T00:00:00" table:style-name="ce26">
            <text:p>28.10.2021</text:p>
          </table:table-cell>
          <table:table-cell office:value-type="date" office:date-value="2021-10-26T00:00:00" table:style-name="ce20">
            <text:p>26.10.2021</text:p>
          </table:table-cell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89296A86A4A85F696EFDC850161861F1482948D4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8">
            <text:p>(подпись)</text:p>
          </table:table-cell>
          <table:table-cell table:style-name="ce2"/>
          <table:table-cell table:style-name="ce1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27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1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11T07:14:02Z</dc:date>
    <meta:print-date>2020-12-15T09:59:22Z</meta:print-date>
    <meta:editing-cycles>79</meta:editing-cycles>
    <meta:editing-duration>PT20893S</meta:editing-duration>
  </office:meta>
</office:document-meta>
</file>