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86</text:p>
          </table:table-cell>
          <table:table-cell table:style-name="ce1" table:number-columns-repeated="4"/>
          <table:table-cell table:style-name="ce12" office:value-type="string" calcext:value-type="string">
            <text:p>02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39:659</text:p>
          </table:table-cell>
          <table:covered-table-cell/>
          <table:table-cell table:style-name="ce6" office:value-type="float" office:value="6607626.12" calcext:value-type="float">
            <text:p>6607626,1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39:660</text:p>
          </table:table-cell>
          <table:covered-table-cell/>
          <table:table-cell table:style-name="ce6" office:value-type="float" office:value="5390661.28" calcext:value-type="float">
            <text:p>5390661,28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90021:13</text:p>
          </table:table-cell>
          <table:covered-table-cell/>
          <table:table-cell table:style-name="ce6" office:value-type="float" office:value="318459.04" calcext:value-type="float">
            <text:p>318459,04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77:30</text:p>
          </table:table-cell>
          <table:covered-table-cell/>
          <table:table-cell table:style-name="ce6" office:value-type="float" office:value="147639.24" calcext:value-type="float">
            <text:p>147639,24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210263:12</text:p>
          </table:table-cell>
          <table:covered-table-cell/>
          <table:table-cell table:style-name="ce6" office:value-type="float" office:value="62420.16" calcext:value-type="float">
            <text:p>62420,16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00000:2243</text:p>
          </table:table-cell>
          <table:covered-table-cell/>
          <table:table-cell table:style-name="ce6" office:value-type="float" office:value="5556896" calcext:value-type="float">
            <text:p>5556896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00000:2244</text:p>
          </table:table-cell>
          <table:covered-table-cell/>
          <table:table-cell table:style-name="ce6" office:value-type="float" office:value="4195102" calcext:value-type="float">
            <text:p>419510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40016:273</text:p>
          </table:table-cell>
          <table:covered-table-cell/>
          <table:table-cell table:style-name="ce6" office:value-type="float" office:value="112717.99" calcext:value-type="float">
            <text:p>112717,99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16:274</text:p>
          </table:table-cell>
          <table:covered-table-cell/>
          <table:table-cell table:style-name="ce6" office:value-type="float" office:value="229698.56" calcext:value-type="float">
            <text:p>229698,56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2:663</text:p>
          </table:table-cell>
          <table:covered-table-cell/>
          <table:table-cell table:style-name="ce6" office:value-type="float" office:value="59265.03" calcext:value-type="float">
            <text:p>59265,03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1007:21</text:p>
          </table:table-cell>
          <table:covered-table-cell/>
          <table:table-cell table:style-name="ce6" office:value-type="float" office:value="397892.82" calcext:value-type="float">
            <text:p>397892,8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6303</text:p>
          </table:table-cell>
          <table:covered-table-cell/>
          <table:table-cell table:style-name="ce6" office:value-type="float" office:value="233282.5" calcext:value-type="float">
            <text:p>233282,5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81006:91</text:p>
          </table:table-cell>
          <table:covered-table-cell/>
          <table:table-cell table:style-name="ce6" office:value-type="float" office:value="379106.8" calcext:value-type="float">
            <text:p>379106,8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10205:325</text:p>
          </table:table-cell>
          <table:covered-table-cell/>
          <table:table-cell table:style-name="ce6" office:value-type="float" office:value="335678" calcext:value-type="float">
            <text:p>335678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10239:170</text:p>
          </table:table-cell>
          <table:covered-table-cell/>
          <table:table-cell table:style-name="ce6" office:value-type="float" office:value="303607.92" calcext:value-type="float">
            <text:p>303607,9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0604:821</text:p>
          </table:table-cell>
          <table:covered-table-cell/>
          <table:table-cell table:style-name="ce6" office:value-type="float" office:value="260415" calcext:value-type="float">
            <text:p>260415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0604:822</text:p>
          </table:table-cell>
          <table:covered-table-cell/>
          <table:table-cell table:style-name="ce6" office:value-type="float" office:value="260205" calcext:value-type="float">
            <text:p>260205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5:011329:292</text:p>
          </table:table-cell>
          <table:covered-table-cell/>
          <table:table-cell table:style-name="ce6" office:value-type="float" office:value="2586536.16" calcext:value-type="float">
            <text:p>2586536,16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5227:7</text:p>
          </table:table-cell>
          <table:covered-table-cell/>
          <table:table-cell table:style-name="ce6" office:value-type="float" office:value="64429.92" calcext:value-type="float">
            <text:p>64429,9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9:011304:858</text:p>
          </table:table-cell>
          <table:covered-table-cell/>
          <table:table-cell table:style-name="ce6" office:value-type="float" office:value="271607" calcext:value-type="float">
            <text:p>271607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501:860</text:p>
          </table:table-cell>
          <table:covered-table-cell/>
          <table:table-cell table:style-name="ce6" office:value-type="float" office:value="318083.18" calcext:value-type="float">
            <text:p>318083,18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1:011801:183</text:p>
          </table:table-cell>
          <table:covered-table-cell/>
          <table:table-cell table:style-name="ce6" office:value-type="float" office:value="760525.36" calcext:value-type="float">
            <text:p>760525,36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20404:83</text:p>
          </table:table-cell>
          <table:covered-table-cell/>
          <table:table-cell table:style-name="ce6" office:value-type="float" office:value="1091992.9" calcext:value-type="float">
            <text:p>1091992,9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242:411</text:p>
          </table:table-cell>
          <table:covered-table-cell/>
          <table:table-cell table:style-name="ce6" office:value-type="float" office:value="63116.22" calcext:value-type="float">
            <text:p>63116,2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729:176</text:p>
          </table:table-cell>
          <table:covered-table-cell/>
          <table:table-cell table:style-name="ce6" office:value-type="float" office:value="13156.12" calcext:value-type="float">
            <text:p>13156,12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0242:182</text:p>
          </table:table-cell>
          <table:covered-table-cell/>
          <table:table-cell table:style-name="ce6" office:value-type="float" office:value="66691.38" calcext:value-type="float">
            <text:p>66691,38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242:183</text:p>
          </table:table-cell>
          <table:covered-table-cell/>
          <table:table-cell table:style-name="ce6" office:value-type="float" office:value="286258.31" calcext:value-type="float">
            <text:p>286258,31</text:p>
          </table:table-cell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6:030300:777</text:p>
          </table:table-cell>
          <table:covered-table-cell/>
          <table:table-cell table:style-name="ce7" office:value-type="float" office:value="67796.4" calcext:value-type="float">
            <text:p>67796,4</text:p>
          </table:table-cell>
          <table:table-cell table:style-name="ce7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6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2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5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427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11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701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2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2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25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49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1000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20016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110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4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96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9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11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202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202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2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2027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0501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13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1301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13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1404:3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1504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13013:2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13013:3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13103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131030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1:0107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1:0117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000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3:011626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3:011653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112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5:0113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5:01132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5:011329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5:011329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1329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5:011329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5:01132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5:01132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5:011329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5:011329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5:01132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5:0113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5:01132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5:011329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5:01132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5:01132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5:011329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5:01132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5:0113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5:011329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5:01132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5:01132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5:011329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5:01132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5:01132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5:0113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5:0113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5:0113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5:0113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5:0113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5:01132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5:01132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5:011329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5:0113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5:011329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5:01132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5:011329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5:01132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5:01132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5:01132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5:01132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5:011329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5:011329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5:01132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5:01132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5:0113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5:01132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5:01132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5:01132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5:01132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5:0113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5:01132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5:01132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5:01132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113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5:01132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5:0113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5:01132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5:01132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5:01132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5:01132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5:01132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5:01132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5:0113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5:01132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5:011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5:01133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5:01133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5:01133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5:01133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5:01133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5:01133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5:01133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5:01133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5:01133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5:0113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5:01133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5:01133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5:01133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5:01133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13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5:01133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5:01133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5:01133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5:01133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5:01133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5:01133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5:01133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5:01133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5:0113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5:011333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5:01133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5:01133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5:01133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5:01133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5:01133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5:0113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5:0113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5:01133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1133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133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1133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1133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5:01133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5:01133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5:01133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5:0113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5:0113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5:0113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5:0113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5:0113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5:0113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5:0113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5:0113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5:01133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5:01133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5:01133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5:01133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5:0113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5:0113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5:0113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5:01133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5:01133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5:0113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5:0113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5:0113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5:01133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5:01133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5:01133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5:0113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5:01133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5:0113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5:01133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5:01133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5:01133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5:01133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5:0113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5:01133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5:01133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5:01133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5:01133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5:01133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5:01133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5:01133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5:01133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5:0113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133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5:0113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5:0113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5:01133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5:01133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5:0113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3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5:01133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5:0113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5:01133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5:0113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1133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33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3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3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33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3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3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33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33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33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33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33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33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33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33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133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5:01133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5:01133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5:01133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5:01133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5:01133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5:01133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5:01133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5:01133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5:01133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5:01133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5:01133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113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133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133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133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5:01133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5:01133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5:01133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133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133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5:01133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5:01133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5:0113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5:0113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5:01134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5:01134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5:01134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5:01134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5:01134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5:01134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5:01134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5:01134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5:01134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5:01134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5:0113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5:01134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5:0113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5:0113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5:01134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5:01134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5:0113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5:01134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5:01134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5:01134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5:01134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5:0113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5:01134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5:01134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5:01134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5:01134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5:01134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5:01134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5:01134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5:0113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5:01134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5:01134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5:01134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5:01134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5:01134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5:01134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5:01134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5:01134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5:01134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5:01134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5:01134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1134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1134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1134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1134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1134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134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113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1134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134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134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1134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134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134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134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134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134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134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134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134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134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134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134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134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134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134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134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134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13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134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134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134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13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134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13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134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134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13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13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13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13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134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13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13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13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13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13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134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134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134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13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134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134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134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134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134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13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5:01134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5:01134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5:01134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5:01134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5:0113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5:01134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5:01134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5:01134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5:01134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5:01134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5:0113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5:01134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5:01134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5:01134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1134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134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113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1134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1134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113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113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1134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113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1134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1134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13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13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13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3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3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34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34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34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3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3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3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34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34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34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34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34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34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34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34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34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3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34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34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34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3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34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34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34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3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3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34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34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3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34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34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34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34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34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34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34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34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3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3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3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3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13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13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5:01134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5:0113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5:01134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5:0113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5:01134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5:0113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5:01134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5:01134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5:01134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5:01134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5:01134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5:01134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5:01134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5:0113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5:0113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5:0113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5:01134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5:0113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5:01134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5:01134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5:01134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5:01134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5:01134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5:01134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5:01134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5:01134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5:0113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5:01134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5:01134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5:0113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5:0113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5:0113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5:01134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5:01134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5:01134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5:01134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5:01134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5:01134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5:01134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5:01134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5:01134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5:01134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5:01134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5:01134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5:01134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5:01134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5:01134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5:0113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5:0113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5:0113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5:0113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5:0113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5:01134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5:0113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5:01134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5:0113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5:01134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5:01134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5:0113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5:01134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5:01134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5:0113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5:01134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5:0113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5:0113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5:01134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5:01134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5:01134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5:01134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5:01134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5:01134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5:01134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5:01134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5:01134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5:01134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5:01134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5:01134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5:01134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5:01134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5:01134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5:01134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5:01134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5:01134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5:01134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5:01134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5:01134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5:01134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5:01134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5:01134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5:01134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5:01134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5:01134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5:01134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5:01134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5:01134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5:01134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5:01134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5:01134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5:01134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5:01134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5:01134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5:01134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5:0113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5:0113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5:01134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5:0113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5:0113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5:0113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5:0113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5:01134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5:0113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5:01134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5:0113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5:0113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5:0113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5:0113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5:0113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5:01135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5:0113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5:0113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5:0113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5:0113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5:0113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5:0113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5:0113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5:0113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5:0113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5:0113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5:0113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5:0113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5:0113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5:0113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5:0113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5:01135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5:0113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5:01135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5:0113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5:0113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5:01135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5:01135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5:0113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5:01135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5:01135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5:01135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5:01135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5:01135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5:01135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5:01135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5:01135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5:01135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5:01135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5:01135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5:0113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5:01135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5:01135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5:01135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5:01135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5:01135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5:0113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5:0113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5:0113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5:0113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5:0113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5:0113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5:0113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5:0113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5:01135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5:0113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5:01135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5:0113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5:0113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5:0113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5:0113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5:01135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5:0113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5:01135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5:01135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5:01135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5:0113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5:01135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5:0113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5:01135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5:0113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5:0113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5:0113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5:01135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5:0113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5:01135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5:01135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5:01135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5:0113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5:01135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5:0113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5:0113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5:01135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5:0113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5:01135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5:011353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5:0113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5:0113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5:01135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5:0113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5:0113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5:01135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5:0113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5:01135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5:0113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5:01135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5:0113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5:01135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5:01135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5:01135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5:0113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5:01135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5:01135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5:0113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5:01135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5:01135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5:01135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5:01135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5:01135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5:01135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5:01135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6:012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6:012001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9:0112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1:011801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2:0106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2:01064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3:0207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3:0208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5:0118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1" calcext:value-type="float">
            <text:p>641</text:p>
          </table:table-cell>
          <table:table-cell table:style-name="ce7" office:value-type="string" calcext:value-type="string" table:number-columns-spanned="3" table:number-rows-spanned="1">
            <text:p>28:26:030101:395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10.2021</text:p>
          </table:table-cell>
          <table:covered-table-cell/>
          <table:table-cell table:style-name="ce7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B605B11827A137B13351421E5BB9482478423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8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09:29:40.2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1T09:31:16.106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2745" meta:object-count="0"/>
  </office:meta>
</office:document-meta>
</file>