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84</text:p>
          </table:table-cell>
          <table:table-cell table:style-name="ce1" table:number-columns-repeated="4"/>
          <table:table-cell table:style-name="ce12" office:value-type="string" calcext:value-type="string">
            <text:p>09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1:0101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15" office:value-type="date" office:date-value="2021-10-27" calcext:value-type="date">
            <text:p>27.10.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2120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15" office:value-type="date" office:date-value="2021-10-27" calcext:value-type="date">
            <text:p>27.10.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5:011006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10.2021</text:p>
          </table:table-cell>
          <table:covered-table-cell/>
          <table:table-cell table:style-name="ce16" office:value-type="date" office:date-value="2021-10-27" calcext:value-type="date">
            <text:p>27.10.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8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.00.0000</text:date>, <text:time style:data-style-name="N2" text:time-value="10:24:44.9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09T10:28:50.751000000</dc:date>
    <meta:editing-duration>PT28M18S</meta:editing-duration>
    <meta:editing-cycles>7</meta:editing-cycles>
    <meta:generator>LibreOffice/6.3.1.2$Windows_X86_64 LibreOffice_project/b79626edf0065ac373bd1df5c28bd630b4424273</meta:generator>
    <meta:document-statistic meta:table-count="1" meta:cell-count="52" meta:object-count="0"/>
  </office:meta>
</office:document-meta>
</file>