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3.95mm"/>
    </style:style>
    <style:style style:name="co6" style:family="table-column">
      <style:table-column-properties fo:break-before="auto" style:column-width="7.07mm"/>
    </style:style>
    <style:style style:name="co7" style:family="table-column">
      <style:table-column-properties fo:break-before="auto" style:column-width="31.3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14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81</text:p>
          </table:table-cell>
          <table:table-cell table:style-name="ce1" table:number-columns-repeated="4"/>
          <table:table-cell table:style-name="ce12" office:value-type="string" calcext:value-type="string">
            <text:p>10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513" calcext:value-type="float">
            <text:p>1513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1:000000:3070</text:p>
          </table:table-cell>
          <table:covered-table-cell/>
          <table:table-cell table:style-name="ce6" office:value-type="float" office:value="35468.8" calcext:value-type="float">
            <text:p>35468,8</text:p>
          </table:table-cell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table:style-name="ce6" office:value-type="string" calcext:value-type="string">
            <text:p>25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4:010705:4</text:p>
          </table:table-cell>
          <table:covered-table-cell/>
          <table:table-cell table:style-name="ce6" office:value-type="float" office:value="7245459.62" calcext:value-type="float">
            <text:p>7245459,62</text:p>
          </table:table-cell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table:style-name="ce6" office:value-type="string" calcext:value-type="string">
            <text:p>25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4:010803:17</text:p>
          </table:table-cell>
          <table:covered-table-cell/>
          <table:table-cell table:style-name="ce6" office:value-type="float" office:value="1316317.3" calcext:value-type="float">
            <text:p>1316317,3</text:p>
          </table:table-cell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table:style-name="ce6" office:value-type="string" calcext:value-type="string">
            <text:p>25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1:011102:723</text:p>
          </table:table-cell>
          <table:covered-table-cell/>
          <table:table-cell table:style-name="ce6" office:value-type="float" office:value="1278950.82" calcext:value-type="float">
            <text:p>1278950,82</text:p>
          </table:table-cell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table:style-name="ce6" office:value-type="string" calcext:value-type="string">
            <text:p>25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1:011102:724</text:p>
          </table:table-cell>
          <table:covered-table-cell/>
          <table:table-cell table:style-name="ce6" office:value-type="float" office:value="46065.3" calcext:value-type="float">
            <text:p>46065,3</text:p>
          </table:table-cell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table:style-name="ce6" office:value-type="string" calcext:value-type="string">
            <text:p>25.10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3:020606:16</text:p>
          </table:table-cell>
          <table:covered-table-cell/>
          <table:table-cell table:style-name="ce7" office:value-type="float" office:value="2704887.98" calcext:value-type="float">
            <text:p>2704887,98</text:p>
          </table:table-cell>
          <table:table-cell table:style-name="ce7"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1:000000:25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2:0107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2:0209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20910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21010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2101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2101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21101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21211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2130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3:000000:10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3:000000:10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3:000000:10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3:000000:10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4:000000:10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4:000000:10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4:000000:10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4:000000:10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4:000000:10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4:000000:10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4:000000:10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4:000000:1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4:000000:1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4:000000:1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4:000000:1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4:000000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4:000000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4:000000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4:000000:18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4:000000:18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4:000000: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4:000000:2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4:000000:2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4:000000:2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4:000000:2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4:000000:2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4:000000:2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4:000000:2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4:000000:22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4:000000:2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4:000000:22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4:000000:2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4:000000:2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4:000000:22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4:000000:22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4:000000:22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4:000000:22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4:000000:23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4:000000:23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4:000000:23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4:000000:23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4:000000:23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4:000000:23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4:000000:23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4:000000:23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4:000000:23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4:000000:24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4:000000:24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4:000000:24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4:000000:24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4:000000:24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4:000000:24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4:000000:24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4:000000:24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4:000000:24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4:000000:24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4:000000:24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4:000000:24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4:000000:24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4:000000:24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4:000000:24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4:000000:24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4:000000:24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4:000000:24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4:000000:24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4:000000:24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4:000000:24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4:000000:24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4:000000:24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4:000000:24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4:000000:25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4:000000:25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4:000000:25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4:000000:25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4:000000:25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4:000000:25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4:000000:25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4:000000:25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4:000000:25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4:000000:25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4:000000:25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4:000000:25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4:000000:25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4:000000:25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4:000000:25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4:000000:25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4:000000:25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4:000000:25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4:000000:25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4:000000:25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4:000000:25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4:000000:25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4:000000:25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4:000000:25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4:000000:25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4:000000:25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4:000000:25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4:000000:25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4:000000:26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4:000000:26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4:000000:26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4:000000:26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4:000000:26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4:000000:26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4:000000:26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4:000000:26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4:00000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4:000000:27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4:000000:27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4:000000:27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4:000000:27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4:000000:27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4:000000:27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4:000000:27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4:00000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4:000000:28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4:000000:28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4:000000:28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4:000000:28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4:000000:28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4:000000:28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4:000000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4:000000:29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4:000000:29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4:000000:29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4:000000:29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4:000000:29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4:000000:29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4:000000:29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4:000000:29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4:000000:29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4:000000:30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4:000000:30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4:00000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4:000000:3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4:000000:3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4:000000:3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4:000000:3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4:000000:3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4:000000:3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4:000000:3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4:000000:3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4:000000:3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4:000000:3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4:000000:3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4:000000:3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4:000000:3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4:000000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4:000000:3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4:000000:3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14:000000:3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14:000000:3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4:000000:3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14:000000:32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14:000000:32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14:000000:32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14:000000:32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14:000000:32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14:000000:32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14:000000:32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14:000000:33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14:000000:33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14:000000:33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14:000000:3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14:000000:33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14:000000:33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14:000000:33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14:000000:33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14:000000:33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14:000000:33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14:000000:33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14:000000:33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14:000000:33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14:000000:33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14:000000:33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14:000000:33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14:000000:33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14:000000:33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14:000000:33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14:000000:33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14:000000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14:000000:34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14:000000:34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14:000000:34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14:000000:34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14:000000:34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14:000000:34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14:000000:34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14:000000:34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14:000000:34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14:000000:34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14:000000:34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14:000000:34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14:000000:34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14:000000:35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14:000000:35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14:000000:35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14:000000:35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14:000000:35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14:000000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14:000000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14:000000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14:000000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14:000000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14:000000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14:000000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14:000000:5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14:000000:5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14:000000:5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14:000000:5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14:000000:5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14:000000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14:000000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14:000000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14:000000:8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14:000000:8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14:000000:9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14:000000:9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14:0101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14:0101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14:0101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14:01010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14:0101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14:0101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14:01010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14:0101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14:010103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14:010103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14:01010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14:010103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14:010103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14:01010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14:01010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14:0101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14:01010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14:01010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14:01010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14:01010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14:01010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14:01010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14:01011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14:0102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14:0102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14:0102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14:0102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14:0102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14:01020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14:01020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14:01020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14:0102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14:01020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14:01020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14:01020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14:01020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14:01020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14:010322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14:010322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14:010322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14:01033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14:010330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14:01033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14:01033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14:010330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14:010331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14:010331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14:01033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14:01033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14:010332:2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14:010332:2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 table:number-columns-spanned="3" table:number-rows-spanned="1">
            <text:p>28:14:010332:2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 table:number-columns-spanned="3" table:number-rows-spanned="1">
            <text:p>28:14:010332: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 table:number-columns-spanned="3" table:number-rows-spanned="1">
            <text:p>28:14:010332: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 table:number-columns-spanned="3" table:number-rows-spanned="1">
            <text:p>28:14:010332: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 table:number-columns-spanned="3" table:number-rows-spanned="1">
            <text:p>28:14:01033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 table:number-columns-spanned="3" table:number-rows-spanned="1">
            <text:p>28:14:01033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 table:number-columns-spanned="3" table:number-rows-spanned="1">
            <text:p>28:14:010333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 table:number-columns-spanned="3" table:number-rows-spanned="1">
            <text:p>28:14:010333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 table:number-columns-spanned="3" table:number-rows-spanned="1">
            <text:p>28:14:010333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 table:number-columns-spanned="3" table:number-rows-spanned="1">
            <text:p>28:14:010333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 table:number-columns-spanned="3" table:number-rows-spanned="1">
            <text:p>28:14:010333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 table:number-columns-spanned="3" table:number-rows-spanned="1">
            <text:p>28:14:010333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 table:number-columns-spanned="3" table:number-rows-spanned="1">
            <text:p>28:14:010333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 table:number-columns-spanned="3" table:number-rows-spanned="1">
            <text:p>28:14:010333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 table:number-columns-spanned="3" table:number-rows-spanned="1">
            <text:p>28:14:010333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 table:number-columns-spanned="3" table:number-rows-spanned="1">
            <text:p>28:14:01033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 table:number-columns-spanned="3" table:number-rows-spanned="1">
            <text:p>28:14:01033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 table:number-columns-spanned="3" table:number-rows-spanned="1">
            <text:p>28:14:010335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 table:number-columns-spanned="3" table:number-rows-spanned="1">
            <text:p>28:14:01033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 table:number-columns-spanned="3" table:number-rows-spanned="1">
            <text:p>28:14:01033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 table:number-columns-spanned="3" table:number-rows-spanned="1">
            <text:p>28:14:01033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 table:number-columns-spanned="3" table:number-rows-spanned="1">
            <text:p>28:14:01033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 table:number-columns-spanned="3" table:number-rows-spanned="1">
            <text:p>28:14:01033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 table:number-columns-spanned="3" table:number-rows-spanned="1">
            <text:p>28:14:01033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 table:number-columns-spanned="3" table:number-rows-spanned="1">
            <text:p>28:14:010337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 table:number-columns-spanned="3" table:number-rows-spanned="1">
            <text:p>28:14:010337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 table:number-columns-spanned="3" table:number-rows-spanned="1">
            <text:p>28:14:01033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 table:number-columns-spanned="3" table:number-rows-spanned="1">
            <text:p>28:14:010337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 table:number-columns-spanned="3" table:number-rows-spanned="1">
            <text:p>28:14:010337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 table:number-columns-spanned="3" table:number-rows-spanned="1">
            <text:p>28:14:010341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 table:number-columns-spanned="3" table:number-rows-spanned="1">
            <text:p>28:14:010341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 table:number-columns-spanned="3" table:number-rows-spanned="1">
            <text:p>28:14:010341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 table:number-columns-spanned="3" table:number-rows-spanned="1">
            <text:p>28:14:010341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 table:number-columns-spanned="3" table:number-rows-spanned="1">
            <text:p>28:14:010341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 table:number-columns-spanned="3" table:number-rows-spanned="1">
            <text:p>28:14:010341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 table:number-columns-spanned="3" table:number-rows-spanned="1">
            <text:p>28:14:010341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 table:number-columns-spanned="3" table:number-rows-spanned="1">
            <text:p>28:14:010341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 table:number-columns-spanned="3" table:number-rows-spanned="1">
            <text:p>28:14:010341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 table:number-columns-spanned="3" table:number-rows-spanned="1">
            <text:p>28:14:010341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 table:number-columns-spanned="3" table:number-rows-spanned="1">
            <text:p>28:14:010341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 table:number-columns-spanned="3" table:number-rows-spanned="1">
            <text:p>28:14:010341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 table:number-columns-spanned="3" table:number-rows-spanned="1">
            <text:p>28:14:01034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 table:number-columns-spanned="3" table:number-rows-spanned="1">
            <text:p>28:14:010409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 table:number-columns-spanned="3" table:number-rows-spanned="1">
            <text:p>28:14:010409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 table:number-columns-spanned="3" table:number-rows-spanned="1">
            <text:p>28:14:010409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 table:number-columns-spanned="3" table:number-rows-spanned="1">
            <text:p>28:14:010409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 table:number-columns-spanned="3" table:number-rows-spanned="1">
            <text:p>28:14:010409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 table:number-columns-spanned="3" table:number-rows-spanned="1">
            <text:p>28:14:010409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 table:number-columns-spanned="3" table:number-rows-spanned="1">
            <text:p>28:14:010409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 table:number-columns-spanned="3" table:number-rows-spanned="1">
            <text:p>28:14:010409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 table:number-columns-spanned="3" table:number-rows-spanned="1">
            <text:p>28:14:010409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 table:number-columns-spanned="3" table:number-rows-spanned="1">
            <text:p>28:14:010409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 table:number-columns-spanned="3" table:number-rows-spanned="1">
            <text:p>28:14:010409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 table:number-columns-spanned="3" table:number-rows-spanned="1">
            <text:p>28:14:010409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 table:number-columns-spanned="3" table:number-rows-spanned="1">
            <text:p>28:14:010409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 table:number-columns-spanned="3" table:number-rows-spanned="1">
            <text:p>28:14:010409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 table:number-columns-spanned="3" table:number-rows-spanned="1">
            <text:p>28:14:010409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 table:number-columns-spanned="3" table:number-rows-spanned="1">
            <text:p>28:14:010409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 table:number-columns-spanned="3" table:number-rows-spanned="1">
            <text:p>28:14:010409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 table:number-columns-spanned="3" table:number-rows-spanned="1">
            <text:p>28:14:010409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 table:number-columns-spanned="3" table:number-rows-spanned="1">
            <text:p>28:14:010409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 table:number-columns-spanned="3" table:number-rows-spanned="1">
            <text:p>28:14:010409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 table:number-columns-spanned="3" table:number-rows-spanned="1">
            <text:p>28:14:010410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 table:number-columns-spanned="3" table:number-rows-spanned="1">
            <text:p>28:14:01041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 table:number-columns-spanned="3" table:number-rows-spanned="1">
            <text:p>28:14:01041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 table:number-columns-spanned="3" table:number-rows-spanned="1">
            <text:p>28:14:01041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 table:number-columns-spanned="3" table:number-rows-spanned="1">
            <text:p>28:14:01041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 table:number-columns-spanned="3" table:number-rows-spanned="1">
            <text:p>28:14:010412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 table:number-columns-spanned="3" table:number-rows-spanned="1">
            <text:p>28:14:010412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 table:number-columns-spanned="3" table:number-rows-spanned="1">
            <text:p>28:14:010412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 table:number-columns-spanned="3" table:number-rows-spanned="1">
            <text:p>28:14:010412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 table:number-columns-spanned="3" table:number-rows-spanned="1">
            <text:p>28:14:010412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 table:number-columns-spanned="3" table:number-rows-spanned="1">
            <text:p>28:14:010413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 table:number-columns-spanned="3" table:number-rows-spanned="1">
            <text:p>28:14:01041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 table:number-columns-spanned="3" table:number-rows-spanned="1">
            <text:p>28:14:01041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 table:number-columns-spanned="3" table:number-rows-spanned="1">
            <text:p>28:14:010413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 table:number-columns-spanned="3" table:number-rows-spanned="1">
            <text:p>28:14:010413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 table:number-columns-spanned="3" table:number-rows-spanned="1">
            <text:p>28:14:010413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 table:number-columns-spanned="3" table:number-rows-spanned="1">
            <text:p>28:14:010413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 table:number-columns-spanned="3" table:number-rows-spanned="1">
            <text:p>28:14:010413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 table:number-columns-spanned="3" table:number-rows-spanned="1">
            <text:p>28:14:010413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 table:number-columns-spanned="3" table:number-rows-spanned="1">
            <text:p>28:14:010413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 table:number-columns-spanned="3" table:number-rows-spanned="1">
            <text:p>28:14:01041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 table:number-columns-spanned="3" table:number-rows-spanned="1">
            <text:p>28:14:010416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 table:number-columns-spanned="3" table:number-rows-spanned="1">
            <text:p>28:14:010416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 table:number-columns-spanned="3" table:number-rows-spanned="1">
            <text:p>28:14:01041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 table:number-columns-spanned="3" table:number-rows-spanned="1">
            <text:p>28:14:01041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 table:number-columns-spanned="3" table:number-rows-spanned="1">
            <text:p>28:14:01041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 table:number-columns-spanned="3" table:number-rows-spanned="1">
            <text:p>28:14:01041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 table:number-columns-spanned="3" table:number-rows-spanned="1">
            <text:p>28:14:01041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 table:number-columns-spanned="3" table:number-rows-spanned="1">
            <text:p>28:14:01041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 table:number-columns-spanned="3" table:number-rows-spanned="1">
            <text:p>28:14:010416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 table:number-columns-spanned="3" table:number-rows-spanned="1">
            <text:p>28:14:010416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 table:number-columns-spanned="3" table:number-rows-spanned="1">
            <text:p>28:14:010416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 table:number-columns-spanned="3" table:number-rows-spanned="1">
            <text:p>28:14:010416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 table:number-columns-spanned="3" table:number-rows-spanned="1">
            <text:p>28:14:01041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 table:number-columns-spanned="3" table:number-rows-spanned="1">
            <text:p>28:14:01041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 table:number-columns-spanned="3" table:number-rows-spanned="1">
            <text:p>28:14:01050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 table:number-columns-spanned="3" table:number-rows-spanned="1">
            <text:p>28:14:01050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 table:number-columns-spanned="3" table:number-rows-spanned="1">
            <text:p>28:14:01050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 table:number-columns-spanned="3" table:number-rows-spanned="1">
            <text:p>28:14:0105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 table:number-columns-spanned="3" table:number-rows-spanned="1">
            <text:p>28:14:01050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 table:number-columns-spanned="3" table:number-rows-spanned="1">
            <text:p>28:14:010506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 table:number-columns-spanned="3" table:number-rows-spanned="1">
            <text:p>28:14:010507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 table:number-columns-spanned="3" table:number-rows-spanned="1">
            <text:p>28:14:010507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 table:number-columns-spanned="3" table:number-rows-spanned="1">
            <text:p>28:14:01050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 table:number-columns-spanned="3" table:number-rows-spanned="1">
            <text:p>28:14:01050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 table:number-columns-spanned="3" table:number-rows-spanned="1">
            <text:p>28:14:010507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 table:number-columns-spanned="3" table:number-rows-spanned="1">
            <text:p>28:14:01050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 table:number-columns-spanned="3" table:number-rows-spanned="1">
            <text:p>28:14:01050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 table:number-columns-spanned="3" table:number-rows-spanned="1">
            <text:p>28:14:010507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 table:number-columns-spanned="3" table:number-rows-spanned="1">
            <text:p>28:14:010507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 table:number-columns-spanned="3" table:number-rows-spanned="1">
            <text:p>28:14:010507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 table:number-columns-spanned="3" table:number-rows-spanned="1">
            <text:p>28:14:010507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 table:number-columns-spanned="3" table:number-rows-spanned="1">
            <text:p>28:14:010507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 table:number-columns-spanned="3" table:number-rows-spanned="1">
            <text:p>28:14:010507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 table:number-columns-spanned="3" table:number-rows-spanned="1">
            <text:p>28:14:010507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 table:number-columns-spanned="3" table:number-rows-spanned="1">
            <text:p>28:14:010507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 table:number-columns-spanned="3" table:number-rows-spanned="1">
            <text:p>28:14:010507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 table:number-columns-spanned="3" table:number-rows-spanned="1">
            <text:p>28:14:010507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 table:number-columns-spanned="3" table:number-rows-spanned="1">
            <text:p>28:14:010507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 table:number-columns-spanned="3" table:number-rows-spanned="1">
            <text:p>28:14:010507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 table:number-columns-spanned="3" table:number-rows-spanned="1">
            <text:p>28:14:010507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 table:number-columns-spanned="3" table:number-rows-spanned="1">
            <text:p>28:14:010507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 table:number-columns-spanned="3" table:number-rows-spanned="1">
            <text:p>28:14:010507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 table:number-columns-spanned="3" table:number-rows-spanned="1">
            <text:p>28:14:010507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 table:number-columns-spanned="3" table:number-rows-spanned="1">
            <text:p>28:14:01050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 table:number-columns-spanned="3" table:number-rows-spanned="1">
            <text:p>28:14:01050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 table:number-columns-spanned="3" table:number-rows-spanned="1">
            <text:p>28:14:010508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 table:number-columns-spanned="3" table:number-rows-spanned="1">
            <text:p>28:14:010508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 table:number-columns-spanned="3" table:number-rows-spanned="1">
            <text:p>28:14:010508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 table:number-columns-spanned="3" table:number-rows-spanned="1">
            <text:p>28:14:010508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 table:number-columns-spanned="3" table:number-rows-spanned="1">
            <text:p>28:14:010508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 table:number-columns-spanned="3" table:number-rows-spanned="1">
            <text:p>28:14:010508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 table:number-columns-spanned="3" table:number-rows-spanned="1">
            <text:p>28:14:010508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 table:number-columns-spanned="3" table:number-rows-spanned="1">
            <text:p>28:14:010508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 table:number-columns-spanned="3" table:number-rows-spanned="1">
            <text:p>28:14:01050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 table:number-columns-spanned="3" table:number-rows-spanned="1">
            <text:p>28:14:01050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 table:number-columns-spanned="3" table:number-rows-spanned="1">
            <text:p>28:14:010508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 table:number-columns-spanned="3" table:number-rows-spanned="1">
            <text:p>28:14:010508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 table:number-columns-spanned="3" table:number-rows-spanned="1">
            <text:p>28:14:010508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 table:number-columns-spanned="3" table:number-rows-spanned="1">
            <text:p>28:14:010508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 table:number-columns-spanned="3" table:number-rows-spanned="1">
            <text:p>28:14:010508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 table:number-columns-spanned="3" table:number-rows-spanned="1">
            <text:p>28:14:010508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 table:number-columns-spanned="3" table:number-rows-spanned="1">
            <text:p>28:14:01050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 table:number-columns-spanned="3" table:number-rows-spanned="1">
            <text:p>28:14:010508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 table:number-columns-spanned="3" table:number-rows-spanned="1">
            <text:p>28:14:010508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 table:number-columns-spanned="3" table:number-rows-spanned="1">
            <text:p>28:14:010508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 table:number-columns-spanned="3" table:number-rows-spanned="1">
            <text:p>28:14:010508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 table:number-columns-spanned="3" table:number-rows-spanned="1">
            <text:p>28:14:010508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 table:number-columns-spanned="3" table:number-rows-spanned="1">
            <text:p>28:14:010508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 table:number-columns-spanned="3" table:number-rows-spanned="1">
            <text:p>28:14:010508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 table:number-columns-spanned="3" table:number-rows-spanned="1">
            <text:p>28:14:010508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 table:number-columns-spanned="3" table:number-rows-spanned="1">
            <text:p>28:14:010508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 table:number-columns-spanned="3" table:number-rows-spanned="1">
            <text:p>28:14:010508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 table:number-columns-spanned="3" table:number-rows-spanned="1">
            <text:p>28:14:010508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 table:number-columns-spanned="3" table:number-rows-spanned="1">
            <text:p>28:14:010508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 table:number-columns-spanned="3" table:number-rows-spanned="1">
            <text:p>28:14:010508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 table:number-columns-spanned="3" table:number-rows-spanned="1">
            <text:p>28:14:010508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 table:number-columns-spanned="3" table:number-rows-spanned="1">
            <text:p>28:14:010508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 table:number-columns-spanned="3" table:number-rows-spanned="1">
            <text:p>28:14:010510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 table:number-columns-spanned="3" table:number-rows-spanned="1">
            <text:p>28:14:01051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 table:number-columns-spanned="3" table:number-rows-spanned="1">
            <text:p>28:14:01051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 table:number-columns-spanned="3" table:number-rows-spanned="1">
            <text:p>28:14:01051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 table:number-columns-spanned="3" table:number-rows-spanned="1">
            <text:p>28:14:01051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 table:number-columns-spanned="3" table:number-rows-spanned="1">
            <text:p>28:14:01051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 table:number-columns-spanned="3" table:number-rows-spanned="1">
            <text:p>28:14:010512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 table:number-columns-spanned="3" table:number-rows-spanned="1">
            <text:p>28:14:01051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 table:number-columns-spanned="3" table:number-rows-spanned="1">
            <text:p>28:14:01051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 table:number-columns-spanned="3" table:number-rows-spanned="1">
            <text:p>28:14:01051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 table:number-columns-spanned="3" table:number-rows-spanned="1">
            <text:p>28:14:01051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 table:number-columns-spanned="3" table:number-rows-spanned="1">
            <text:p>28:14:01051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 table:number-columns-spanned="3" table:number-rows-spanned="1">
            <text:p>28:14:010512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 table:number-columns-spanned="3" table:number-rows-spanned="1">
            <text:p>28:14:01051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 table:number-columns-spanned="3" table:number-rows-spanned="1">
            <text:p>28:14:01051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 table:number-columns-spanned="3" table:number-rows-spanned="1">
            <text:p>28:14:01051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 table:number-columns-spanned="3" table:number-rows-spanned="1">
            <text:p>28:14:01051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 table:number-columns-spanned="3" table:number-rows-spanned="1">
            <text:p>28:14:01051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 table:number-columns-spanned="3" table:number-rows-spanned="1">
            <text:p>28:14:01051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 table:number-columns-spanned="3" table:number-rows-spanned="1">
            <text:p>28:14:0106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 table:number-columns-spanned="3" table:number-rows-spanned="1">
            <text:p>28:14:01060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 table:number-columns-spanned="3" table:number-rows-spanned="1">
            <text:p>28:14:0106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 table:number-columns-spanned="3" table:number-rows-spanned="1">
            <text:p>28:14:0106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 table:number-columns-spanned="3" table:number-rows-spanned="1">
            <text:p>28:14:010601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 table:number-columns-spanned="3" table:number-rows-spanned="1">
            <text:p>28:14:010601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 table:number-columns-spanned="3" table:number-rows-spanned="1">
            <text:p>28:14:010601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 table:number-columns-spanned="3" table:number-rows-spanned="1">
            <text:p>28:14:010601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 table:number-columns-spanned="3" table:number-rows-spanned="1">
            <text:p>28:14:010601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 table:number-columns-spanned="3" table:number-rows-spanned="1">
            <text:p>28:14:010601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 table:number-columns-spanned="3" table:number-rows-spanned="1">
            <text:p>28:14:010601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 table:number-columns-spanned="3" table:number-rows-spanned="1">
            <text:p>28:14:010601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 table:number-columns-spanned="3" table:number-rows-spanned="1">
            <text:p>28:14:010601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 table:number-columns-spanned="3" table:number-rows-spanned="1">
            <text:p>28:14:010601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 table:number-columns-spanned="3" table:number-rows-spanned="1">
            <text:p>28:14:010601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 table:number-columns-spanned="3" table:number-rows-spanned="1">
            <text:p>28:14:010601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 table:number-columns-spanned="3" table:number-rows-spanned="1">
            <text:p>28:14:01060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 table:number-columns-spanned="3" table:number-rows-spanned="1">
            <text:p>28:14:010603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 table:number-columns-spanned="3" table:number-rows-spanned="1">
            <text:p>28:14:010603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 table:number-columns-spanned="3" table:number-rows-spanned="1">
            <text:p>28:14:010603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 table:number-columns-spanned="3" table:number-rows-spanned="1">
            <text:p>28:14:010603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 table:number-columns-spanned="3" table:number-rows-spanned="1">
            <text:p>28:14:010603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 table:number-columns-spanned="3" table:number-rows-spanned="1">
            <text:p>28:14:010603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 table:number-columns-spanned="3" table:number-rows-spanned="1">
            <text:p>28:14:010603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 table:number-columns-spanned="3" table:number-rows-spanned="1">
            <text:p>28:14:010603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 table:number-columns-spanned="3" table:number-rows-spanned="1">
            <text:p>28:14:010603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 table:number-columns-spanned="3" table:number-rows-spanned="1">
            <text:p>28:14:010603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 table:number-columns-spanned="3" table:number-rows-spanned="1">
            <text:p>28:14:010603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 table:number-columns-spanned="3" table:number-rows-spanned="1">
            <text:p>28:14:010603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 table:number-columns-spanned="3" table:number-rows-spanned="1">
            <text:p>28:14:010603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 table:number-columns-spanned="3" table:number-rows-spanned="1">
            <text:p>28:14:010603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 table:number-columns-spanned="3" table:number-rows-spanned="1">
            <text:p>28:14:010603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 table:number-columns-spanned="3" table:number-rows-spanned="1">
            <text:p>28:14:010603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 table:number-columns-spanned="3" table:number-rows-spanned="1">
            <text:p>28:14:010603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 table:number-columns-spanned="3" table:number-rows-spanned="1">
            <text:p>28:14:010603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 table:number-columns-spanned="3" table:number-rows-spanned="1">
            <text:p>28:14:0106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 table:number-columns-spanned="3" table:number-rows-spanned="1">
            <text:p>28:14:01060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 table:number-columns-spanned="3" table:number-rows-spanned="1">
            <text:p>28:14:010603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 table:number-columns-spanned="3" table:number-rows-spanned="1">
            <text:p>28:14:010603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 table:number-columns-spanned="3" table:number-rows-spanned="1">
            <text:p>28:14:01060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 table:number-columns-spanned="3" table:number-rows-spanned="1">
            <text:p>28:14:01060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 table:number-columns-spanned="3" table:number-rows-spanned="1">
            <text:p>28:14:01060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 table:number-columns-spanned="3" table:number-rows-spanned="1">
            <text:p>28:14:01060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 table:number-columns-spanned="3" table:number-rows-spanned="1">
            <text:p>28:14:01060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 table:number-columns-spanned="3" table:number-rows-spanned="1">
            <text:p>28:14:0106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 table:number-columns-spanned="3" table:number-rows-spanned="1">
            <text:p>28:14:01060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 table:number-columns-spanned="3" table:number-rows-spanned="1">
            <text:p>28:14:010603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 table:number-columns-spanned="3" table:number-rows-spanned="1">
            <text:p>28:14:0107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 table:number-columns-spanned="3" table:number-rows-spanned="1">
            <text:p>28:14:01070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 table:number-columns-spanned="3" table:number-rows-spanned="1">
            <text:p>28:14:010701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 table:number-columns-spanned="3" table:number-rows-spanned="1">
            <text:p>28:14:010701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 table:number-columns-spanned="3" table:number-rows-spanned="1">
            <text:p>28:14:010701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 table:number-columns-spanned="3" table:number-rows-spanned="1">
            <text:p>28:14:010701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 table:number-columns-spanned="3" table:number-rows-spanned="1">
            <text:p>28:14:010701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 table:number-columns-spanned="3" table:number-rows-spanned="1">
            <text:p>28:14:010701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 table:number-columns-spanned="3" table:number-rows-spanned="1">
            <text:p>28:14:010701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 table:number-columns-spanned="3" table:number-rows-spanned="1">
            <text:p>28:14:010701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 table:number-columns-spanned="3" table:number-rows-spanned="1">
            <text:p>28:14:010701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 table:number-columns-spanned="3" table:number-rows-spanned="1">
            <text:p>28:14:010701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 table:number-columns-spanned="3" table:number-rows-spanned="1">
            <text:p>28:14:010701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 table:number-columns-spanned="3" table:number-rows-spanned="1">
            <text:p>28:14:010701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 table:number-columns-spanned="3" table:number-rows-spanned="1">
            <text:p>28:14:010701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 table:number-columns-spanned="3" table:number-rows-spanned="1">
            <text:p>28:14:010701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 table:number-columns-spanned="3" table:number-rows-spanned="1">
            <text:p>28:14:010701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 table:number-columns-spanned="3" table:number-rows-spanned="1">
            <text:p>28:14:01070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 table:number-columns-spanned="3" table:number-rows-spanned="1">
            <text:p>28:14:01070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 table:number-columns-spanned="3" table:number-rows-spanned="1">
            <text:p>28:14:01070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 table:number-columns-spanned="3" table:number-rows-spanned="1">
            <text:p>28:14:0107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 table:number-columns-spanned="3" table:number-rows-spanned="1">
            <text:p>28:14:0107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 table:number-columns-spanned="3" table:number-rows-spanned="1">
            <text:p>28:14:01070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 table:number-columns-spanned="3" table:number-rows-spanned="1">
            <text:p>28:14:010704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 table:number-columns-spanned="3" table:number-rows-spanned="1">
            <text:p>28:14:01070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 table:number-columns-spanned="3" table:number-rows-spanned="1">
            <text:p>28:14:010704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 table:number-columns-spanned="3" table:number-rows-spanned="1">
            <text:p>28:14:010704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 table:number-columns-spanned="3" table:number-rows-spanned="1">
            <text:p>28:14:010704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 table:number-columns-spanned="3" table:number-rows-spanned="1">
            <text:p>28:14:010704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 table:number-columns-spanned="3" table:number-rows-spanned="1">
            <text:p>28:14:01070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 table:number-columns-spanned="3" table:number-rows-spanned="1">
            <text:p>28:14:010704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 table:number-columns-spanned="3" table:number-rows-spanned="1">
            <text:p>28:14:010704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 table:number-columns-spanned="3" table:number-rows-spanned="1">
            <text:p>28:14:010704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 table:number-columns-spanned="3" table:number-rows-spanned="1">
            <text:p>28:14:010704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 table:number-columns-spanned="3" table:number-rows-spanned="1">
            <text:p>28:14:010704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 table:number-columns-spanned="3" table:number-rows-spanned="1">
            <text:p>28:14:010704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 table:number-columns-spanned="3" table:number-rows-spanned="1">
            <text:p>28:14:010704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 table:number-columns-spanned="3" table:number-rows-spanned="1">
            <text:p>28:14:010704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 table:number-columns-spanned="3" table:number-rows-spanned="1">
            <text:p>28:14:010704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 table:number-columns-spanned="3" table:number-rows-spanned="1">
            <text:p>28:14:010704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 table:number-columns-spanned="3" table:number-rows-spanned="1">
            <text:p>28:14:010704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 table:number-columns-spanned="3" table:number-rows-spanned="1">
            <text:p>28:14:010704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 table:number-columns-spanned="3" table:number-rows-spanned="1">
            <text:p>28:14:01070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 table:number-columns-spanned="3" table:number-rows-spanned="1">
            <text:p>28:14:010705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 table:number-columns-spanned="3" table:number-rows-spanned="1">
            <text:p>28:14:01070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 table:number-columns-spanned="3" table:number-rows-spanned="1">
            <text:p>28:14:0107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 table:number-columns-spanned="3" table:number-rows-spanned="1">
            <text:p>28:14:010705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 table:number-columns-spanned="3" table:number-rows-spanned="1">
            <text:p>28:14:0107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 table:number-columns-spanned="3" table:number-rows-spanned="1">
            <text:p>28:14:01070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 table:number-columns-spanned="3" table:number-rows-spanned="1">
            <text:p>28:14:010705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 table:number-columns-spanned="3" table:number-rows-spanned="1">
            <text:p>28:14:010705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 table:number-columns-spanned="3" table:number-rows-spanned="1">
            <text:p>28:14:01070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 table:number-columns-spanned="3" table:number-rows-spanned="1">
            <text:p>28:14:01070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 table:number-columns-spanned="3" table:number-rows-spanned="1">
            <text:p>28:14:010705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 table:number-columns-spanned="3" table:number-rows-spanned="1">
            <text:p>28:14:010705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 table:number-columns-spanned="3" table:number-rows-spanned="1">
            <text:p>28:14:010705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 table:number-columns-spanned="3" table:number-rows-spanned="1">
            <text:p>28:14:010705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 table:number-columns-spanned="3" table:number-rows-spanned="1">
            <text:p>28:14:01070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 table:number-columns-spanned="3" table:number-rows-spanned="1">
            <text:p>28:14:01080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 table:number-columns-spanned="3" table:number-rows-spanned="1">
            <text:p>28:14:01080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 table:number-columns-spanned="3" table:number-rows-spanned="1">
            <text:p>28:14:0108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 table:number-columns-spanned="3" table:number-rows-spanned="1">
            <text:p>28:14:0108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 table:number-columns-spanned="3" table:number-rows-spanned="1">
            <text:p>28:14:0108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 table:number-columns-spanned="3" table:number-rows-spanned="1">
            <text:p>28:14:01080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 table:number-columns-spanned="3" table:number-rows-spanned="1">
            <text:p>28:14:01080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 table:number-columns-spanned="3" table:number-rows-spanned="1">
            <text:p>28:14:01080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 table:number-columns-spanned="3" table:number-rows-spanned="1">
            <text:p>28:14:01080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 table:number-columns-spanned="3" table:number-rows-spanned="1">
            <text:p>28:14:01080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 table:number-columns-spanned="3" table:number-rows-spanned="1">
            <text:p>28:14:01080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 table:number-columns-spanned="3" table:number-rows-spanned="1">
            <text:p>28:14:01080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 table:number-columns-spanned="3" table:number-rows-spanned="1">
            <text:p>28:14:01080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 table:number-columns-spanned="3" table:number-rows-spanned="1">
            <text:p>28:14:0108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 table:number-columns-spanned="3" table:number-rows-spanned="1">
            <text:p>28:14:010801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 table:number-columns-spanned="3" table:number-rows-spanned="1">
            <text:p>28:14:01080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 table:number-columns-spanned="3" table:number-rows-spanned="1">
            <text:p>28:14:010801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 table:number-columns-spanned="3" table:number-rows-spanned="1">
            <text:p>28:14:010801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 table:number-columns-spanned="3" table:number-rows-spanned="1">
            <text:p>28:14:010801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 table:number-columns-spanned="3" table:number-rows-spanned="1">
            <text:p>28:14:01080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 table:number-columns-spanned="3" table:number-rows-spanned="1">
            <text:p>28:14:010801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 table:number-columns-spanned="3" table:number-rows-spanned="1">
            <text:p>28:14:01080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 table:number-columns-spanned="3" table:number-rows-spanned="1">
            <text:p>28:14:0108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 table:number-columns-spanned="3" table:number-rows-spanned="1">
            <text:p>28:14:01080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 table:number-columns-spanned="3" table:number-rows-spanned="1">
            <text:p>28:14:01080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 table:number-columns-spanned="3" table:number-rows-spanned="1">
            <text:p>28:14:0108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 table:number-columns-spanned="3" table:number-rows-spanned="1">
            <text:p>28:14:01080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 table:number-columns-spanned="3" table:number-rows-spanned="1">
            <text:p>28:14:01080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 table:number-columns-spanned="3" table:number-rows-spanned="1">
            <text:p>28:14:010801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 table:number-columns-spanned="3" table:number-rows-spanned="1">
            <text:p>28:14:010801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 table:number-columns-spanned="3" table:number-rows-spanned="1">
            <text:p>28:14:010801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 table:number-columns-spanned="3" table:number-rows-spanned="1">
            <text:p>28:14:010801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 table:number-columns-spanned="3" table:number-rows-spanned="1">
            <text:p>28:14:010801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 table:number-columns-spanned="3" table:number-rows-spanned="1">
            <text:p>28:14:0108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 table:number-columns-spanned="3" table:number-rows-spanned="1">
            <text:p>28:14:01080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 table:number-columns-spanned="3" table:number-rows-spanned="1">
            <text:p>28:14:01080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 table:number-columns-spanned="3" table:number-rows-spanned="1">
            <text:p>28:14:01080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 table:number-columns-spanned="3" table:number-rows-spanned="1">
            <text:p>28:14:01080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 table:number-columns-spanned="3" table:number-rows-spanned="1">
            <text:p>28:14:010803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 table:number-columns-spanned="3" table:number-rows-spanned="1">
            <text:p>28:14:010803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 table:number-columns-spanned="3" table:number-rows-spanned="1">
            <text:p>28:14:01080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 table:number-columns-spanned="3" table:number-rows-spanned="1">
            <text:p>28:14:010803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 table:number-columns-spanned="3" table:number-rows-spanned="1">
            <text:p>28:14:010803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 table:number-columns-spanned="3" table:number-rows-spanned="1">
            <text:p>28:14:01080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 table:number-columns-spanned="3" table:number-rows-spanned="1">
            <text:p>28:14:01080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 table:number-columns-spanned="3" table:number-rows-spanned="1">
            <text:p>28:14:01080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 table:number-columns-spanned="3" table:number-rows-spanned="1">
            <text:p>28:14:01080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 table:number-columns-spanned="3" table:number-rows-spanned="1">
            <text:p>28:14:010803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 table:number-columns-spanned="3" table:number-rows-spanned="1">
            <text:p>28:14:0108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 table:number-columns-spanned="3" table:number-rows-spanned="1">
            <text:p>28:14:010803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 table:number-columns-spanned="3" table:number-rows-spanned="1">
            <text:p>28:14:01080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 table:number-columns-spanned="3" table:number-rows-spanned="1">
            <text:p>28:14:010803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 table:number-columns-spanned="3" table:number-rows-spanned="1">
            <text:p>28:14:01080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 table:number-columns-spanned="3" table:number-rows-spanned="1">
            <text:p>28:14:01080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 table:number-columns-spanned="3" table:number-rows-spanned="1">
            <text:p>28:14:0108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 table:number-columns-spanned="3" table:number-rows-spanned="1">
            <text:p>28:14:01080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 table:number-columns-spanned="3" table:number-rows-spanned="1">
            <text:p>28:14:01080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 table:number-columns-spanned="3" table:number-rows-spanned="1">
            <text:p>28:14:01090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 table:number-columns-spanned="3" table:number-rows-spanned="1">
            <text:p>28:14:01090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 table:number-columns-spanned="3" table:number-rows-spanned="1">
            <text:p>28:14:0109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 table:number-columns-spanned="3" table:number-rows-spanned="1">
            <text:p>28:14:0109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 table:number-columns-spanned="3" table:number-rows-spanned="1">
            <text:p>28:14:01090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 table:number-columns-spanned="3" table:number-rows-spanned="1">
            <text:p>28:14:0109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 table:number-columns-spanned="3" table:number-rows-spanned="1">
            <text:p>28:14:0109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 table:number-columns-spanned="3" table:number-rows-spanned="1">
            <text:p>28:14:0109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 table:number-columns-spanned="3" table:number-rows-spanned="1">
            <text:p>28:14:0109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 table:number-columns-spanned="3" table:number-rows-spanned="1">
            <text:p>28:14:0109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 table:number-columns-spanned="3" table:number-rows-spanned="1">
            <text:p>28:14:01090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 table:number-columns-spanned="3" table:number-rows-spanned="1">
            <text:p>28:14:0109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 table:number-columns-spanned="3" table:number-rows-spanned="1">
            <text:p>28:14:0109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 table:number-columns-spanned="3" table:number-rows-spanned="1">
            <text:p>28:14:01090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 table:number-columns-spanned="3" table:number-rows-spanned="1">
            <text:p>28:14:01090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 table:number-columns-spanned="3" table:number-rows-spanned="1">
            <text:p>28:14:01090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 table:number-columns-spanned="3" table:number-rows-spanned="1">
            <text:p>28:14:01090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 table:number-columns-spanned="3" table:number-rows-spanned="1">
            <text:p>28:14:01090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 table:number-columns-spanned="3" table:number-rows-spanned="1">
            <text:p>28:14:01090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 table:number-columns-spanned="3" table:number-rows-spanned="1">
            <text:p>28:14:01090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 table:number-columns-spanned="3" table:number-rows-spanned="1">
            <text:p>28:14:01090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 table:number-columns-spanned="3" table:number-rows-spanned="1">
            <text:p>28:14:010902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 table:number-columns-spanned="3" table:number-rows-spanned="1">
            <text:p>28:14:01090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 table:number-columns-spanned="3" table:number-rows-spanned="1">
            <text:p>28:14:01090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 table:number-columns-spanned="3" table:number-rows-spanned="1">
            <text:p>28:14:01090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 table:number-columns-spanned="3" table:number-rows-spanned="1">
            <text:p>28:14:01090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 table:number-columns-spanned="3" table:number-rows-spanned="1">
            <text:p>28:14:010902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 table:number-columns-spanned="3" table:number-rows-spanned="1">
            <text:p>28:14:01090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 table:number-columns-spanned="3" table:number-rows-spanned="1">
            <text:p>28:14:01090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 table:number-columns-spanned="3" table:number-rows-spanned="1">
            <text:p>28:14:01090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 table:number-columns-spanned="3" table:number-rows-spanned="1">
            <text:p>28:14:01090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 table:number-columns-spanned="3" table:number-rows-spanned="1">
            <text:p>28:14:0109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 table:number-columns-spanned="3" table:number-rows-spanned="1">
            <text:p>28:14:01090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 table:number-columns-spanned="3" table:number-rows-spanned="1">
            <text:p>28:14:01090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 table:number-columns-spanned="3" table:number-rows-spanned="1">
            <text:p>28:14:01090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 table:number-columns-spanned="3" table:number-rows-spanned="1">
            <text:p>28:14:01090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 table:number-columns-spanned="3" table:number-rows-spanned="1">
            <text:p>28:14:01090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 table:number-columns-spanned="3" table:number-rows-spanned="1">
            <text:p>28:14:0109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 table:number-columns-spanned="3" table:number-rows-spanned="1">
            <text:p>28:14:01090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 table:number-columns-spanned="3" table:number-rows-spanned="1">
            <text:p>28:14:01090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 table:number-columns-spanned="3" table:number-rows-spanned="1">
            <text:p>28:14:01090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 table:number-columns-spanned="3" table:number-rows-spanned="1">
            <text:p>28:14:01090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 table:number-columns-spanned="3" table:number-rows-spanned="1">
            <text:p>28:14:0109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 table:number-columns-spanned="3" table:number-rows-spanned="1">
            <text:p>28:14:010904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 table:number-columns-spanned="3" table:number-rows-spanned="1">
            <text:p>28:14:01090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 table:number-columns-spanned="3" table:number-rows-spanned="1">
            <text:p>28:14:010904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 table:number-columns-spanned="3" table:number-rows-spanned="1">
            <text:p>28:14:010904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 table:number-columns-spanned="3" table:number-rows-spanned="1">
            <text:p>28:14:01090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 table:number-columns-spanned="3" table:number-rows-spanned="1">
            <text:p>28:14:0109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 table:number-columns-spanned="3" table:number-rows-spanned="1">
            <text:p>28:14:01090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 table:number-columns-spanned="3" table:number-rows-spanned="1">
            <text:p>28:14:01090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 table:number-columns-spanned="3" table:number-rows-spanned="1">
            <text:p>28:14:0109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 table:number-columns-spanned="3" table:number-rows-spanned="1">
            <text:p>28:14:01090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 table:number-columns-spanned="3" table:number-rows-spanned="1">
            <text:p>28:14:01090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 table:number-columns-spanned="3" table:number-rows-spanned="1">
            <text:p>28:14:01090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 table:number-columns-spanned="3" table:number-rows-spanned="1">
            <text:p>28:14:01090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 table:number-columns-spanned="3" table:number-rows-spanned="1">
            <text:p>28:14:01090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 table:number-columns-spanned="3" table:number-rows-spanned="1">
            <text:p>28:14:010906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 table:number-columns-spanned="3" table:number-rows-spanned="1">
            <text:p>28:14:010906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 table:number-columns-spanned="3" table:number-rows-spanned="1">
            <text:p>28:14:010906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 table:number-columns-spanned="3" table:number-rows-spanned="1">
            <text:p>28:14:010906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 table:number-columns-spanned="3" table:number-rows-spanned="1">
            <text:p>28:14:010906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 table:number-columns-spanned="3" table:number-rows-spanned="1">
            <text:p>28:14:010906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 table:number-columns-spanned="3" table:number-rows-spanned="1">
            <text:p>28:14:010906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 table:number-columns-spanned="3" table:number-rows-spanned="1">
            <text:p>28:14:010906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 table:number-columns-spanned="3" table:number-rows-spanned="1">
            <text:p>28:14:010907:8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 table:number-columns-spanned="3" table:number-rows-spanned="1">
            <text:p>28:14:01100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 table:number-columns-spanned="3" table:number-rows-spanned="1">
            <text:p>28:14:0110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 table:number-columns-spanned="3" table:number-rows-spanned="1">
            <text:p>28:14:0110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 table:number-columns-spanned="3" table:number-rows-spanned="1">
            <text:p>28:14:01100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 table:number-columns-spanned="3" table:number-rows-spanned="1">
            <text:p>28:14:0110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 table:number-columns-spanned="3" table:number-rows-spanned="1">
            <text:p>28:14:0110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 table:number-columns-spanned="3" table:number-rows-spanned="1">
            <text:p>28:14:0110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 table:number-columns-spanned="3" table:number-rows-spanned="1">
            <text:p>28:14:01100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 table:number-columns-spanned="3" table:number-rows-spanned="1">
            <text:p>28:14:01100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 table:number-columns-spanned="3" table:number-rows-spanned="1">
            <text:p>28:14:01100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 table:number-columns-spanned="3" table:number-rows-spanned="1">
            <text:p>28:14:011002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 table:number-columns-spanned="3" table:number-rows-spanned="1">
            <text:p>28:14:011002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 table:number-columns-spanned="3" table:number-rows-spanned="1">
            <text:p>28:14:011002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 table:number-columns-spanned="3" table:number-rows-spanned="1">
            <text:p>28:14:011002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 table:number-columns-spanned="3" table:number-rows-spanned="1">
            <text:p>28:14:011002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 table:number-columns-spanned="3" table:number-rows-spanned="1">
            <text:p>28:14:011002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 table:number-columns-spanned="3" table:number-rows-spanned="1">
            <text:p>28:14:011002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 table:number-columns-spanned="3" table:number-rows-spanned="1">
            <text:p>28:14:0111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 table:number-columns-spanned="3" table:number-rows-spanned="1">
            <text:p>28:14:01110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 table:number-columns-spanned="3" table:number-rows-spanned="1">
            <text:p>28:14:01110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 table:number-columns-spanned="3" table:number-rows-spanned="1">
            <text:p>28:14:0111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 table:number-columns-spanned="3" table:number-rows-spanned="1">
            <text:p>28:14:011101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 table:number-columns-spanned="3" table:number-rows-spanned="1">
            <text:p>28:14:011101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 table:number-columns-spanned="3" table:number-rows-spanned="1">
            <text:p>28:14:01110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 table:number-columns-spanned="3" table:number-rows-spanned="1">
            <text:p>28:14:01110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 table:number-columns-spanned="3" table:number-rows-spanned="1">
            <text:p>28:14:01110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 table:number-columns-spanned="3" table:number-rows-spanned="1">
            <text:p>28:14:01110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 table:number-columns-spanned="3" table:number-rows-spanned="1">
            <text:p>28:14:01110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 table:number-columns-spanned="3" table:number-rows-spanned="1">
            <text:p>28:14:011107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 table:number-columns-spanned="3" table:number-rows-spanned="1">
            <text:p>28:14:011107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 table:number-columns-spanned="3" table:number-rows-spanned="1">
            <text:p>28:14:011107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 table:number-columns-spanned="3" table:number-rows-spanned="1">
            <text:p>28:14:011107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 table:number-columns-spanned="3" table:number-rows-spanned="1">
            <text:p>28:14:011107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 table:number-columns-spanned="3" table:number-rows-spanned="1">
            <text:p>28:14:011107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 table:number-columns-spanned="3" table:number-rows-spanned="1">
            <text:p>28:14:011107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 table:number-columns-spanned="3" table:number-rows-spanned="1">
            <text:p>28:14:011107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 table:number-columns-spanned="3" table:number-rows-spanned="1">
            <text:p>28:14:011107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 table:number-columns-spanned="3" table:number-rows-spanned="1">
            <text:p>28:14:011107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 table:number-columns-spanned="3" table:number-rows-spanned="1">
            <text:p>28:14:011107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 table:number-columns-spanned="3" table:number-rows-spanned="1">
            <text:p>28:14:011107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 table:number-columns-spanned="3" table:number-rows-spanned="1">
            <text:p>28:14:011107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 table:number-columns-spanned="3" table:number-rows-spanned="1">
            <text:p>28:14:011107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 table:number-columns-spanned="3" table:number-rows-spanned="1">
            <text:p>28:14:011107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 table:number-columns-spanned="3" table:number-rows-spanned="1">
            <text:p>28:14:011107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 table:number-columns-spanned="3" table:number-rows-spanned="1">
            <text:p>28:14:011107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 table:number-columns-spanned="3" table:number-rows-spanned="1">
            <text:p>28:14:011107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 table:number-columns-spanned="3" table:number-rows-spanned="1">
            <text:p>28:14:011107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 table:number-columns-spanned="3" table:number-rows-spanned="1">
            <text:p>28:14:011107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 table:number-columns-spanned="3" table:number-rows-spanned="1">
            <text:p>28:14:011107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 table:number-columns-spanned="3" table:number-rows-spanned="1">
            <text:p>28:14:011107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 table:number-columns-spanned="3" table:number-rows-spanned="1">
            <text:p>28:14:011107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 table:number-columns-spanned="3" table:number-rows-spanned="1">
            <text:p>28:14:011107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 table:number-columns-spanned="3" table:number-rows-spanned="1">
            <text:p>28:14:011107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 table:number-columns-spanned="3" table:number-rows-spanned="1">
            <text:p>28:14:011107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 table:number-columns-spanned="3" table:number-rows-spanned="1">
            <text:p>28:14:011107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 table:number-columns-spanned="3" table:number-rows-spanned="1">
            <text:p>28:14:011107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 table:number-columns-spanned="3" table:number-rows-spanned="1">
            <text:p>28:14:011107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 table:number-columns-spanned="3" table:number-rows-spanned="1">
            <text:p>28:14:011107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 table:number-columns-spanned="3" table:number-rows-spanned="1">
            <text:p>28:14:011107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 table:number-columns-spanned="3" table:number-rows-spanned="1">
            <text:p>28:14:011107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 table:number-columns-spanned="3" table:number-rows-spanned="1">
            <text:p>28:14:011107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 table:number-columns-spanned="3" table:number-rows-spanned="1">
            <text:p>28:14:011107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 table:number-columns-spanned="3" table:number-rows-spanned="1">
            <text:p>28:14:011107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 table:number-columns-spanned="3" table:number-rows-spanned="1">
            <text:p>28:14:011107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 table:number-columns-spanned="3" table:number-rows-spanned="1">
            <text:p>28:14:011107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 table:number-columns-spanned="3" table:number-rows-spanned="1">
            <text:p>28:14:011110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 table:number-columns-spanned="3" table:number-rows-spanned="1">
            <text:p>28:14:01111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 table:number-columns-spanned="3" table:number-rows-spanned="1">
            <text:p>28:14:01111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 table:number-columns-spanned="3" table:number-rows-spanned="1">
            <text:p>28:14:01111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 table:number-columns-spanned="3" table:number-rows-spanned="1">
            <text:p>28:14:0112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 table:number-columns-spanned="3" table:number-rows-spanned="1">
            <text:p>28:14:01120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 table:number-columns-spanned="3" table:number-rows-spanned="1">
            <text:p>28:14:01120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 table:number-columns-spanned="3" table:number-rows-spanned="1">
            <text:p>28:14:0112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 table:number-columns-spanned="3" table:number-rows-spanned="1">
            <text:p>28:14:0112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 table:number-columns-spanned="3" table:number-rows-spanned="1">
            <text:p>28:14:01120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 table:number-columns-spanned="3" table:number-rows-spanned="1">
            <text:p>28:14:01120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 table:number-columns-spanned="3" table:number-rows-spanned="1">
            <text:p>28:14:011201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 table:number-columns-spanned="3" table:number-rows-spanned="1">
            <text:p>28:14:01120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 table:number-columns-spanned="3" table:number-rows-spanned="1">
            <text:p>28:14:0112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 table:number-columns-spanned="3" table:number-rows-spanned="1">
            <text:p>28:14:01120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 table:number-columns-spanned="3" table:number-rows-spanned="1">
            <text:p>28:14:01120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 table:number-columns-spanned="3" table:number-rows-spanned="1">
            <text:p>28:14:0112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 table:number-columns-spanned="3" table:number-rows-spanned="1">
            <text:p>28:14:01120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 table:number-columns-spanned="3" table:number-rows-spanned="1">
            <text:p>28:14:011201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 table:number-columns-spanned="3" table:number-rows-spanned="1">
            <text:p>28:14:011201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 table:number-columns-spanned="3" table:number-rows-spanned="1">
            <text:p>28:14:011201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 table:number-columns-spanned="3" table:number-rows-spanned="1">
            <text:p>28:14:011201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 table:number-columns-spanned="3" table:number-rows-spanned="1">
            <text:p>28:14:011201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 table:number-columns-spanned="3" table:number-rows-spanned="1">
            <text:p>28:14:011201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 table:number-columns-spanned="3" table:number-rows-spanned="1">
            <text:p>28:14:0112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 table:number-columns-spanned="3" table:number-rows-spanned="1">
            <text:p>28:14:011201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 table:number-columns-spanned="3" table:number-rows-spanned="1">
            <text:p>28:14:011201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 table:number-columns-spanned="3" table:number-rows-spanned="1">
            <text:p>28:14:0112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 table:number-columns-spanned="3" table:number-rows-spanned="1">
            <text:p>28:14:0112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 table:number-columns-spanned="3" table:number-rows-spanned="1">
            <text:p>28:14:0112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 table:number-columns-spanned="3" table:number-rows-spanned="1">
            <text:p>28:14:01120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 table:number-columns-spanned="3" table:number-rows-spanned="1">
            <text:p>28:14:01120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 table:number-columns-spanned="3" table:number-rows-spanned="1">
            <text:p>28:14:011205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 table:number-columns-spanned="3" table:number-rows-spanned="1">
            <text:p>28:14:0112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 table:number-columns-spanned="3" table:number-rows-spanned="1">
            <text:p>28:14:011205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 table:number-columns-spanned="3" table:number-rows-spanned="1">
            <text:p>28:14:01120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 table:number-columns-spanned="3" table:number-rows-spanned="1">
            <text:p>28:14:011205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 table:number-columns-spanned="3" table:number-rows-spanned="1">
            <text:p>28:14:011205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 table:number-columns-spanned="3" table:number-rows-spanned="1">
            <text:p>28:14:01120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 table:number-columns-spanned="3" table:number-rows-spanned="1">
            <text:p>28:14:01120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 table:number-columns-spanned="3" table:number-rows-spanned="1">
            <text:p>28:14:011205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 table:number-columns-spanned="3" table:number-rows-spanned="1">
            <text:p>28:14:011205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 table:number-columns-spanned="3" table:number-rows-spanned="1">
            <text:p>28:14:011205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 table:number-columns-spanned="3" table:number-rows-spanned="1">
            <text:p>28:14:011205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 table:number-columns-spanned="3" table:number-rows-spanned="1">
            <text:p>28:14:011205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 table:number-columns-spanned="3" table:number-rows-spanned="1">
            <text:p>28:14:011205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 table:number-columns-spanned="3" table:number-rows-spanned="1">
            <text:p>28:14:011205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 table:number-columns-spanned="3" table:number-rows-spanned="1">
            <text:p>28:14:011205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 table:number-columns-spanned="3" table:number-rows-spanned="1">
            <text:p>28:14:0112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 table:number-columns-spanned="3" table:number-rows-spanned="1">
            <text:p>28:14:0113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 table:number-columns-spanned="3" table:number-rows-spanned="1">
            <text:p>28:14:011302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 table:number-columns-spanned="3" table:number-rows-spanned="1">
            <text:p>28:14:011302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 table:number-columns-spanned="3" table:number-rows-spanned="1">
            <text:p>28:14:011302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 table:number-columns-spanned="3" table:number-rows-spanned="1">
            <text:p>28:14:011302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 table:number-columns-spanned="3" table:number-rows-spanned="1">
            <text:p>28:14:01130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 table:number-columns-spanned="3" table:number-rows-spanned="1">
            <text:p>28:14:011302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 table:number-columns-spanned="3" table:number-rows-spanned="1">
            <text:p>28:14:011302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 table:number-columns-spanned="3" table:number-rows-spanned="1">
            <text:p>28:14:01130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 table:number-columns-spanned="3" table:number-rows-spanned="1">
            <text:p>28:14:01130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 table:number-columns-spanned="3" table:number-rows-spanned="1">
            <text:p>28:14:011302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 table:number-columns-spanned="3" table:number-rows-spanned="1">
            <text:p>28:14:01130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 table:number-columns-spanned="3" table:number-rows-spanned="1">
            <text:p>28:14:011302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 table:number-columns-spanned="3" table:number-rows-spanned="1">
            <text:p>28:14:011302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 table:number-columns-spanned="3" table:number-rows-spanned="1">
            <text:p>28:14:011302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 table:number-columns-spanned="3" table:number-rows-spanned="1">
            <text:p>28:14:011302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 table:number-columns-spanned="3" table:number-rows-spanned="1">
            <text:p>28:14:011302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 table:number-columns-spanned="3" table:number-rows-spanned="1">
            <text:p>28:14:01130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 table:number-columns-spanned="3" table:number-rows-spanned="1">
            <text:p>28:14:011302: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 table:number-columns-spanned="3" table:number-rows-spanned="1">
            <text:p>28:14:011302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 table:number-columns-spanned="3" table:number-rows-spanned="1">
            <text:p>28:14:011302:1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 table:number-columns-spanned="3" table:number-rows-spanned="1">
            <text:p>28:14:011302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 table:number-columns-spanned="3" table:number-rows-spanned="1">
            <text:p>28:14:011302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 table:number-columns-spanned="3" table:number-rows-spanned="1">
            <text:p>28:14:011302:1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 table:number-columns-spanned="3" table:number-rows-spanned="1">
            <text:p>28:14:0113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 table:number-columns-spanned="3" table:number-rows-spanned="1">
            <text:p>28:14:01130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 table:number-columns-spanned="3" table:number-rows-spanned="1">
            <text:p>28:14:011302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 table:number-columns-spanned="3" table:number-rows-spanned="1">
            <text:p>28:14:011302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 table:number-columns-spanned="3" table:number-rows-spanned="1">
            <text:p>28:14:011302: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 table:number-columns-spanned="3" table:number-rows-spanned="1">
            <text:p>28:14:011302: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 table:number-columns-spanned="3" table:number-rows-spanned="1">
            <text:p>28:14:011302: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 table:number-columns-spanned="3" table:number-rows-spanned="1">
            <text:p>28:14:011302:2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 table:number-columns-spanned="3" table:number-rows-spanned="1">
            <text:p>28:14:011302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 table:number-columns-spanned="3" table:number-rows-spanned="1">
            <text:p>28:14:011302: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 table:number-columns-spanned="3" table:number-rows-spanned="1">
            <text:p>28:14:011302: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 table:number-columns-spanned="3" table:number-rows-spanned="1">
            <text:p>28:14:011302: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 table:number-columns-spanned="3" table:number-rows-spanned="1">
            <text:p>28:14:011302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 table:number-columns-spanned="3" table:number-rows-spanned="1">
            <text:p>28:14:011302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 table:number-columns-spanned="3" table:number-rows-spanned="1">
            <text:p>28:14:011302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 table:number-columns-spanned="3" table:number-rows-spanned="1">
            <text:p>28:14:011302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 table:number-columns-spanned="3" table:number-rows-spanned="1">
            <text:p>28:14:011302:2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 table:number-columns-spanned="3" table:number-rows-spanned="1">
            <text:p>28:14:011302:2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 table:number-columns-spanned="3" table:number-rows-spanned="1">
            <text:p>28:14:011302:2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 table:number-columns-spanned="3" table:number-rows-spanned="1">
            <text:p>28:14:011302: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 table:number-columns-spanned="3" table:number-rows-spanned="1">
            <text:p>28:14:011302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 table:number-columns-spanned="3" table:number-rows-spanned="1">
            <text:p>28:14:011302: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 table:number-columns-spanned="3" table:number-rows-spanned="1">
            <text:p>28:14:011302:2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 table:number-columns-spanned="3" table:number-rows-spanned="1">
            <text:p>28:14:011302:2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 table:number-columns-spanned="3" table:number-rows-spanned="1">
            <text:p>28:14:01130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 table:number-columns-spanned="3" table:number-rows-spanned="1">
            <text:p>28:14:01130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 table:number-columns-spanned="3" table:number-rows-spanned="1">
            <text:p>28:14:011302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 table:number-columns-spanned="3" table:number-rows-spanned="1">
            <text:p>28:14:011302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 table:number-columns-spanned="3" table:number-rows-spanned="1">
            <text:p>28:14:011302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 table:number-columns-spanned="3" table:number-rows-spanned="1">
            <text:p>28:14:011302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 table:number-columns-spanned="3" table:number-rows-spanned="1">
            <text:p>28:14:011302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 table:number-columns-spanned="3" table:number-rows-spanned="1">
            <text:p>28:14:011302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 table:number-columns-spanned="3" table:number-rows-spanned="1">
            <text:p>28:14:011302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 table:number-columns-spanned="3" table:number-rows-spanned="1">
            <text:p>28:14:011303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 table:number-columns-spanned="3" table:number-rows-spanned="1">
            <text:p>28:14:011303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 table:number-columns-spanned="3" table:number-rows-spanned="1">
            <text:p>28:14:011303: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 table:number-columns-spanned="3" table:number-rows-spanned="1">
            <text:p>28:14:011303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 table:number-columns-spanned="3" table:number-rows-spanned="1">
            <text:p>28:14:0113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 table:number-columns-spanned="3" table:number-rows-spanned="1">
            <text:p>28:14:0114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 table:number-columns-spanned="3" table:number-rows-spanned="1">
            <text:p>28:14:0114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 table:number-columns-spanned="3" table:number-rows-spanned="1">
            <text:p>28:14:0114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 table:number-columns-spanned="3" table:number-rows-spanned="1">
            <text:p>28:14:011401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 table:number-columns-spanned="3" table:number-rows-spanned="1">
            <text:p>28:14:01140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 table:number-columns-spanned="3" table:number-rows-spanned="1">
            <text:p>28:14:01140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 table:number-columns-spanned="3" table:number-rows-spanned="1">
            <text:p>28:14:01140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 table:number-columns-spanned="3" table:number-rows-spanned="1">
            <text:p>28:14:01140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 table:number-columns-spanned="3" table:number-rows-spanned="1">
            <text:p>28:14:01140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 table:number-columns-spanned="3" table:number-rows-spanned="1">
            <text:p>28:14:01140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 table:number-columns-spanned="3" table:number-rows-spanned="1">
            <text:p>28:14:01140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 table:number-columns-spanned="3" table:number-rows-spanned="1">
            <text:p>28:14:01140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 table:number-columns-spanned="3" table:number-rows-spanned="1">
            <text:p>28:14:01140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 table:number-columns-spanned="3" table:number-rows-spanned="1">
            <text:p>28:14:01140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 table:number-columns-spanned="3" table:number-rows-spanned="1">
            <text:p>28:14:01140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 table:number-columns-spanned="3" table:number-rows-spanned="1">
            <text:p>28:14:011402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 table:number-columns-spanned="3" table:number-rows-spanned="1">
            <text:p>28:14:011402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 table:number-columns-spanned="3" table:number-rows-spanned="1">
            <text:p>28:14:011402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 table:number-columns-spanned="3" table:number-rows-spanned="1">
            <text:p>28:14:011402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 table:number-columns-spanned="3" table:number-rows-spanned="1">
            <text:p>28:14:011402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 table:number-columns-spanned="3" table:number-rows-spanned="1">
            <text:p>28:14:011402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 table:number-columns-spanned="3" table:number-rows-spanned="1">
            <text:p>28:14:011402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 table:number-columns-spanned="3" table:number-rows-spanned="1">
            <text:p>28:14:011402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 table:number-columns-spanned="3" table:number-rows-spanned="1">
            <text:p>28:14:011402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 table:number-columns-spanned="3" table:number-rows-spanned="1">
            <text:p>28:14:01140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 table:number-columns-spanned="3" table:number-rows-spanned="1">
            <text:p>28:14:0114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 table:number-columns-spanned="3" table:number-rows-spanned="1">
            <text:p>28:14:01140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 table:number-columns-spanned="3" table:number-rows-spanned="1">
            <text:p>28:14:01140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 table:number-columns-spanned="3" table:number-rows-spanned="1">
            <text:p>28:14:011403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 table:number-columns-spanned="3" table:number-rows-spanned="1">
            <text:p>28:14:01140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 table:number-columns-spanned="3" table:number-rows-spanned="1">
            <text:p>28:14:011403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 table:number-columns-spanned="3" table:number-rows-spanned="1">
            <text:p>28:14:01140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 table:number-columns-spanned="3" table:number-rows-spanned="1">
            <text:p>28:14:011403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 table:number-columns-spanned="3" table:number-rows-spanned="1">
            <text:p>28:14:011403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 table:number-columns-spanned="3" table:number-rows-spanned="1">
            <text:p>28:14:0114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 table:number-columns-spanned="3" table:number-rows-spanned="1">
            <text:p>28:14:011403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 table:number-columns-spanned="3" table:number-rows-spanned="1">
            <text:p>28:14:011403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 table:number-columns-spanned="3" table:number-rows-spanned="1">
            <text:p>28:14:011403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 table:number-columns-spanned="3" table:number-rows-spanned="1">
            <text:p>28:14:01140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 table:number-columns-spanned="3" table:number-rows-spanned="1">
            <text:p>28:14:011407:3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 table:number-columns-spanned="3" table:number-rows-spanned="1">
            <text:p>28:14:01140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 table:number-columns-spanned="3" table:number-rows-spanned="1">
            <text:p>28:14:01140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 table:number-columns-spanned="3" table:number-rows-spanned="1">
            <text:p>28:14:01140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 table:number-columns-spanned="3" table:number-rows-spanned="1">
            <text:p>28:14:011408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 table:number-columns-spanned="3" table:number-rows-spanned="1">
            <text:p>28:14:01140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 table:number-columns-spanned="3" table:number-rows-spanned="1">
            <text:p>28:14:011408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 table:number-columns-spanned="3" table:number-rows-spanned="1">
            <text:p>28:14:011408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 table:number-columns-spanned="3" table:number-rows-spanned="1">
            <text:p>28:14:011408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 table:number-columns-spanned="3" table:number-rows-spanned="1">
            <text:p>28:14:011408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 table:number-columns-spanned="3" table:number-rows-spanned="1">
            <text:p>28:14:011408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 table:number-columns-spanned="3" table:number-rows-spanned="1">
            <text:p>28:14:011408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 table:number-columns-spanned="3" table:number-rows-spanned="1">
            <text:p>28:14:011408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 table:number-columns-spanned="3" table:number-rows-spanned="1">
            <text:p>28:14:01140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 table:number-columns-spanned="3" table:number-rows-spanned="1">
            <text:p>28:14:0115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 table:number-columns-spanned="3" table:number-rows-spanned="1">
            <text:p>28:14:0115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 table:number-columns-spanned="3" table:number-rows-spanned="1">
            <text:p>28:14:0115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 table:number-columns-spanned="3" table:number-rows-spanned="1">
            <text:p>28:14:0115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 table:number-columns-spanned="3" table:number-rows-spanned="1">
            <text:p>28:14:01150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 table:number-columns-spanned="3" table:number-rows-spanned="1">
            <text:p>28:14:0115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 table:number-columns-spanned="3" table:number-rows-spanned="1">
            <text:p>28:14:0115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 table:number-columns-spanned="3" table:number-rows-spanned="1">
            <text:p>28:14:01150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 table:number-columns-spanned="3" table:number-rows-spanned="1">
            <text:p>28:14:0115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 table:number-columns-spanned="3" table:number-rows-spanned="1">
            <text:p>28:14:0115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 table:number-columns-spanned="3" table:number-rows-spanned="1">
            <text:p>28:14:0115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 table:number-columns-spanned="3" table:number-rows-spanned="1">
            <text:p>28:14:0115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 table:number-columns-spanned="3" table:number-rows-spanned="1">
            <text:p>28:14:01150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 table:number-columns-spanned="3" table:number-rows-spanned="1">
            <text:p>28:14:01150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 table:number-columns-spanned="3" table:number-rows-spanned="1">
            <text:p>28:14:01150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 table:number-columns-spanned="3" table:number-rows-spanned="1">
            <text:p>28:14:0115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 table:number-columns-spanned="3" table:number-rows-spanned="1">
            <text:p>28:14:0115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 table:number-columns-spanned="3" table:number-rows-spanned="1">
            <text:p>28:14:01150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 table:number-columns-spanned="3" table:number-rows-spanned="1">
            <text:p>28:14:01150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 table:number-columns-spanned="3" table:number-rows-spanned="1">
            <text:p>28:14:0115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 table:number-columns-spanned="3" table:number-rows-spanned="1">
            <text:p>28:14:01150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 table:number-columns-spanned="3" table:number-rows-spanned="1">
            <text:p>28:14:0115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 table:number-columns-spanned="3" table:number-rows-spanned="1">
            <text:p>28:14:0115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 table:number-columns-spanned="3" table:number-rows-spanned="1">
            <text:p>28:14:01150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 table:number-columns-spanned="3" table:number-rows-spanned="1">
            <text:p>28:14:011503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 table:number-columns-spanned="3" table:number-rows-spanned="1">
            <text:p>28:14:011503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 table:number-columns-spanned="3" table:number-rows-spanned="1">
            <text:p>28:14:01150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 table:number-columns-spanned="3" table:number-rows-spanned="1">
            <text:p>28:14:011503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 table:number-columns-spanned="3" table:number-rows-spanned="1">
            <text:p>28:14:011503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 table:number-columns-spanned="3" table:number-rows-spanned="1">
            <text:p>28:14:011503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 table:number-columns-spanned="3" table:number-rows-spanned="1">
            <text:p>28:14:011503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 table:number-columns-spanned="3" table:number-rows-spanned="1">
            <text:p>28:14:011503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 table:number-columns-spanned="3" table:number-rows-spanned="1">
            <text:p>28:14:011503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 table:number-columns-spanned="3" table:number-rows-spanned="1">
            <text:p>28:14:011503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 table:number-columns-spanned="3" table:number-rows-spanned="1">
            <text:p>28:14:011503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 table:number-columns-spanned="3" table:number-rows-spanned="1">
            <text:p>28:14:011503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 table:number-columns-spanned="3" table:number-rows-spanned="1">
            <text:p>28:14:011503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 table:number-columns-spanned="3" table:number-rows-spanned="1">
            <text:p>28:14:011503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 table:number-columns-spanned="3" table:number-rows-spanned="1">
            <text:p>28:14:011503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 table:number-columns-spanned="3" table:number-rows-spanned="1">
            <text:p>28:14:011503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 table:number-columns-spanned="3" table:number-rows-spanned="1">
            <text:p>28:14:011503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 table:number-columns-spanned="3" table:number-rows-spanned="1">
            <text:p>28:14:011503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 table:number-columns-spanned="3" table:number-rows-spanned="1">
            <text:p>28:14:011503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 table:number-columns-spanned="3" table:number-rows-spanned="1">
            <text:p>28:14:011503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 table:number-columns-spanned="3" table:number-rows-spanned="1">
            <text:p>28:14:01150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 table:number-columns-spanned="3" table:number-rows-spanned="1">
            <text:p>28:14:011503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 table:number-columns-spanned="3" table:number-rows-spanned="1">
            <text:p>28:14:011503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 table:number-columns-spanned="3" table:number-rows-spanned="1">
            <text:p>28:14:011503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 table:number-columns-spanned="3" table:number-rows-spanned="1">
            <text:p>28:14:011503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 table:number-columns-spanned="3" table:number-rows-spanned="1">
            <text:p>28:14:011503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 table:number-columns-spanned="3" table:number-rows-spanned="1">
            <text:p>28:14:011503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 table:number-columns-spanned="3" table:number-rows-spanned="1">
            <text:p>28:14:01150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 table:number-columns-spanned="3" table:number-rows-spanned="1">
            <text:p>28:14:01150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 table:number-columns-spanned="3" table:number-rows-spanned="1">
            <text:p>28:14:01150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 table:number-columns-spanned="3" table:number-rows-spanned="1">
            <text:p>28:14:01150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 table:number-columns-spanned="3" table:number-rows-spanned="1">
            <text:p>28:14:0115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 table:number-columns-spanned="3" table:number-rows-spanned="1">
            <text:p>28:14:0115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 table:number-columns-spanned="3" table:number-rows-spanned="1">
            <text:p>28:14:01150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 table:number-columns-spanned="3" table:number-rows-spanned="1">
            <text:p>28:14:01150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 table:number-columns-spanned="3" table:number-rows-spanned="1">
            <text:p>28:14:01150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 table:number-columns-spanned="3" table:number-rows-spanned="1">
            <text:p>28:14:01150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 table:number-columns-spanned="3" table:number-rows-spanned="1">
            <text:p>28:14:01150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 table:number-columns-spanned="3" table:number-rows-spanned="1">
            <text:p>28:14:01150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 table:number-columns-spanned="3" table:number-rows-spanned="1">
            <text:p>28:14:01150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 table:number-columns-spanned="3" table:number-rows-spanned="1">
            <text:p>28:14:01150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 table:number-columns-spanned="3" table:number-rows-spanned="1">
            <text:p>28:14:011504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 table:number-columns-spanned="3" table:number-rows-spanned="1">
            <text:p>28:14:01150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 table:number-columns-spanned="3" table:number-rows-spanned="1">
            <text:p>28:14:01150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 table:number-columns-spanned="3" table:number-rows-spanned="1">
            <text:p>28:14:01150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 table:number-columns-spanned="3" table:number-rows-spanned="1">
            <text:p>28:14:01150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 table:number-columns-spanned="3" table:number-rows-spanned="1">
            <text:p>28:14:011512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 table:number-columns-spanned="3" table:number-rows-spanned="1">
            <text:p>28:14:011512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 table:number-columns-spanned="3" table:number-rows-spanned="1">
            <text:p>28:14:011512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 table:number-columns-spanned="3" table:number-rows-spanned="1">
            <text:p>28:14:011512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 table:number-columns-spanned="3" table:number-rows-spanned="1">
            <text:p>28:14:011512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 table:number-columns-spanned="3" table:number-rows-spanned="1">
            <text:p>28:14:011512: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 table:number-columns-spanned="3" table:number-rows-spanned="1">
            <text:p>28:14:011512:2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 table:number-columns-spanned="3" table:number-rows-spanned="1">
            <text:p>28:14:011512:2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 table:number-columns-spanned="3" table:number-rows-spanned="1">
            <text:p>28:14:011512:2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 table:number-columns-spanned="3" table:number-rows-spanned="1">
            <text:p>28:14:011512:2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 table:number-columns-spanned="3" table:number-rows-spanned="1">
            <text:p>28:14:011512:2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 table:number-columns-spanned="3" table:number-rows-spanned="1">
            <text:p>28:14:011512:2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 table:number-columns-spanned="3" table:number-rows-spanned="1">
            <text:p>28:14:011512:2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 table:number-columns-spanned="3" table:number-rows-spanned="1">
            <text:p>28:14:011512:2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 table:number-columns-spanned="3" table:number-rows-spanned="1">
            <text:p>28:14:011512:2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 table:number-columns-spanned="3" table:number-rows-spanned="1">
            <text:p>28:14:011512:3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 table:number-columns-spanned="3" table:number-rows-spanned="1">
            <text:p>28:14:011512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 table:number-columns-spanned="3" table:number-rows-spanned="1">
            <text:p>28:14:011512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 table:number-columns-spanned="3" table:number-rows-spanned="1">
            <text:p>28:14:011512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 table:number-columns-spanned="3" table:number-rows-spanned="1">
            <text:p>28:14:011512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 table:number-columns-spanned="3" table:number-rows-spanned="1">
            <text:p>28:14:01151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 table:number-columns-spanned="3" table:number-rows-spanned="1">
            <text:p>28:14:01151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 table:number-columns-spanned="3" table:number-rows-spanned="1">
            <text:p>28:14:011515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 table:number-columns-spanned="3" table:number-rows-spanned="1">
            <text:p>28:14:011515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 table:number-columns-spanned="3" table:number-rows-spanned="1">
            <text:p>28:14:011515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 table:number-columns-spanned="3" table:number-rows-spanned="1">
            <text:p>28:14:011515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 table:number-columns-spanned="3" table:number-rows-spanned="1">
            <text:p>28:14:011515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 table:number-columns-spanned="3" table:number-rows-spanned="1">
            <text:p>28:14:01151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 table:number-columns-spanned="3" table:number-rows-spanned="1">
            <text:p>28:14:011515: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 table:number-columns-spanned="3" table:number-rows-spanned="1">
            <text:p>28:14:011515:2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 table:number-columns-spanned="3" table:number-rows-spanned="1">
            <text:p>28:14:011515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 table:number-columns-spanned="3" table:number-rows-spanned="1">
            <text:p>28:14:011515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 table:number-columns-spanned="3" table:number-rows-spanned="1">
            <text:p>28:14:011515: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 table:number-columns-spanned="3" table:number-rows-spanned="1">
            <text:p>28:14:011515: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 table:number-columns-spanned="3" table:number-rows-spanned="1">
            <text:p>28:14:011515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 table:number-columns-spanned="3" table:number-rows-spanned="1">
            <text:p>28:14:011515: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 table:number-columns-spanned="3" table:number-rows-spanned="1">
            <text:p>28:14:011515:2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 table:number-columns-spanned="3" table:number-rows-spanned="1">
            <text:p>28:14:011515:2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 table:number-columns-spanned="3" table:number-rows-spanned="1">
            <text:p>28:14:011515:2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 table:number-columns-spanned="3" table:number-rows-spanned="1">
            <text:p>28:14:011515:2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 table:number-columns-spanned="3" table:number-rows-spanned="1">
            <text:p>28:14:011515:2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 table:number-columns-spanned="3" table:number-rows-spanned="1">
            <text:p>28:14:011515:3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 table:number-columns-spanned="3" table:number-rows-spanned="1">
            <text:p>28:14:011515:3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 table:number-columns-spanned="3" table:number-rows-spanned="1">
            <text:p>28:14:011515: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 table:number-columns-spanned="3" table:number-rows-spanned="1">
            <text:p>28:14:011515:3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 table:number-columns-spanned="3" table:number-rows-spanned="1">
            <text:p>28:14:011515:3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 table:number-columns-spanned="3" table:number-rows-spanned="1">
            <text:p>28:14:011515:3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 table:number-columns-spanned="3" table:number-rows-spanned="1">
            <text:p>28:14:011515:3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 table:number-columns-spanned="3" table:number-rows-spanned="1">
            <text:p>28:14:01151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 table:number-columns-spanned="3" table:number-rows-spanned="1">
            <text:p>28:14:011515:3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 table:number-columns-spanned="3" table:number-rows-spanned="1">
            <text:p>28:14:011515:3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 table:number-columns-spanned="3" table:number-rows-spanned="1">
            <text:p>28:14:011515:3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 table:number-columns-spanned="3" table:number-rows-spanned="1">
            <text:p>28:14:011515:3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 table:number-columns-spanned="3" table:number-rows-spanned="1">
            <text:p>28:14:011515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 table:number-columns-spanned="3" table:number-rows-spanned="1">
            <text:p>28:14:011515:4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 table:number-columns-spanned="3" table:number-rows-spanned="1">
            <text:p>28:14:011515:4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 table:number-columns-spanned="3" table:number-rows-spanned="1">
            <text:p>28:14:011515:4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 table:number-columns-spanned="3" table:number-rows-spanned="1">
            <text:p>28:14:011515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 table:number-columns-spanned="3" table:number-rows-spanned="1">
            <text:p>28:14:011515:4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 table:number-columns-spanned="3" table:number-rows-spanned="1">
            <text:p>28:14:011515:4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 table:number-columns-spanned="3" table:number-rows-spanned="1">
            <text:p>28:14:011515:4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 table:number-columns-spanned="3" table:number-rows-spanned="1">
            <text:p>28:14:011515:5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 table:number-columns-spanned="3" table:number-rows-spanned="1">
            <text:p>28:14:011515:5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 table:number-columns-spanned="3" table:number-rows-spanned="1">
            <text:p>28:14:011515:5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 table:number-columns-spanned="3" table:number-rows-spanned="1">
            <text:p>28:14:011515:5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 table:number-columns-spanned="3" table:number-rows-spanned="1">
            <text:p>28:14:011515:5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 table:number-columns-spanned="3" table:number-rows-spanned="1">
            <text:p>28:14:011515:5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 table:number-columns-spanned="3" table:number-rows-spanned="1">
            <text:p>28:14:011515:5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 table:number-columns-spanned="3" table:number-rows-spanned="1">
            <text:p>28:14:011515:5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 table:number-columns-spanned="3" table:number-rows-spanned="1">
            <text:p>28:14:011515:5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 table:number-columns-spanned="3" table:number-rows-spanned="1">
            <text:p>28:14:011515:5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 table:number-columns-spanned="3" table:number-rows-spanned="1">
            <text:p>28:14:011515:5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 table:number-columns-spanned="3" table:number-rows-spanned="1">
            <text:p>28:14:011515:6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 table:number-columns-spanned="3" table:number-rows-spanned="1">
            <text:p>28:14:011515:6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 table:number-columns-spanned="3" table:number-rows-spanned="1">
            <text:p>28:14:011515:6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 table:number-columns-spanned="3" table:number-rows-spanned="1">
            <text:p>28:14:011515:6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 table:number-columns-spanned="3" table:number-rows-spanned="1">
            <text:p>28:14:011515:6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 table:number-columns-spanned="3" table:number-rows-spanned="1">
            <text:p>28:14:011515:6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 table:number-columns-spanned="3" table:number-rows-spanned="1">
            <text:p>28:14:01151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 table:number-columns-spanned="3" table:number-rows-spanned="1">
            <text:p>28:14:011515:6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 table:number-columns-spanned="3" table:number-rows-spanned="1">
            <text:p>28:14:011515:6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 table:number-columns-spanned="3" table:number-rows-spanned="1">
            <text:p>28:14:011515:6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 table:number-columns-spanned="3" table:number-rows-spanned="1">
            <text:p>28:14:011515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 table:number-columns-spanned="3" table:number-rows-spanned="1">
            <text:p>28:14:011516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 table:number-columns-spanned="3" table:number-rows-spanned="1">
            <text:p>28:14:011516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 table:number-columns-spanned="3" table:number-rows-spanned="1">
            <text:p>28:14:01151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 table:number-columns-spanned="3" table:number-rows-spanned="1">
            <text:p>28:14:01151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 table:number-columns-spanned="3" table:number-rows-spanned="1">
            <text:p>28:14:011516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 table:number-columns-spanned="3" table:number-rows-spanned="1">
            <text:p>28:14:011516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 table:number-columns-spanned="3" table:number-rows-spanned="1">
            <text:p>28:14:011516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 table:number-columns-spanned="3" table:number-rows-spanned="1">
            <text:p>28:14:01151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 table:number-columns-spanned="3" table:number-rows-spanned="1">
            <text:p>28:14:01151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 table:number-columns-spanned="3" table:number-rows-spanned="1">
            <text:p>28:14:011518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 table:number-columns-spanned="3" table:number-rows-spanned="1">
            <text:p>28:14:011518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 table:number-columns-spanned="3" table:number-rows-spanned="1">
            <text:p>28:14:01151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 table:number-columns-spanned="3" table:number-rows-spanned="1">
            <text:p>28:14:011519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 table:number-columns-spanned="3" table:number-rows-spanned="1">
            <text:p>28:14:011519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 table:number-columns-spanned="3" table:number-rows-spanned="1">
            <text:p>28:14:011519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 table:number-columns-spanned="3" table:number-rows-spanned="1">
            <text:p>28:14:011519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 table:number-columns-spanned="3" table:number-rows-spanned="1">
            <text:p>28:14:01152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 table:number-columns-spanned="3" table:number-rows-spanned="1">
            <text:p>28:14:01152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 table:number-columns-spanned="3" table:number-rows-spanned="1">
            <text:p>28:14:01152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 table:number-columns-spanned="3" table:number-rows-spanned="1">
            <text:p>28:14:01152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 table:number-columns-spanned="3" table:number-rows-spanned="1">
            <text:p>28:14:01152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 table:number-columns-spanned="3" table:number-rows-spanned="1">
            <text:p>28:14:01152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 table:number-columns-spanned="3" table:number-rows-spanned="1">
            <text:p>28:14:011522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 table:number-columns-spanned="3" table:number-rows-spanned="1">
            <text:p>28:14:01152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 table:number-columns-spanned="3" table:number-rows-spanned="1">
            <text:p>28:14:011522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 table:number-columns-spanned="3" table:number-rows-spanned="1">
            <text:p>28:14:011637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 table:number-columns-spanned="3" table:number-rows-spanned="1">
            <text:p>28:14:0117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 table:number-columns-spanned="3" table:number-rows-spanned="1">
            <text:p>28:14:0117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 table:number-columns-spanned="3" table:number-rows-spanned="1">
            <text:p>28:14:01170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 table:number-columns-spanned="3" table:number-rows-spanned="1">
            <text:p>28:14:0117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 table:number-columns-spanned="3" table:number-rows-spanned="1">
            <text:p>28:14:01170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 table:number-columns-spanned="3" table:number-rows-spanned="1">
            <text:p>28:14:01170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 table:number-columns-spanned="3" table:number-rows-spanned="1">
            <text:p>28:14:011701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 table:number-columns-spanned="3" table:number-rows-spanned="1">
            <text:p>28:14:011701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 table:number-columns-spanned="3" table:number-rows-spanned="1">
            <text:p>28:14:011701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 table:number-columns-spanned="3" table:number-rows-spanned="1">
            <text:p>28:14:01170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 table:number-columns-spanned="3" table:number-rows-spanned="1">
            <text:p>28:14:011701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 table:number-columns-spanned="3" table:number-rows-spanned="1">
            <text:p>28:14:011701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 table:number-columns-spanned="3" table:number-rows-spanned="1">
            <text:p>28:14:011701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 table:number-columns-spanned="3" table:number-rows-spanned="1">
            <text:p>28:14:011701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 table:number-columns-spanned="3" table:number-rows-spanned="1">
            <text:p>28:14:01170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 table:number-columns-spanned="3" table:number-rows-spanned="1">
            <text:p>28:14:01170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 table:number-columns-spanned="3" table:number-rows-spanned="1">
            <text:p>28:14:0117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 table:number-columns-spanned="3" table:number-rows-spanned="1">
            <text:p>28:14:01170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 table:number-columns-spanned="3" table:number-rows-spanned="1">
            <text:p>28:14:01170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 table:number-columns-spanned="3" table:number-rows-spanned="1">
            <text:p>28:14:0117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 table:number-columns-spanned="3" table:number-rows-spanned="1">
            <text:p>28:14:01170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 table:number-columns-spanned="3" table:number-rows-spanned="1">
            <text:p>28:14:011701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 table:number-columns-spanned="3" table:number-rows-spanned="1">
            <text:p>28:14:011701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 table:number-columns-spanned="3" table:number-rows-spanned="1">
            <text:p>28:14:011701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 table:number-columns-spanned="3" table:number-rows-spanned="1">
            <text:p>28:14:011701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 table:number-columns-spanned="3" table:number-rows-spanned="1">
            <text:p>28:14:011701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 table:number-columns-spanned="3" table:number-rows-spanned="1">
            <text:p>28:14:011701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 table:number-columns-spanned="3" table:number-rows-spanned="1">
            <text:p>28:14:011701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 table:number-columns-spanned="3" table:number-rows-spanned="1">
            <text:p>28:14:011701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 table:number-columns-spanned="3" table:number-rows-spanned="1">
            <text:p>28:14:011701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 table:number-columns-spanned="3" table:number-rows-spanned="1">
            <text:p>28:14:011701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 table:number-columns-spanned="3" table:number-rows-spanned="1">
            <text:p>28:14:011701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 table:number-columns-spanned="3" table:number-rows-spanned="1">
            <text:p>28:14:011701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 table:number-columns-spanned="3" table:number-rows-spanned="1">
            <text:p>28:14:011701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 table:number-columns-spanned="3" table:number-rows-spanned="1">
            <text:p>28:14:011701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 table:number-columns-spanned="3" table:number-rows-spanned="1">
            <text:p>28:14:011701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 table:number-columns-spanned="3" table:number-rows-spanned="1">
            <text:p>28:14:011701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 table:number-columns-spanned="3" table:number-rows-spanned="1">
            <text:p>28:14:011701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 table:number-columns-spanned="3" table:number-rows-spanned="1">
            <text:p>28:14:011701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 table:number-columns-spanned="3" table:number-rows-spanned="1">
            <text:p>28:14:011701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 table:number-columns-spanned="3" table:number-rows-spanned="1">
            <text:p>28:14:011701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 table:number-columns-spanned="3" table:number-rows-spanned="1">
            <text:p>28:14:011701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 table:number-columns-spanned="3" table:number-rows-spanned="1">
            <text:p>28:14:011701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 table:number-columns-spanned="3" table:number-rows-spanned="1">
            <text:p>28:14:011701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 table:number-columns-spanned="3" table:number-rows-spanned="1">
            <text:p>28:14:011701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 table:number-columns-spanned="3" table:number-rows-spanned="1">
            <text:p>28:14:011701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 table:number-columns-spanned="3" table:number-rows-spanned="1">
            <text:p>28:14:011701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 table:number-columns-spanned="3" table:number-rows-spanned="1">
            <text:p>28:14:011701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 table:number-columns-spanned="3" table:number-rows-spanned="1">
            <text:p>28:14:011701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 table:number-columns-spanned="3" table:number-rows-spanned="1">
            <text:p>28:14:011701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 table:number-columns-spanned="3" table:number-rows-spanned="1">
            <text:p>28:14:011701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 table:number-columns-spanned="3" table:number-rows-spanned="1">
            <text:p>28:14:011701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 table:number-columns-spanned="3" table:number-rows-spanned="1">
            <text:p>28:14:011701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 table:number-columns-spanned="3" table:number-rows-spanned="1">
            <text:p>28:14:011701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 table:number-columns-spanned="3" table:number-rows-spanned="1">
            <text:p>28:14:011701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 table:number-columns-spanned="3" table:number-rows-spanned="1">
            <text:p>28:14:01170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 table:number-columns-spanned="3" table:number-rows-spanned="1">
            <text:p>28:14:011702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 table:number-columns-spanned="3" table:number-rows-spanned="1">
            <text:p>28:14:011702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 table:number-columns-spanned="3" table:number-rows-spanned="1">
            <text:p>28:14:0117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 table:number-columns-spanned="3" table:number-rows-spanned="1">
            <text:p>28:14:011703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 table:number-columns-spanned="3" table:number-rows-spanned="1">
            <text:p>28:14:01170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 table:number-columns-spanned="3" table:number-rows-spanned="1">
            <text:p>28:14:01170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 table:number-columns-spanned="3" table:number-rows-spanned="1">
            <text:p>28:14:011703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 table:number-columns-spanned="3" table:number-rows-spanned="1">
            <text:p>28:14:01170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 table:number-columns-spanned="3" table:number-rows-spanned="1">
            <text:p>28:14:011703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 table:number-columns-spanned="3" table:number-rows-spanned="1">
            <text:p>28:14:01170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 table:number-columns-spanned="3" table:number-rows-spanned="1">
            <text:p>28:14:01170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 table:number-columns-spanned="3" table:number-rows-spanned="1">
            <text:p>28:14:011703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 table:number-columns-spanned="3" table:number-rows-spanned="1">
            <text:p>28:14:01170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 table:number-columns-spanned="3" table:number-rows-spanned="1">
            <text:p>28:14:01170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 table:number-columns-spanned="3" table:number-rows-spanned="1">
            <text:p>28:14:01170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 table:number-columns-spanned="3" table:number-rows-spanned="1">
            <text:p>28:14:011704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 table:number-columns-spanned="3" table:number-rows-spanned="1">
            <text:p>28:14:011704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 table:number-columns-spanned="3" table:number-rows-spanned="1">
            <text:p>28:14:011704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 table:number-columns-spanned="3" table:number-rows-spanned="1">
            <text:p>28:14:011704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 table:number-columns-spanned="3" table:number-rows-spanned="1">
            <text:p>28:14:011704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 table:number-columns-spanned="3" table:number-rows-spanned="1">
            <text:p>28:14:011704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 table:number-columns-spanned="3" table:number-rows-spanned="1">
            <text:p>28:14:011704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 table:number-columns-spanned="3" table:number-rows-spanned="1">
            <text:p>28:14:011704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 table:number-columns-spanned="3" table:number-rows-spanned="1">
            <text:p>28:14:011704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 table:number-columns-spanned="3" table:number-rows-spanned="1">
            <text:p>28:14:011704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 table:number-columns-spanned="3" table:number-rows-spanned="1">
            <text:p>28:14:011704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 table:number-columns-spanned="3" table:number-rows-spanned="1">
            <text:p>28:14:011704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 table:number-columns-spanned="3" table:number-rows-spanned="1">
            <text:p>28:14:011704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 table:number-columns-spanned="3" table:number-rows-spanned="1">
            <text:p>28:14:011704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 table:number-columns-spanned="3" table:number-rows-spanned="1">
            <text:p>28:14:011704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 table:number-columns-spanned="3" table:number-rows-spanned="1">
            <text:p>28:14:011704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 table:number-columns-spanned="3" table:number-rows-spanned="1">
            <text:p>28:14:011704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 table:number-columns-spanned="3" table:number-rows-spanned="1">
            <text:p>28:14:011704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 table:number-columns-spanned="3" table:number-rows-spanned="1">
            <text:p>28:14:01170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 table:number-columns-spanned="3" table:number-rows-spanned="1">
            <text:p>28:14:011704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 table:number-columns-spanned="3" table:number-rows-spanned="1">
            <text:p>28:14:011704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 table:number-columns-spanned="3" table:number-rows-spanned="1">
            <text:p>28:14:011704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 table:number-columns-spanned="3" table:number-rows-spanned="1">
            <text:p>28:14:011704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 table:number-columns-spanned="3" table:number-rows-spanned="1">
            <text:p>28:14:011704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 table:number-columns-spanned="3" table:number-rows-spanned="1">
            <text:p>28:14:01170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 table:number-columns-spanned="3" table:number-rows-spanned="1">
            <text:p>28:14:01170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 table:number-columns-spanned="3" table:number-rows-spanned="1">
            <text:p>28:14:011801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 table:number-columns-spanned="3" table:number-rows-spanned="1">
            <text:p>28:14:011801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 table:number-columns-spanned="3" table:number-rows-spanned="1">
            <text:p>28:14:011801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 table:number-columns-spanned="3" table:number-rows-spanned="1">
            <text:p>28:14:011801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 table:number-columns-spanned="3" table:number-rows-spanned="1">
            <text:p>28:14:011801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 table:number-columns-spanned="3" table:number-rows-spanned="1">
            <text:p>28:14:011801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 table:number-columns-spanned="3" table:number-rows-spanned="1">
            <text:p>28:14:011801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 table:number-columns-spanned="3" table:number-rows-spanned="1">
            <text:p>28:14:011801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 table:number-columns-spanned="3" table:number-rows-spanned="1">
            <text:p>28:14:011801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 table:number-columns-spanned="3" table:number-rows-spanned="1">
            <text:p>28:14:011801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 table:number-columns-spanned="3" table:number-rows-spanned="1">
            <text:p>28:14:011801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 table:number-columns-spanned="3" table:number-rows-spanned="1">
            <text:p>28:14:011801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 table:number-columns-spanned="3" table:number-rows-spanned="1">
            <text:p>28:14:011801:2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 table:number-columns-spanned="3" table:number-rows-spanned="1">
            <text:p>28:14:011801: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 table:number-columns-spanned="3" table:number-rows-spanned="1">
            <text:p>28:14:011801: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 table:number-columns-spanned="3" table:number-rows-spanned="1">
            <text:p>28:14:011801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 table:number-columns-spanned="3" table:number-rows-spanned="1">
            <text:p>28:14:011801: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 table:number-columns-spanned="3" table:number-rows-spanned="1">
            <text:p>28:14:011801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 table:number-columns-spanned="3" table:number-rows-spanned="1">
            <text:p>28:14:011801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 table:number-columns-spanned="3" table:number-rows-spanned="1">
            <text:p>28:14:011801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 table:number-columns-spanned="3" table:number-rows-spanned="1">
            <text:p>28:14:011801:2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 table:number-columns-spanned="3" table:number-rows-spanned="1">
            <text:p>28:14:011801:2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 table:number-columns-spanned="3" table:number-rows-spanned="1">
            <text:p>28:14:011801:2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 table:number-columns-spanned="3" table:number-rows-spanned="1">
            <text:p>28:14:0118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 table:number-columns-spanned="3" table:number-rows-spanned="1">
            <text:p>28:14:01180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 table:number-columns-spanned="3" table:number-rows-spanned="1">
            <text:p>28:14:0118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 table:number-columns-spanned="3" table:number-rows-spanned="1">
            <text:p>28:14:01180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 table:number-columns-spanned="3" table:number-rows-spanned="1">
            <text:p>28:14:011801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 table:number-columns-spanned="3" table:number-rows-spanned="1">
            <text:p>28:14:01180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 table:number-columns-spanned="3" table:number-rows-spanned="1">
            <text:p>28:14:01180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 table:number-columns-spanned="3" table:number-rows-spanned="1">
            <text:p>28:14:01180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 table:number-columns-spanned="3" table:number-rows-spanned="1">
            <text:p>28:14:01180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 table:number-columns-spanned="3" table:number-rows-spanned="1">
            <text:p>28:14:01180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 table:number-columns-spanned="3" table:number-rows-spanned="1">
            <text:p>28:14:0118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 table:number-columns-spanned="3" table:number-rows-spanned="1">
            <text:p>28:14:011801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 table:number-columns-spanned="3" table:number-rows-spanned="1">
            <text:p>28:14:011801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 table:number-columns-spanned="3" table:number-rows-spanned="1">
            <text:p>28:14:01180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 table:number-columns-spanned="3" table:number-rows-spanned="1">
            <text:p>28:14:01180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 table:number-columns-spanned="3" table:number-rows-spanned="1">
            <text:p>28:14:01180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 table:number-columns-spanned="3" table:number-rows-spanned="1">
            <text:p>28:14:0118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 table:number-columns-spanned="3" table:number-rows-spanned="1">
            <text:p>28:14:011803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 table:number-columns-spanned="3" table:number-rows-spanned="1">
            <text:p>28:14:011803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 table:number-columns-spanned="3" table:number-rows-spanned="1">
            <text:p>28:14:011803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 table:number-columns-spanned="3" table:number-rows-spanned="1">
            <text:p>28:14:011803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 table:number-columns-spanned="3" table:number-rows-spanned="1">
            <text:p>28:14:011803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 table:number-columns-spanned="3" table:number-rows-spanned="1">
            <text:p>28:14:011803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 table:number-columns-spanned="3" table:number-rows-spanned="1">
            <text:p>28:14:011803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 table:number-columns-spanned="3" table:number-rows-spanned="1">
            <text:p>28:14:011803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 table:number-columns-spanned="3" table:number-rows-spanned="1">
            <text:p>28:14:011803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 table:number-columns-spanned="3" table:number-rows-spanned="1">
            <text:p>28:14:011803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 table:number-columns-spanned="3" table:number-rows-spanned="1">
            <text:p>28:14:011803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 table:number-columns-spanned="3" table:number-rows-spanned="1">
            <text:p>28:14:011803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 table:number-columns-spanned="3" table:number-rows-spanned="1">
            <text:p>28:14:011803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 table:number-columns-spanned="3" table:number-rows-spanned="1">
            <text:p>28:14:011803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 table:number-columns-spanned="3" table:number-rows-spanned="1">
            <text:p>28:14:011803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 table:number-columns-spanned="3" table:number-rows-spanned="1">
            <text:p>28:14:0118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 table:number-columns-spanned="3" table:number-rows-spanned="1">
            <text:p>28:14:01180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 table:number-columns-spanned="3" table:number-rows-spanned="1">
            <text:p>28:14:01180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 table:number-columns-spanned="3" table:number-rows-spanned="1">
            <text:p>28:14:01180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 table:number-columns-spanned="3" table:number-rows-spanned="1">
            <text:p>28:14:01180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 table:number-columns-spanned="3" table:number-rows-spanned="1">
            <text:p>28:14:01180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 table:number-columns-spanned="3" table:number-rows-spanned="1">
            <text:p>28:14:01180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 table:number-columns-spanned="3" table:number-rows-spanned="1">
            <text:p>28:14:01180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 table:number-columns-spanned="3" table:number-rows-spanned="1">
            <text:p>28:14:0118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 table:number-columns-spanned="3" table:number-rows-spanned="1">
            <text:p>28:14:01180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 table:number-columns-spanned="3" table:number-rows-spanned="1">
            <text:p>28:14:011807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 table:number-columns-spanned="3" table:number-rows-spanned="1">
            <text:p>28:14:011807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 table:number-columns-spanned="3" table:number-rows-spanned="1">
            <text:p>28:14:01180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 table:number-columns-spanned="3" table:number-rows-spanned="1">
            <text:p>28:14:011807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 table:number-columns-spanned="3" table:number-rows-spanned="1">
            <text:p>28:14:011807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 table:number-columns-spanned="3" table:number-rows-spanned="1">
            <text:p>28:14:011807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 table:number-columns-spanned="3" table:number-rows-spanned="1">
            <text:p>28:14:011807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 table:number-columns-spanned="3" table:number-rows-spanned="1">
            <text:p>28:14:011807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 table:number-columns-spanned="3" table:number-rows-spanned="1">
            <text:p>28:14:011807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 table:number-columns-spanned="3" table:number-rows-spanned="1">
            <text:p>28:14:011807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 table:number-columns-spanned="3" table:number-rows-spanned="1">
            <text:p>28:14:011807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 table:number-columns-spanned="3" table:number-rows-spanned="1">
            <text:p>28:14:011807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 table:number-columns-spanned="3" table:number-rows-spanned="1">
            <text:p>28:14:011807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 table:number-columns-spanned="3" table:number-rows-spanned="1">
            <text:p>28:14:011819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 table:number-columns-spanned="3" table:number-rows-spanned="1">
            <text:p>28:14:011819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 table:number-columns-spanned="3" table:number-rows-spanned="1">
            <text:p>28:14:011819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 table:number-columns-spanned="3" table:number-rows-spanned="1">
            <text:p>28:14:01181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 table:number-columns-spanned="3" table:number-rows-spanned="1">
            <text:p>28:14:01181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 table:number-columns-spanned="3" table:number-rows-spanned="1">
            <text:p>28:14:011819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 table:number-columns-spanned="3" table:number-rows-spanned="1">
            <text:p>28:14:0119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 table:number-columns-spanned="3" table:number-rows-spanned="1">
            <text:p>28:14:0119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 table:number-columns-spanned="3" table:number-rows-spanned="1">
            <text:p>28:14:0119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 table:number-columns-spanned="3" table:number-rows-spanned="1">
            <text:p>28:14:01190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 table:number-columns-spanned="3" table:number-rows-spanned="1">
            <text:p>28:14:01190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 table:number-columns-spanned="3" table:number-rows-spanned="1">
            <text:p>28:14:0119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 table:number-columns-spanned="3" table:number-rows-spanned="1">
            <text:p>28:14:01190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 table:number-columns-spanned="3" table:number-rows-spanned="1">
            <text:p>28:14:0119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 table:number-columns-spanned="3" table:number-rows-spanned="1">
            <text:p>28:14:0119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 table:number-columns-spanned="3" table:number-rows-spanned="1">
            <text:p>28:14:01190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 table:number-columns-spanned="3" table:number-rows-spanned="1">
            <text:p>28:14:0119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 table:number-columns-spanned="3" table:number-rows-spanned="1">
            <text:p>28:14:01190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 table:number-columns-spanned="3" table:number-rows-spanned="1">
            <text:p>28:14:0119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 table:number-columns-spanned="3" table:number-rows-spanned="1">
            <text:p>28:15:000000:10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 table:number-columns-spanned="3" table:number-rows-spanned="1">
            <text:p>28:15:000000:10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 table:number-columns-spanned="3" table:number-rows-spanned="1">
            <text:p>28:15:000000:10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 table:number-columns-spanned="3" table:number-rows-spanned="1">
            <text:p>28:15:000000:10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 table:number-columns-spanned="3" table:number-rows-spanned="1">
            <text:p>28:15:000000:10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 table:number-columns-spanned="3" table:number-rows-spanned="1">
            <text:p>28:15:000000:10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 table:number-columns-spanned="3" table:number-rows-spanned="1">
            <text:p>28:15:000000:10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 table:number-columns-spanned="3" table:number-rows-spanned="1">
            <text:p>28:15:000000:10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 table:number-columns-spanned="3" table:number-rows-spanned="1">
            <text:p>28:15:01010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 table:number-columns-spanned="3" table:number-rows-spanned="1">
            <text:p>28:15:01010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 table:number-columns-spanned="3" table:number-rows-spanned="1">
            <text:p>28:15:01010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 table:number-columns-spanned="3" table:number-rows-spanned="1">
            <text:p>28:15:01010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 table:number-columns-spanned="3" table:number-rows-spanned="1">
            <text:p>28:15:0102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 table:number-columns-spanned="3" table:number-rows-spanned="1">
            <text:p>28:15:0102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 table:number-columns-spanned="3" table:number-rows-spanned="1">
            <text:p>28:15:01020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 table:number-columns-spanned="3" table:number-rows-spanned="1">
            <text:p>28:15:01020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 table:number-columns-spanned="3" table:number-rows-spanned="1">
            <text:p>28:15:010202:3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 table:number-columns-spanned="3" table:number-rows-spanned="1">
            <text:p>28:15:01020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 table:number-columns-spanned="3" table:number-rows-spanned="1">
            <text:p>28:15:0102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 table:number-columns-spanned="3" table:number-rows-spanned="1">
            <text:p>28:15:01020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 table:number-columns-spanned="3" table:number-rows-spanned="1">
            <text:p>28:15:01020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 table:number-columns-spanned="3" table:number-rows-spanned="1">
            <text:p>28:15:0102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 table:number-columns-spanned="3" table:number-rows-spanned="1">
            <text:p>28:15:01020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 table:number-columns-spanned="3" table:number-rows-spanned="1">
            <text:p>28:15:01020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 table:number-columns-spanned="3" table:number-rows-spanned="1">
            <text:p>28:15:01020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 table:number-columns-spanned="3" table:number-rows-spanned="1">
            <text:p>28:15:01020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 table:number-columns-spanned="3" table:number-rows-spanned="1">
            <text:p>28:15:01020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 table:number-columns-spanned="3" table:number-rows-spanned="1">
            <text:p>28:15:01020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 table:number-columns-spanned="3" table:number-rows-spanned="1">
            <text:p>28:15:01020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 table:number-columns-spanned="3" table:number-rows-spanned="1">
            <text:p>28:15:010204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 table:number-columns-spanned="3" table:number-rows-spanned="1">
            <text:p>28:15:01020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 table:number-columns-spanned="3" table:number-rows-spanned="1">
            <text:p>28:15:0103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 table:number-columns-spanned="3" table:number-rows-spanned="1">
            <text:p>28:15:01030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 table:number-columns-spanned="3" table:number-rows-spanned="1">
            <text:p>28:15:01060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 table:number-columns-spanned="3" table:number-rows-spanned="1">
            <text:p>28:15:0106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 table:number-columns-spanned="3" table:number-rows-spanned="1">
            <text:p>28:15:0106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 table:number-columns-spanned="3" table:number-rows-spanned="1">
            <text:p>28:15:01060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 table:number-columns-spanned="3" table:number-rows-spanned="1">
            <text:p>28:15:01060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 table:number-columns-spanned="3" table:number-rows-spanned="1">
            <text:p>28:15:01060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 table:number-columns-spanned="3" table:number-rows-spanned="1">
            <text:p>28:15:01060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 table:number-columns-spanned="3" table:number-rows-spanned="1">
            <text:p>28:15:010701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 table:number-columns-spanned="3" table:number-rows-spanned="1">
            <text:p>28:15:010701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 table:number-columns-spanned="3" table:number-rows-spanned="1">
            <text:p>28:15:010701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 table:number-columns-spanned="3" table:number-rows-spanned="1">
            <text:p>28:15:010701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 table:number-columns-spanned="3" table:number-rows-spanned="1">
            <text:p>28:15:010701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 table:number-columns-spanned="3" table:number-rows-spanned="1">
            <text:p>28:15:010701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 table:number-columns-spanned="3" table:number-rows-spanned="1">
            <text:p>28:15:010701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 table:number-columns-spanned="3" table:number-rows-spanned="1">
            <text:p>28:15:010701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 table:number-columns-spanned="3" table:number-rows-spanned="1">
            <text:p>28:15:010701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 table:number-columns-spanned="3" table:number-rows-spanned="1">
            <text:p>28:15:010701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 table:number-columns-spanned="3" table:number-rows-spanned="1">
            <text:p>28:15:010701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 table:number-columns-spanned="3" table:number-rows-spanned="1">
            <text:p>28:15:010701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 table:number-columns-spanned="3" table:number-rows-spanned="1">
            <text:p>28:15:010701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 table:number-columns-spanned="3" table:number-rows-spanned="1">
            <text:p>28:15:010701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 table:number-columns-spanned="3" table:number-rows-spanned="1">
            <text:p>28:15:010701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 table:number-columns-spanned="3" table:number-rows-spanned="1">
            <text:p>28:15:010701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 table:number-columns-spanned="3" table:number-rows-spanned="1">
            <text:p>28:15:010701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 table:number-columns-spanned="3" table:number-rows-spanned="1">
            <text:p>28:15:010701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 table:number-columns-spanned="3" table:number-rows-spanned="1">
            <text:p>28:15:010701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 table:number-columns-spanned="3" table:number-rows-spanned="1">
            <text:p>28:15:010701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 table:number-columns-spanned="3" table:number-rows-spanned="1">
            <text:p>28:15:0107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 table:number-columns-spanned="3" table:number-rows-spanned="1">
            <text:p>28:15:010701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 table:number-columns-spanned="3" table:number-rows-spanned="1">
            <text:p>28:15:010701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 table:number-columns-spanned="3" table:number-rows-spanned="1">
            <text:p>28:15:010701:2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 table:number-columns-spanned="3" table:number-rows-spanned="1">
            <text:p>28:15:010701:2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 table:number-columns-spanned="3" table:number-rows-spanned="1">
            <text:p>28:15:010701: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 table:number-columns-spanned="3" table:number-rows-spanned="1">
            <text:p>28:15:010701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 table:number-columns-spanned="3" table:number-rows-spanned="1">
            <text:p>28:15:010701: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 table:number-columns-spanned="3" table:number-rows-spanned="1">
            <text:p>28:15:010701:2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 table:number-columns-spanned="3" table:number-rows-spanned="1">
            <text:p>28:15:010701:2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 table:number-columns-spanned="3" table:number-rows-spanned="1">
            <text:p>28:15:010701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 table:number-columns-spanned="3" table:number-rows-spanned="1">
            <text:p>28:15:01070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 table:number-columns-spanned="3" table:number-rows-spanned="1">
            <text:p>28:15:0107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 table:number-columns-spanned="3" table:number-rows-spanned="1">
            <text:p>28:15:0107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 table:number-columns-spanned="3" table:number-rows-spanned="1">
            <text:p>28:15:01070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 table:number-columns-spanned="3" table:number-rows-spanned="1">
            <text:p>28:15:01070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 table:number-columns-spanned="3" table:number-rows-spanned="1">
            <text:p>28:15:01070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 table:number-columns-spanned="3" table:number-rows-spanned="1">
            <text:p>28:15:01070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 table:number-columns-spanned="3" table:number-rows-spanned="1">
            <text:p>28:15:01070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 table:number-columns-spanned="3" table:number-rows-spanned="1">
            <text:p>28:15:0107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 table:number-columns-spanned="3" table:number-rows-spanned="1">
            <text:p>28:15:01070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 table:number-columns-spanned="3" table:number-rows-spanned="1">
            <text:p>28:15:01070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 table:number-columns-spanned="3" table:number-rows-spanned="1">
            <text:p>28:15:0107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 table:number-columns-spanned="3" table:number-rows-spanned="1">
            <text:p>28:15:01070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 table:number-columns-spanned="3" table:number-rows-spanned="1">
            <text:p>28:15:01070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 table:number-columns-spanned="3" table:number-rows-spanned="1">
            <text:p>28:15:0107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 table:number-columns-spanned="3" table:number-rows-spanned="1">
            <text:p>28:15:01070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 table:number-columns-spanned="3" table:number-rows-spanned="1">
            <text:p>28:15:010701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 table:number-columns-spanned="3" table:number-rows-spanned="1">
            <text:p>28:15:010701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 table:number-columns-spanned="3" table:number-rows-spanned="1">
            <text:p>28:15:0107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 table:number-columns-spanned="3" table:number-rows-spanned="1">
            <text:p>28:15:010716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 table:number-columns-spanned="3" table:number-rows-spanned="1">
            <text:p>28:15:010716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 table:number-columns-spanned="3" table:number-rows-spanned="1">
            <text:p>28:15:010716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 table:number-columns-spanned="3" table:number-rows-spanned="1">
            <text:p>28:15:010716: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 table:number-columns-spanned="3" table:number-rows-spanned="1">
            <text:p>28:15:010716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 table:number-columns-spanned="3" table:number-rows-spanned="1">
            <text:p>28:15:010716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 table:number-columns-spanned="3" table:number-rows-spanned="1">
            <text:p>28:15:010716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 table:number-columns-spanned="3" table:number-rows-spanned="1">
            <text:p>28:15:01071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 table:number-columns-spanned="3" table:number-rows-spanned="1">
            <text:p>28:15:01071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 table:number-columns-spanned="3" table:number-rows-spanned="1">
            <text:p>28:15:01071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 table:number-columns-spanned="3" table:number-rows-spanned="1">
            <text:p>28:15:01071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 table:number-columns-spanned="3" table:number-rows-spanned="1">
            <text:p>28:15:010716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 table:number-columns-spanned="3" table:number-rows-spanned="1">
            <text:p>28:15:010716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 table:number-columns-spanned="3" table:number-rows-spanned="1">
            <text:p>28:15:010716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 table:number-columns-spanned="3" table:number-rows-spanned="1">
            <text:p>28:15:010716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string" calcext:value-type="string" table:number-columns-spanned="3" table:number-rows-spanned="1">
            <text:p>28:15:01071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 table:number-columns-spanned="3" table:number-rows-spanned="1">
            <text:p>28:15:010717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 table:number-columns-spanned="3" table:number-rows-spanned="1">
            <text:p>28:15:01071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 table:number-columns-spanned="3" table:number-rows-spanned="1">
            <text:p>28:15:010717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 table:number-columns-spanned="3" table:number-rows-spanned="1">
            <text:p>28:15:010717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 table:number-columns-spanned="3" table:number-rows-spanned="1">
            <text:p>28:15:010717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 table:number-columns-spanned="3" table:number-rows-spanned="1">
            <text:p>28:15:010717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 table:number-columns-spanned="3" table:number-rows-spanned="1">
            <text:p>28:15:010717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 table:number-columns-spanned="3" table:number-rows-spanned="1">
            <text:p>28:15:01071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 table:number-columns-spanned="3" table:number-rows-spanned="1">
            <text:p>28:15:010717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string" calcext:value-type="string" table:number-columns-spanned="3" table:number-rows-spanned="1">
            <text:p>28:15:01080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 table:number-columns-spanned="3" table:number-rows-spanned="1">
            <text:p>28:15:0108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 table:number-columns-spanned="3" table:number-rows-spanned="1">
            <text:p>28:15:0108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 table:number-columns-spanned="3" table:number-rows-spanned="1">
            <text:p>28:15:0108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 table:number-columns-spanned="3" table:number-rows-spanned="1">
            <text:p>28:15:01080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 table:number-columns-spanned="3" table:number-rows-spanned="1">
            <text:p>28:15:01080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 table:number-columns-spanned="3" table:number-rows-spanned="1">
            <text:p>28:15:0108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 table:number-columns-spanned="3" table:number-rows-spanned="1">
            <text:p>28:15:0108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 table:number-columns-spanned="3" table:number-rows-spanned="1">
            <text:p>28:15:01100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 table:number-columns-spanned="3" table:number-rows-spanned="1">
            <text:p>28:15:0111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 table:number-columns-spanned="3" table:number-rows-spanned="1">
            <text:p>28:15:0111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 table:number-columns-spanned="3" table:number-rows-spanned="1">
            <text:p>28:15:0111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 table:number-columns-spanned="3" table:number-rows-spanned="1">
            <text:p>28:15:0111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 table:number-columns-spanned="3" table:number-rows-spanned="1">
            <text:p>28:15:01110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string" calcext:value-type="string" table:number-columns-spanned="3" table:number-rows-spanned="1">
            <text:p>28:15:01110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 table:number-columns-spanned="3" table:number-rows-spanned="1">
            <text:p>28:15:0111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 table:number-columns-spanned="3" table:number-rows-spanned="1">
            <text:p>28:15:01110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 table:number-columns-spanned="3" table:number-rows-spanned="1">
            <text:p>28:15:0111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 table:number-columns-spanned="3" table:number-rows-spanned="1">
            <text:p>28:15:01110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 table:number-columns-spanned="3" table:number-rows-spanned="1">
            <text:p>28:15:011101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 table:number-columns-spanned="3" table:number-rows-spanned="1">
            <text:p>28:15:011101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 table:number-columns-spanned="3" table:number-rows-spanned="1">
            <text:p>28:15:011101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 table:number-columns-spanned="3" table:number-rows-spanned="1">
            <text:p>28:15:011101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 table:number-columns-spanned="3" table:number-rows-spanned="1">
            <text:p>28:15:011101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 table:number-columns-spanned="3" table:number-rows-spanned="1">
            <text:p>28:15:011101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 table:number-columns-spanned="3" table:number-rows-spanned="1">
            <text:p>28:15:0111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 table:number-columns-spanned="3" table:number-rows-spanned="1">
            <text:p>28:15:011101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 table:number-columns-spanned="3" table:number-rows-spanned="1">
            <text:p>28:15:011101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 table:number-columns-spanned="3" table:number-rows-spanned="1">
            <text:p>28:15:011101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 table:number-columns-spanned="3" table:number-rows-spanned="1">
            <text:p>28:15:011101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 table:number-columns-spanned="3" table:number-rows-spanned="1">
            <text:p>28:15:0111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 table:number-columns-spanned="3" table:number-rows-spanned="1">
            <text:p>28:15:01110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 table:number-columns-spanned="3" table:number-rows-spanned="1">
            <text:p>28:15:01110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 table:number-columns-spanned="3" table:number-rows-spanned="1">
            <text:p>28:15:01110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 table:number-columns-spanned="3" table:number-rows-spanned="1">
            <text:p>28:15:01110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 table:number-columns-spanned="3" table:number-rows-spanned="1">
            <text:p>28:15:011103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 table:number-columns-spanned="3" table:number-rows-spanned="1">
            <text:p>28:15:0111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 table:number-columns-spanned="3" table:number-rows-spanned="1">
            <text:p>28:15:01110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 table:number-columns-spanned="3" table:number-rows-spanned="1">
            <text:p>28:15:011103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 table:number-columns-spanned="3" table:number-rows-spanned="1">
            <text:p>28:15:011103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 table:number-columns-spanned="3" table:number-rows-spanned="1">
            <text:p>28:15:011103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 table:number-columns-spanned="3" table:number-rows-spanned="1">
            <text:p>28:15:011103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 table:number-columns-spanned="3" table:number-rows-spanned="1">
            <text:p>28:15:0112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 table:number-columns-spanned="3" table:number-rows-spanned="1">
            <text:p>28:15:0112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 table:number-columns-spanned="3" table:number-rows-spanned="1">
            <text:p>28:15:0112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 table:number-columns-spanned="3" table:number-rows-spanned="1">
            <text:p>28:15:01120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 table:number-columns-spanned="3" table:number-rows-spanned="1">
            <text:p>28:15:0112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 table:number-columns-spanned="3" table:number-rows-spanned="1">
            <text:p>28:15:0112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 table:number-columns-spanned="3" table:number-rows-spanned="1">
            <text:p>28:15:0112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 table:number-columns-spanned="3" table:number-rows-spanned="1">
            <text:p>28:15:0112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 table:number-columns-spanned="3" table:number-rows-spanned="1">
            <text:p>28:15:0112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 table:number-columns-spanned="3" table:number-rows-spanned="1">
            <text:p>28:15:0112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 table:number-columns-spanned="3" table:number-rows-spanned="1">
            <text:p>28:15:0112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 table:number-columns-spanned="3" table:number-rows-spanned="1">
            <text:p>28:15:01120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 table:number-columns-spanned="3" table:number-rows-spanned="1">
            <text:p>28:15:01120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 table:number-columns-spanned="3" table:number-rows-spanned="1">
            <text:p>28:15:0112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 table:number-columns-spanned="3" table:number-rows-spanned="1">
            <text:p>28:15:01120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 table:number-columns-spanned="3" table:number-rows-spanned="1">
            <text:p>28:15:01120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 table:number-columns-spanned="3" table:number-rows-spanned="1">
            <text:p>28:15:01120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 table:number-columns-spanned="3" table:number-rows-spanned="1">
            <text:p>28:15:01120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 table:number-columns-spanned="3" table:number-rows-spanned="1">
            <text:p>28:15:0112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 table:number-columns-spanned="3" table:number-rows-spanned="1">
            <text:p>28:15:011201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string" calcext:value-type="string" table:number-columns-spanned="3" table:number-rows-spanned="1">
            <text:p>28:15:011201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 table:number-columns-spanned="3" table:number-rows-spanned="1">
            <text:p>28:15:011201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string" calcext:value-type="string" table:number-columns-spanned="3" table:number-rows-spanned="1">
            <text:p>28:15:01120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string" calcext:value-type="string" table:number-columns-spanned="3" table:number-rows-spanned="1">
            <text:p>28:15:0112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 table:number-columns-spanned="3" table:number-rows-spanned="1">
            <text:p>28:15:01120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 table:number-columns-spanned="3" table:number-rows-spanned="1">
            <text:p>28:15:011201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string" calcext:value-type="string" table:number-columns-spanned="3" table:number-rows-spanned="1">
            <text:p>28:15:01120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string" calcext:value-type="string" table:number-columns-spanned="3" table:number-rows-spanned="1">
            <text:p>28:15:01120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string" calcext:value-type="string" table:number-columns-spanned="3" table:number-rows-spanned="1">
            <text:p>28:15:01120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string" calcext:value-type="string" table:number-columns-spanned="3" table:number-rows-spanned="1">
            <text:p>28:15:01120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string" calcext:value-type="string" table:number-columns-spanned="3" table:number-rows-spanned="1">
            <text:p>28:15:011203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 table:number-columns-spanned="3" table:number-rows-spanned="1">
            <text:p>28:15:01120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string" calcext:value-type="string" table:number-columns-spanned="3" table:number-rows-spanned="1">
            <text:p>28:15:0112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string" calcext:value-type="string" table:number-columns-spanned="3" table:number-rows-spanned="1">
            <text:p>28:15:01120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string" calcext:value-type="string" table:number-columns-spanned="3" table:number-rows-spanned="1">
            <text:p>28:15:011203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string" calcext:value-type="string" table:number-columns-spanned="3" table:number-rows-spanned="1">
            <text:p>28:15:01120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string" calcext:value-type="string" table:number-columns-spanned="3" table:number-rows-spanned="1">
            <text:p>28:15:01120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 table:number-columns-spanned="3" table:number-rows-spanned="1">
            <text:p>28:15:011203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string" calcext:value-type="string" table:number-columns-spanned="3" table:number-rows-spanned="1">
            <text:p>28:15:011203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 table:number-columns-spanned="3" table:number-rows-spanned="1">
            <text:p>28:15:011203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string" calcext:value-type="string" table:number-columns-spanned="3" table:number-rows-spanned="1">
            <text:p>28:15:011203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string" calcext:value-type="string" table:number-columns-spanned="3" table:number-rows-spanned="1">
            <text:p>28:15:0112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 table:number-columns-spanned="3" table:number-rows-spanned="1">
            <text:p>28:15:01120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 table:number-columns-spanned="3" table:number-rows-spanned="1">
            <text:p>28:15:0112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string" calcext:value-type="string" table:number-columns-spanned="3" table:number-rows-spanned="1">
            <text:p>28:15:011205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 table:number-columns-spanned="3" table:number-rows-spanned="1">
            <text:p>28:15:01120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 table:number-columns-spanned="3" table:number-rows-spanned="1">
            <text:p>28:15:01120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 table:number-columns-spanned="3" table:number-rows-spanned="1">
            <text:p>28:15:011205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 table:number-columns-spanned="3" table:number-rows-spanned="1">
            <text:p>28:15:0112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string" calcext:value-type="string" table:number-columns-spanned="3" table:number-rows-spanned="1">
            <text:p>28:15:011205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string" calcext:value-type="string" table:number-columns-spanned="3" table:number-rows-spanned="1">
            <text:p>28:16:000000:25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 table:number-columns-spanned="3" table:number-rows-spanned="1">
            <text:p>28:17:01200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 table:number-columns-spanned="3" table:number-rows-spanned="1">
            <text:p>28:21:011102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 table:number-columns-spanned="3" table:number-rows-spanned="1">
            <text:p>28:22:000000:18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 table:number-columns-spanned="3" table:number-rows-spanned="1">
            <text:p>28:25:000000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 table:number-columns-spanned="3" table:number-rows-spanned="1">
            <text:p>28:25:000000:16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string" calcext:value-type="string" table:number-columns-spanned="3" table:number-rows-spanned="1">
            <text:p>28:25:000000:18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 table:number-columns-spanned="3" table:number-rows-spanned="1">
            <text:p>28:25:000000:26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string" calcext:value-type="string" table:number-columns-spanned="3" table:number-rows-spanned="1">
            <text:p>28:25:000000:27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string" calcext:value-type="string" table:number-columns-spanned="3" table:number-rows-spanned="1">
            <text:p>28:25:000000:7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 table:number-columns-spanned="3" table:number-rows-spanned="1">
            <text:p>28:25:010319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 table:number-columns-spanned="3" table:number-rows-spanned="1">
            <text:p>28:25:01032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 table:number-columns-spanned="3" table:number-rows-spanned="1">
            <text:p>28:25:01032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 table:number-columns-spanned="3" table:number-rows-spanned="1">
            <text:p>28:25:011711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 table:number-columns-spanned="3" table:number-rows-spanned="1">
            <text:p>28:25:011711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 table:number-columns-spanned="3" table:number-rows-spanned="1">
            <text:p>28:25:011711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 table:number-columns-spanned="3" table:number-rows-spanned="1">
            <text:p>28:25:011711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table:style-name="ce9" office:value-type="float" office:value="1513" calcext:value-type="float">
            <text:p>1513</text:p>
          </table:table-cell>
          <table:table-cell table:style-name="ce7" office:value-type="string" calcext:value-type="string" table:number-columns-spanned="3" table:number-rows-spanned="1">
            <text:p>28:27:010410:10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7.10.2021</text:p>
          </table:table-cell>
          <table:covered-table-cell/>
          <table:table-cell office:value-type="string" calcext:value-type="string">
            <text:p>25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7705DAF5715F000A1EB57E76B5BC3A7A178ED54E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6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 style:data-style-name="N2" text:time-value="10:09:54.2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10T10:12:18.180000000</dc:date>
    <meta:editing-duration>PT26M36S</meta:editing-duration>
    <meta:editing-cycles>7</meta:editing-cycles>
    <meta:generator>LibreOffice/6.3.1.2$Windows_X86_64 LibreOffice_project/b79626edf0065ac373bd1df5c28bd630b4424273</meta:generator>
    <meta:document-statistic meta:table-count="1" meta:cell-count="6123" meta:object-count="0"/>
  </office:meta>
</office:document-meta>
</file>