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79</text:p>
          </table:table-cell>
          <table:table-cell table:style-name="ce1" table:number-columns-repeated="4"/>
          <table:table-cell table:style-name="ce12" office:value-type="string" calcext:value-type="string">
            <text:p>08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00000:102</text:p>
          </table:table-cell>
          <table:covered-table-cell/>
          <table:table-cell table:style-name="ce6" office:value-type="float" office:value="10575155.22" calcext:value-type="float">
            <text:p>10575155,22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2:000000:1609</text:p>
          </table:table-cell>
          <table:covered-table-cell/>
          <table:table-cell table:style-name="ce7" office:value-type="float" office:value="184500" calcext:value-type="float">
            <text:p>184500</text:p>
          </table:table-cell>
          <table:table-cell table:style-name="ce7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67DD806FE3039619DE508E706CF487E6124468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.00.0000</text:date>, <text:time style:data-style-name="N2" text:time-value="15:38:00.9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8T15:41:08.953000000</dc:date>
    <meta:editing-duration>PT27M20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