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77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1" table:style-name="ce12">
            <text:p>4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20402:3079</text:p>
          </table:table-cell>
          <table:covered-table-cell/>
          <table:table-cell office:value-type="float" office:value="80901.039999999994" table:style-name="ce18">
            <text:p>80901,04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140258:906</text:p>
          </table:table-cell>
          <table:covered-table-cell/>
          <table:table-cell office:value-type="float" office:value="84734.44" table:style-name="ce18">
            <text:p>84734,44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170151:115</text:p>
          </table:table-cell>
          <table:covered-table-cell/>
          <table:table-cell office:value-type="float" office:value="263534.67" table:style-name="ce18">
            <text:p>263534,67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170153:187</text:p>
          </table:table-cell>
          <table:covered-table-cell/>
          <table:table-cell office:value-type="float" office:value="294586.23999999999" table:style-name="ce18">
            <text:p>294586,24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210345:12</text:p>
          </table:table-cell>
          <table:covered-table-cell/>
          <table:table-cell office:value-type="float" office:value="446419.22" table:style-name="ce18">
            <text:p>446419,22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2:000000:7724</text:p>
          </table:table-cell>
          <table:covered-table-cell/>
          <table:table-cell office:value-type="float" office:value="90237.42" table:style-name="ce18">
            <text:p>90237,42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3:050046:93</text:p>
          </table:table-cell>
          <table:covered-table-cell/>
          <table:table-cell office:value-type="float" office:value="67702.16" table:style-name="ce18">
            <text:p>67702,16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6:000000:4650</text:p>
          </table:table-cell>
          <table:covered-table-cell/>
          <table:table-cell office:value-type="float" office:value="88584.75" table:style-name="ce18">
            <text:p>88584,75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8:000000:411</text:p>
          </table:table-cell>
          <table:covered-table-cell/>
          <table:table-cell office:value-type="float" office:value="8582.1200000000008" table:style-name="ce18">
            <text:p>8582,12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10:013002:3810</text:p>
          </table:table-cell>
          <table:covered-table-cell/>
          <table:table-cell office:value-type="float" office:value="661788" table:style-name="ce18">
            <text:p>661788,00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10:013002:3811</text:p>
          </table:table-cell>
          <table:covered-table-cell/>
          <table:table-cell office:value-type="float" office:value="357682.52" table:style-name="ce18">
            <text:p>357682,52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10:122006:203</text:p>
          </table:table-cell>
          <table:covered-table-cell/>
          <table:table-cell office:value-type="float" office:value="120925.56" table:style-name="ce18">
            <text:p>120925,56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10:122006:204</text:p>
          </table:table-cell>
          <table:covered-table-cell/>
          <table:table-cell office:value-type="float" office:value="219068.81" table:style-name="ce18">
            <text:p>219068,81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0:131001:71</text:p>
          </table:table-cell>
          <table:covered-table-cell/>
          <table:table-cell office:value-type="float" office:value="497777.28" table:style-name="ce18">
            <text:p>497777,28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0:131039:1744</text:p>
          </table:table-cell>
          <table:covered-table-cell/>
          <table:table-cell office:value-type="float" office:value="255369.92" table:style-name="ce18">
            <text:p>255369,92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9:011219:10</text:p>
          </table:table-cell>
          <table:covered-table-cell/>
          <table:table-cell office:value-type="float" office:value="663098.63" table:style-name="ce18">
            <text:p>663098,63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20:010913:63</text:p>
          </table:table-cell>
          <table:covered-table-cell/>
          <table:table-cell office:value-type="float" office:value="683412.6" table:style-name="ce18">
            <text:p>683412,60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23:020801:204</text:p>
          </table:table-cell>
          <table:covered-table-cell/>
          <table:table-cell office:value-type="float" office:value="149944.72" table:style-name="ce18">
            <text:p>149944,72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23:020801:205</text:p>
          </table:table-cell>
          <table:covered-table-cell/>
          <table:table-cell office:value-type="float" office:value="167064.45000000001" table:style-name="ce18">
            <text:p>167064,45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1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14">
            <text:p>28:27:010803:209</text:p>
          </table:table-cell>
          <table:covered-table-cell/>
          <table:table-cell office:value-type="float" office:value="241069.76" table:style-name="ce20">
            <text:p>241069,76</text:p>
          </table:table-cell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10202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248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40730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210345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210345:177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210345:20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210345:5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210345:5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2:000000:62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3:05004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5:010413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5:010413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5:010521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5:010521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5:010521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5:010521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5:010607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5:010608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5:010630:2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5:010946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5:010956:9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5:011009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7:000000:26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8:000000:8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8:000000:84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8:000000:8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8:000000:8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8:000000:8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8:000000:85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9:000000:19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9:000000:195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9:000000:19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9:000000:21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9:000000:229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9:000000:229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9:000000:229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9:000000:229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9:000000:230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9:010803:8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10:013002:20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10:013013:3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10:051002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10:091017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10:122017:30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10:122019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10:130016:1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10:131039:30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11:000000:11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11:000000:11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11:000000:11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11:000000:11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11:000000:114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11:000000:220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11:010784: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12:000000:11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12:000000:118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12:010510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12:010603:190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12:010603:190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12:010603:190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12:010603:190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12:020201:7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2:0202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2:021202:26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3:000000:12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13:000000:12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13:000000:12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13:000000:12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13:000000:125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13:000000:12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13:000000:125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3:011005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3:01100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3:01100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3:011005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3:011005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3:011005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3:011005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13:011005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13:01100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13:0110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13:0110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13:011006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13:011006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13:011006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13:011007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13:011007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13:011007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13:011007: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13:011008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13:011009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13:011009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13:011009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13:011009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13:011009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13:011009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13:011009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13:011009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13:0110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13:011010:2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13:011010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13:011010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13:011011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13:011011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13:011012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13:01101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13:011012: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13:011012: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13:011012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13:011013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13:011601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13:011601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13:011602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13:0116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13:011602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13:011602:5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13:011602: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13:011604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13:011604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13:011604:5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13:011604: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13:011604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13:011604:6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13:011605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13:011606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13:011606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13:011606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13:011606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13:011609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13:011611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13:01161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13:011612:1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13:011612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13:011612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13:01161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13:01161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13:011613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13:01161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13:01161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13:011614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13:011615: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13:011615:7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13:011615:7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13:011616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13:011616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13:011616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13:011616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13:011616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13:011616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13:011617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13:011617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13:011617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13:011617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13:011618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13:011621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13:011621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13:011621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13:01162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13:01162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13:011622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13:011622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13:011622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13:01162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13:011622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13:011622: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13:011623:16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13:011623: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13:011623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13:011623: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13:011623: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13:011623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13:011623: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13:011623:6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13:011623: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13:011623: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13:011624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13:01162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13:011624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13:011624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13:011624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13:011625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13:011626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13:011626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13:011626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13:011627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13:011627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13:011628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13:011628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13:011628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13:011628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13:011628: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13:011628:7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13:011628:8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13:011628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13:011629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13:011629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13:011629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13:011629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13:011629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13:011630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13:011630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13:011630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13:011630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13:011630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13:011630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13:011630: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13:01163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13:011631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13:011631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13:01163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13:011632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13:011632:2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13:011632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13:01163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13:011632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13:020201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13:020201:1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13:020201:15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13:020201:1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13:020201:15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13:020201:15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13:020201:1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13:020201:1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13:020201:1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13:020201:15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13:020201:16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13:020201:1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13:020301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13:020301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13:020301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13:02030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13:020301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13:020301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13:02030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13:0203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13:020301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13:02030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13:020301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13:020301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13:020301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13:020301:1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13:020301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13:020301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13:020301:1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13:020301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13:020301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13:020301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13:020301:1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13:020301:16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13:020301:1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13:020301:1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13:020301:16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13:020301:17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13:020301:17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13:020301:19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13:020301:19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13:020301:19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13:020301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13:020301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13:020301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13:020301:3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13:020301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13:020301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13:020301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13:020301:3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13:020301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13:020301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13:020301:4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13:0203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13:020301: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13:020301:4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13:020301:4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13:020301:4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13:020301:4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13:020301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13:020301: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13:020301:5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13:020301: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13:020301:5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13:020301:5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13:0203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13:0203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13:020301: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13:0203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13:020301: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13:020301:6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13:020301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13:020301:6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13:020301:6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13:020301:6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13:0203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13:020301: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13:020301:6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13:020301:6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13:020301:7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13:020301:7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13:020301:7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13:020301:7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13:020301:7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13:020301:7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13:020301: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13:0203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13:020301:7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13:020301:7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13:020301:8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13:020301:8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13:020301:8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13:020301:8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13:020301:8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13:020301:8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13:020301:8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13:020301:8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13:020301: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13:020301:8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13:020301:9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13:020301:9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13:020301:9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13:0203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13:020301:9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13:020301:9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13:020301:9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13:020301:9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13:020301:9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13:020301:9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13:022401:8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13:02240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13:02240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13:022403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13:02240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13:022403: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13:022404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13:022404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13:022404: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13:022404: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13:022404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13:022405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13:02240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13:02240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13:022405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13:022405: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13:022405:9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13:022406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13:0224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13:022406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13:022406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13:022406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13:022406:9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13:022407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13:022407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13:022407:4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13:022407:4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13:022407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13:022409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13:022409: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13:022409: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13:022409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13:022409:5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13:022410:3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13:022410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13:022410:7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13:022410:8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13:022410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13:022411: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13:022411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13:02241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13:02241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13:02241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13:022412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13:022412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13:022412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13:022412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13:02241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13:022413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13:02241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13:022413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13:022414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13:022414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13:02241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13:022414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13:022414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13:022414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13:02241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13:022415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13:02241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13:022601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13:02260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13:02260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13:02260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13:022603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13:02260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13:022604:3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13:022604:3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13:022604:4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13:022604: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13:022604:9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13:02260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13:022605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13:022605:2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13:022605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13:02260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13:022613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13:022613:3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13:022613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13:022613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13:022613:9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13:030407:4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13:032519:1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13:032520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13:032521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13:03252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13:032522:7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13:040801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13:04120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13:0412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13:041203: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13:041203: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13:041204:4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13:04120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13:041206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13:041301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13:041301:2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13:04130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13:041305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13:041401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13:041402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13:0414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13:0414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13:04140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13:041403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13:041404:2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13:041404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13:041406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13:041406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13:041406:1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13:041406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13:041406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13:041406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16:012401:25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16:012401:25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16:012401:25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16:012401:25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16:012401:25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16:012401:25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16:012401:25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16:012401:25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16:012401:25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16:012939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16:012940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16:012941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16:012941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16:012945:1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16:012945: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16:012945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16:012957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16:012957: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16:01296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16:012965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16:013901:120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16:015606: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16:015608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16:015608: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16:015613:3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16:015615:62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16:015615:6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16:015615: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16:015616: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16:015621: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20:010922: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23:010703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23:02083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23:020858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24:010889:9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25:01020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27:000000:83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27:010708:26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27:010708:2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27:010708:3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27:010708:47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27:010708:8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27:010709: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27:010709:16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27:010709:2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27:010709: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27:011206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27:011206:21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27:011206:42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27:011206:4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27:011206:67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27:011206:88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27:011206:91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14">
            <text:p>28:27:011207:13</text:p>
          </table:table-cell>
          <table:covered-table-cell table:number-columns-repeated="2"/>
          <table:table-cell office:value-type="string" table:number-columns-spanned="2" table:number-rows-spanned="1" table:style-name="ce14">
            <text:p>26.10.2021</text:p>
          </table:table-cell>
          <table:covered-table-cell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2DE524053A1E80EDC006BA944CC0F2258FD09A6D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1-01T06:22:19Z</meta:creation-date>
    <dc:date>2021-11-01T06:22:19Z</dc:date>
  </office:meta>
</office:document-meta>
</file>