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53.09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40.3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33.5mm"/>
    </style:style>
    <style:style style:name="co7" style:family="table-column">
      <style:table-column-properties fo:break-before="auto" style:column-width="35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776</text:p>
          </table:table-cell>
          <table:table-cell table:style-name="ce1" table:number-columns-repeated="4"/>
          <table:table-cell table:style-name="ce12" office:value-type="string" calcext:value-type="string">
            <text:p>03.11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35" calcext:value-type="float">
            <text:p>23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32255:192</text:p>
          </table:table-cell>
          <table:covered-table-cell/>
          <table:table-cell table:style-name="ce6" office:value-type="float" office:value="74436.96" calcext:value-type="float">
            <text:p>74436,96</text:p>
          </table:table-cell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3:030407:71</text:p>
          </table:table-cell>
          <table:covered-table-cell/>
          <table:table-cell table:style-name="ce6" office:value-type="float" office:value="51694.74" calcext:value-type="float">
            <text:p>51694,74</text:p>
          </table:table-cell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5:011407:157</text:p>
          </table:table-cell>
          <table:covered-table-cell/>
          <table:table-cell table:style-name="ce6" office:value-type="float" office:value="2397310.24" calcext:value-type="float">
            <text:p>2397310,24</text:p>
          </table:table-cell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5:011407:27</text:p>
          </table:table-cell>
          <table:covered-table-cell/>
          <table:table-cell table:style-name="ce6" office:value-type="float" office:value="4290424.16" calcext:value-type="float">
            <text:p>4290424,16</text:p>
          </table:table-cell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19:010104:121</text:p>
          </table:table-cell>
          <table:covered-table-cell/>
          <table:table-cell table:style-name="ce7" office:value-type="float" office:value="7633.06" calcext:value-type="float">
            <text:p>7633,06</text:p>
          </table:table-cell>
          <table:table-cell table:style-name="ce7" office:value-type="string" calcext:value-type="string" table:number-columns-spanned="2" table:number-rows-spanned="1">
            <text:p>26.10.2021</text:p>
          </table:table-cell>
          <table:covered-table-cell/>
          <table:table-cell table:style-name="ce7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902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2:000000:10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2:02020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3:0111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3:0111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3:0111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3:0111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3:0111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3:0202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3:020201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3:020201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3:02020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3:020201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3:02020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13:020201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3:02020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3:020201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3:02020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3:020201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3:02020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3:020201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3:020201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3:020201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3:020201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3:020201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3:020201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3:020201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3:020201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3:020201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3:020201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3:020201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3:020201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3:020201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3:0202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3:0202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3:0202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3:0202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3:020301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3:0203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3:02030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3:02030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3:02030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3:020301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3:0203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3:0221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3:0221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3:0221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3:0222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3:0222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3:0226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3:0301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3:0301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3:0301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3:0301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3:0302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3:0302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3:0302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3:0302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3:0302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3:03020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3:0302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3:03020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3:03020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3:0302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3:03020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3:03020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3:03020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3:03021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3:03021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3:0302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3:03021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3:03021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3:03021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3:03021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3:03021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3:03021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3:03021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3:03022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3:030301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3:0303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3:0303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3:0303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3:0303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3:03030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3:0303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3:030304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3:030304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3:030304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3:030304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3:0303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3:0304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3:0304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3:0304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3:030407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3:030407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3:0304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3:03040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3:03040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3:03040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3:03040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3:030407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3:03040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3:030407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3:030407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3:03040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3:030407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3:030407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3:030407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3:030407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3:03040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3:03040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3:030407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3:0401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3:0406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3:0406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3:0406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3:0406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3:0406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3:0406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3:0406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3:0406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3:0406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3:0408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3:0408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3:0408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3:0408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3:0408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3:0408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3:0408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3:0408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3:0408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3:0408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3:0408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3:0408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3:0408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3:0410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3:0410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3:0410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3:0410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3:0410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3:0410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3:0410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3:0410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3:0410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3:0410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3:0410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3:041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3:0410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3:0410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3:0410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3:0410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3:0410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3:0410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3:0410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3:0410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3:0410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3:0410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3:0410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3:0410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3:0410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3:0410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3:0410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3:0416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3:0417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3:0418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3:0418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3:0418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3:0419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3:0419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3:0419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3:0419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3:0419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3:0419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3:0419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3:0420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3:0420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3:0420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3:0420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3:0420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3:0501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3:0501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3:0501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3:0501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3:0501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3:0501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3:0501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3:0501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3:0501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3:0501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3:0501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3:0501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3:0501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3:0501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3:0501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3:0501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3:0504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3:0504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3:0504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3:05040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3:0504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3:0504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3:05040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3:05040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3:0504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3:05040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3:0504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3:05040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3:05040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3:05040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3:05040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3:0504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3:05040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3:0504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3:0504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3:0504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3:05040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3:05040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3:0505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3:0505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3:0505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3:0505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3:0505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3:0505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3:0505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3:0505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3:0505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3:0505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3:0505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3:0505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3:0505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27:0108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27:0112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27:0112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27:013200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35" calcext:value-type="float">
            <text:p>235</text:p>
          </table:table-cell>
          <table:table-cell table:style-name="ce7" office:value-type="string" calcext:value-type="string" table:number-columns-spanned="3" table:number-rows-spanned="1">
            <text:p>28:27:013200:42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8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CE1B8A8E739B66F2A11CD8FAD7B0898D45F901D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.00.0000</text:date>, <text:time style:data-style-name="N2" text:time-value="15:47:22.97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03T15:53:31.440000000</dc:date>
    <meta:editing-duration>PT30M20S</meta:editing-duration>
    <meta:editing-cycles>7</meta:editing-cycles>
    <meta:generator>LibreOffice/6.3.1.2$Windows_X86_64 LibreOffice_project/b79626edf0065ac373bd1df5c28bd630b4424273</meta:generator>
    <meta:document-statistic meta:table-count="1" meta:cell-count="1006" meta:object-count="0"/>
  </office:meta>
</office:document-meta>
</file>