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74</text:p>
          </table:table-cell>
          <table:table-cell table:style-name="ce1" table:number-columns-repeated="4"/>
          <table:table-cell table:style-name="ce12" office:value-type="string" calcext:value-type="string">
            <text:p>29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48" calcext:value-type="float">
            <text:p>11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234</text:p>
          </table:table-cell>
          <table:covered-table-cell/>
          <table:table-cell table:style-name="ce6" office:value-type="float" office:value="102340.29" calcext:value-type="float">
            <text:p>102340,29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56:1241</text:p>
          </table:table-cell>
          <table:covered-table-cell/>
          <table:table-cell table:style-name="ce6" office:value-type="float" office:value="14099190.78" calcext:value-type="float">
            <text:p>14099190,78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39:658</text:p>
          </table:table-cell>
          <table:covered-table-cell/>
          <table:table-cell table:style-name="ce6" office:value-type="float" office:value="3483801.51" calcext:value-type="float">
            <text:p>3483801,51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421:24</text:p>
          </table:table-cell>
          <table:covered-table-cell/>
          <table:table-cell table:style-name="ce6" office:value-type="float" office:value="1532071.44" calcext:value-type="float">
            <text:p>1532071,44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370:227</text:p>
          </table:table-cell>
          <table:covered-table-cell/>
          <table:table-cell table:style-name="ce6" office:value-type="float" office:value="735448.12" calcext:value-type="float">
            <text:p>735448,12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017:47</text:p>
          </table:table-cell>
          <table:covered-table-cell/>
          <table:table-cell table:style-name="ce6" office:value-type="float" office:value="226597.76" calcext:value-type="float">
            <text:p>226597,76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185:14</text:p>
          </table:table-cell>
          <table:covered-table-cell/>
          <table:table-cell table:style-name="ce6" office:value-type="float" office:value="169387.52" calcext:value-type="float">
            <text:p>169387,52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80:1309</text:p>
          </table:table-cell>
          <table:covered-table-cell/>
          <table:table-cell table:style-name="ce6" office:value-type="float" office:value="39438753.05" calcext:value-type="float">
            <text:p>39438753,05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47:565</text:p>
          </table:table-cell>
          <table:covered-table-cell/>
          <table:table-cell table:style-name="ce6" office:value-type="float" office:value="56700" calcext:value-type="float">
            <text:p>56700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151:1059</text:p>
          </table:table-cell>
          <table:covered-table-cell/>
          <table:table-cell table:style-name="ce6" office:value-type="float" office:value="100123.08" calcext:value-type="float">
            <text:p>100123,08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3:020009:370</text:p>
          </table:table-cell>
          <table:covered-table-cell/>
          <table:table-cell table:style-name="ce6" office:value-type="float" office:value="4946454.38" calcext:value-type="float">
            <text:p>4946454,38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4:010318:350</text:p>
          </table:table-cell>
          <table:covered-table-cell/>
          <table:table-cell table:style-name="ce6" office:value-type="float" office:value="66405.9" calcext:value-type="float">
            <text:p>66405,9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101:504</text:p>
          </table:table-cell>
          <table:covered-table-cell/>
          <table:table-cell table:style-name="ce6" office:value-type="float" office:value="439629.2" calcext:value-type="float">
            <text:p>439629,2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8:011121:140</text:p>
          </table:table-cell>
          <table:covered-table-cell/>
          <table:table-cell table:style-name="ce6" office:value-type="float" office:value="173292.03" calcext:value-type="float">
            <text:p>173292,03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3545</text:p>
          </table:table-cell>
          <table:covered-table-cell/>
          <table:table-cell table:style-name="ce6" office:value-type="float" office:value="13164806.25" calcext:value-type="float">
            <text:p>13164806,25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475</text:p>
          </table:table-cell>
          <table:covered-table-cell/>
          <table:table-cell table:style-name="ce6" office:value-type="float" office:value="290576475" calcext:value-type="float">
            <text:p>290576475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21022:41</text:p>
          </table:table-cell>
          <table:covered-table-cell/>
          <table:table-cell table:style-name="ce6" office:value-type="float" office:value="381099.42" calcext:value-type="float">
            <text:p>381099,42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3001:181</text:p>
          </table:table-cell>
          <table:covered-table-cell/>
          <table:table-cell table:style-name="ce6" office:value-type="float" office:value="172717.5" calcext:value-type="float">
            <text:p>172717,5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3001:182</text:p>
          </table:table-cell>
          <table:covered-table-cell/>
          <table:table-cell table:style-name="ce6" office:value-type="float" office:value="172732.5" calcext:value-type="float">
            <text:p>172732,5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3:240901:703</text:p>
          </table:table-cell>
          <table:covered-table-cell/>
          <table:table-cell table:style-name="ce6" office:value-type="float" office:value="16969.86" calcext:value-type="float">
            <text:p>16969,86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637:327</text:p>
          </table:table-cell>
          <table:covered-table-cell/>
          <table:table-cell table:style-name="ce6" office:value-type="float" office:value="78264.9" calcext:value-type="float">
            <text:p>78264,9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8:010203:89</text:p>
          </table:table-cell>
          <table:covered-table-cell/>
          <table:table-cell table:style-name="ce6" office:value-type="float" office:value="167987.94" calcext:value-type="float">
            <text:p>167987,94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2:010615:36</text:p>
          </table:table-cell>
          <table:covered-table-cell/>
          <table:table-cell table:style-name="ce6" office:value-type="float" office:value="413848.38" calcext:value-type="float">
            <text:p>413848,38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2:010637:606</text:p>
          </table:table-cell>
          <table:covered-table-cell/>
          <table:table-cell table:style-name="ce6" office:value-type="float" office:value="20207.04" calcext:value-type="float">
            <text:p>20207,04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3:020801:203</text:p>
          </table:table-cell>
          <table:covered-table-cell/>
          <table:table-cell table:style-name="ce6" office:value-type="float" office:value="192674.24" calcext:value-type="float">
            <text:p>192674,24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3:020843:14</text:p>
          </table:table-cell>
          <table:covered-table-cell/>
          <table:table-cell table:style-name="ce6" office:value-type="float" office:value="390871.25" calcext:value-type="float">
            <text:p>390871,25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10401:196</text:p>
          </table:table-cell>
          <table:covered-table-cell/>
          <table:table-cell table:style-name="ce6" office:value-type="float" office:value="669311.43" calcext:value-type="float">
            <text:p>669311,43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6:030101:4000</text:p>
          </table:table-cell>
          <table:covered-table-cell/>
          <table:table-cell table:style-name="ce6" office:value-type="float" office:value="191197.5" calcext:value-type="float">
            <text:p>191197,5</text:p>
          </table:table-cell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6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28:26:030101:4001</text:p>
          </table:table-cell>
          <table:covered-table-cell/>
          <table:table-cell table:style-name="ce7" office:value-type="float" office:value="198202.2" calcext:value-type="float">
            <text:p>198202,2</text:p>
          </table:table-cell>
          <table:table-cell table:style-name="ce7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5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5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5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6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42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0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09:19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94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4073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80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80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80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08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12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3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3:0200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102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103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111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14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9:0109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13002:3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13002:3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13004:1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13004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13013:3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12006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12013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13204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1320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1:01155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1:0117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1:01170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1:0119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1:0119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1:0119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1:0119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1:0119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1:0119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1:011901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1:01190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1:0119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00000:1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00000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10103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10103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10103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1010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1022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102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2:0102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2:0102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102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103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103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1031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1031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2:01031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2:0105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2:01050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2:0105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2:0105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2:01050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2:01051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2:01051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2:01051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2:01051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2:0105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2:01051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2:01051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2:01051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2:01051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2:0105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2:0105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2:0105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2:01051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2:0105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2:0105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2:0105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2:0105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2:0105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2:01051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2:0105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2:0105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2:0105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2:0105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2:01051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2:0105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2:0105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2:0105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2:01052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2:01052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2:0105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2:0105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2:0105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2:0105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2:0105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2:0105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2:0105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2:0105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2:0105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2:0105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2:0105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2:0105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2:0105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2:0105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2:0105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2:0105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2:01052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2:01052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2:01052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2:01052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2:01052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2:01052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2:01052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2:01052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2:0105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2:01052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2:0105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2:0105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2:01052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2:01052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2:01052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2:010523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2:010523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2:010523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2:01052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2:01052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2:01052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2:01052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2:01052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2:01052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2:01052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2:01052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2:01052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2:01052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2:01052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2:01052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2:0105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2:0105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2:01052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2:0105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2:01052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2:01052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2:0105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2:01052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2:01052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2:01052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2:01052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2:0105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2:01052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2:0105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2:01052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2:010525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2:010525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2:010525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2:01052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2:01052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2:01052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2:01052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2:01052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2:01052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2:01052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2:01052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2:01052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2:01052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2:01052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2:01052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2:01052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2:01052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2:01052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2:01052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2:01052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2:01052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2:0105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2:0105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2:01052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2:0105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2:0105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2:01052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2:0105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2:01052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2:0105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2:01052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2:01052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2:01052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2:01052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2:01052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2:01052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2:0105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2:0105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2:01053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2:01053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2:0105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2:01053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2:01053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2:01053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2:0105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2:01053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2:01053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2:01053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2:01053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2:01053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2:01053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2:01053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2:01053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2:01053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2:01053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2:0105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2:01053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2:01054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2:01054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2:01054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2:01054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2:010540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2:01054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2:01054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2:01054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2:01054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2:0105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2:01054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2:010540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2:010540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2:010540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2:010540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2:010540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2:010540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2:010540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2:01054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2:0105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2:01054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2:01054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2:0105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2:01054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2:0105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2:0105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2:01054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2:01054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2:01054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2:01054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2:0105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2:01054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2:01054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2:01054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2:01054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2:01054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2:0105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2:01054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2:01054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2:01054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2:01054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2:01054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2:01054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2:0105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2:0105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2:01054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2:01054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2:01054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2:01054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2:01054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2:01054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2:01054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2:0105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2:01054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2:01054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2:01054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2:01054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2:01054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2:01054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2:0105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2:0105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2:0105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2:01054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2:01054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2:01054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2:01054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2:01054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2:01054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2:01054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2:01054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2:01054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2:01054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2:01054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2:01054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2:01054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2:0105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2:01054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2:01054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2:01054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2:01054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2:0105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2:01054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2:01054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2:01054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2:01054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2:01054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2:01054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2:01054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2:01054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2:01055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2:0105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2:0105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2:01055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2:0105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2:0105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2:01055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2:01055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2:01055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2:01055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2:01055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2:01055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2:01055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2:01055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2:01055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2:01055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2:0105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2:01055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2:01055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2:01055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2:01055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2:01055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2:0105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2:01055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2:01055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2:01055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2:0105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2:01055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2:01055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2:01055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2:01055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2:01055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2:01055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2:01055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2:01055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2:01055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2:0105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2:01055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2:01055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2:01055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2:01057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2:01057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2:01057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2:01057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2:01057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2:0105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2:01057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2:01057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2:01057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2:01057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2:01057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2:01057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2:01057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2:01057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2:01057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2:01057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2:01057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2:01057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2:01057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2:01057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2:01057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2:01057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2:01057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2:01057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2:01057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2:01057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2:01057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2:01057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2:01057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2:01057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2:01057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2:01057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2:01057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2:01057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2:01057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2:01057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2:01057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2:01057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2:01057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2:01057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2:01057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2:01057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2:01057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2:01057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2:01057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2:01057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2:01057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2:01057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2:01057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2:01057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2:01057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2:01057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2:01057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2:01057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2:01057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2:01057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2:01057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2:01057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2:01057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2:01057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2:01057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2:01057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2:01058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2:01058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2:01058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2:01058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2:01058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2:01058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2:01058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2:01058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2:01058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2:01058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2:01058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2:01058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2:01058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2:01058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2:01058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2:01058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2:01058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2:01058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2:01058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2:01058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2:01058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2:01058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2:01058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2:01058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2:01058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2:01058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2:01058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2:01058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2:01058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2:01058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2:01058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2:01058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2:01058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2:01058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2:01058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2:01058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2:01058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2:01058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2:01058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2:01058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2:01058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2:01058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2:01058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2:01058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2:01058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2:01058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2:01058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2:01058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2:01058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2:01058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2:01058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2:01058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2:01058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2:01058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2:01058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2:01058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2:01058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2:01058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2:01058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2:01058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2:01058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2:01058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2:01058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2:01058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2:01058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2:01058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2:01058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2:01058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2:01058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2:01058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2:01058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2:01058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2:01058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2:01058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2:01058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2:01058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2:01058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2:01058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2:01058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2:01058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2:01058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2:01058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2:01058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2:01058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2:01058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2:01058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2:01058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2:01058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2:01058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2:01058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2:01058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2:01058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2:01058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2:01058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2:01058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2:01058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2:01058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2:01058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2:01058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2:01058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2:01058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2:01058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2:01058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2:01058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2:01058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2:01058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2:01058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2:01058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2:01058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2:0106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2:0106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2:010602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2:010602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2:010602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2:010602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2:010602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2:010602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2:0106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2:0106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2:0106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2:0106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2:0106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2:010602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2:0106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2:0106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2:0106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2:0106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2:0106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2:0106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2:0106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2:01060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2:010603:1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2:010603:1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2:010603:1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2:01060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2:010603:1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2:010603:1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2:010603:1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2:010603:1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2:010603:1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2:010603:1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2:01060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2:010603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2:010603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2:010603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2:010603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2:010603:1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2:0106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2:010603:1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2:010603:1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2:010603:1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2:010603:1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2:010603:1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2:010603:1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2:0106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2:010603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2:010603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2:010603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2:01060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2:0106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2:010603:1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2:010603:1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2:010603:1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2:010603:1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2:010603:1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2:010603:1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2:0106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2:0106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2:0106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2:0106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2:0106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2:010603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2:010603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2:0106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2:0106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2:0106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2:0106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2:0106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2:0106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2:0106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2:0106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2:0106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2:0106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2:010603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2:010603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2:010603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2:010603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2:010603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2:010603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2:010603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2:0106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2:010603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2:010603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2:010603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2:010603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2:010603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2:010603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2:0106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2:010603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2:010603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2:010603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2:010603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2:010603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2:010603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2:010603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2:010603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2:0106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2:010603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2:010603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2:010603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2:010603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2:010603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2:010603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2:0106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2:0106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2:01060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2:01060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2:0106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2:0106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2:0106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2:01060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2:0106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2:0106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2:0106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2:0106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2:0106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2:0106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2:0106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2:0106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2:0106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2:0106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2:0106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2:0106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2:0106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2:0106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2:0106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2:0106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2:0106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2:0106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2:0106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2:0106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2:0106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2:0106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2:0106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2:0106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2:0106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2:0106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2:0106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2:0106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2:0106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2:0106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2:0106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2:0107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2:0107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2:010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2:0107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2:010702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2:0107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2:01070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2:010702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2:01070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2:010702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2:01070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2:010702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2:0107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2:010702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2:020304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2:020304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2:020304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2:020304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2:020304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2:02030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2:020304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2:020304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2:0203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2:0203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2:020304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2:0203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2:0203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2:0204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2:0204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2:0204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2:020404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2:02040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2:02040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2:0204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2:0204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2:0204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2:0204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2:0204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2:0204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2:0205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2:0205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2:0205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2:0205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2:0205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2:0205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2:0205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2:0205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2:0205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2:0205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2:0205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2:0205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2:0205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2:0205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2:0205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2:0205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2:0205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2:0205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2:0205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2:0205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2:0205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2:0205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2:0205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2:0205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2:0205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2:0205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2:0206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2:0206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2:0206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2:0206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2:0206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2:0206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2:0206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2:0206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2:0206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2:02060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2:0206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2:02060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2:02060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2:0206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2:02060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2:02060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2:02060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2:0206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2:0207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2:0207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2:0207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2:02070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2:02070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2:0207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2:02070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2:0207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2:0207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2:020704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2:020704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12:0207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12:0207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12:0207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12:0207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12:0207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12:0207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12:02070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12:0207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12:0207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12:0208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12:020807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12:020807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12:02080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12:02080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12:02080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12:020807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12:0208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12:020807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12:0208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12:02080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12:020807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12:0208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12:02080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12:0208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12:0208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2:020807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2:020807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2:020807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2:0208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2:02080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2:0208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2:02080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2:0208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2:0208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2:0208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2:02080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2:020807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2:02080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2:02080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2:02080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2:0208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2:0208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2:0208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2:0209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2:0209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2:02090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2:0209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2:02090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2:02090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2:0209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2:0209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2:02090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2:02090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2:020904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2:02090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2:0209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2:0209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2:0209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2:0209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2:0209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2:0209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2:0209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2:0209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2:0209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2:02090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2:02090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2:02090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2:020905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2:02090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2:02090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2:02090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2:020905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2:02090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2:0209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2:0209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2:0209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2:0209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2:0209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2:0209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2:020908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2:020908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2:0209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2:0209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2:020908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2:020908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2:020908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2:020908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2:0209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2:020908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2:020908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2:020908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2:020908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2:0209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2:0209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2:020908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2:020908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2:020908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2:020908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2:020908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2:02090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2:02090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2:0209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2:02090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2:021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2:0210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2:02100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2:021003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2:021003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2:02100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2:02100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2:02100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2:0210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2:0210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2:0210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2:0210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2:021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2:0210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2:02100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2:021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2:0210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2:0210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2:021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2:02100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2:02100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2:0211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2:0211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2:0211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2:021102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2:0211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2:0211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2:0211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2:0211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2:02110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2:021104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2:0211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2:021104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2:021104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2:0211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2:0211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2:0211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2:0211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2:0211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2:0211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2:02110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2:02110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2:02110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2:0211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2:0211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2:0211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2:0211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2:021201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2:0212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2:02120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2:02120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2:021202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2:021202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2:021202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2:021202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2:021202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2:021202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2:021202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2:021202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2:021202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2:021202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2:0212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2:0212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2:021202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2:021202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2:021202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2:0212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2:0212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2:0212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2:02121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2:02121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2:021210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2:021210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2:0212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2:0213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2:0213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2:0213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2:02130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2:02130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2:0213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2:02130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2:02130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2:021304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2:021304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2:021304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2:021304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2:0213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2:021304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2:021304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2:0213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2:021304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2:021304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2:021304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2:021304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2:021304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2:021304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2:021304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2:0213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2:0213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2:0213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2:0213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2:02130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2:02130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3:000000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3:000000:1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3:000000:1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3:000000:1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3:000000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3:000000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3:000000:1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3:00000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3:000000:1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3:00000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3:000000:1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3:000000:1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3:000000:1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3:000000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3:000000:1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3:000000:1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3:000000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3:000000:1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3:000000:1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3:00000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3:00000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3:0000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3:00000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3:00000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3:00000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3:00000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3:000000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3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3:000000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3:00000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3:000000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3:000000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3:000000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3:000000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3:000000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3:00000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3:000000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3:000000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3:00000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3:000000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3:000000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3:000000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3:000000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3:000000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3:000000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3:000000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3:000000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3:000000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3:000000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3:000000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3:000000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3:000000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3:000000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3:000000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3:000000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3:000000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3:000000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3:000000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13:000000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13:0000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13:000000:8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13:000000: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13:000000: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13:000000: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13:000000: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13:000000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13:000000: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13:000000: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13:000000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13:000000: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13:000000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13:000000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13:000000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13:000000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13:000000: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13:000000: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13:000000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13:000000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13:000000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13:000000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13:000000: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13:000000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13:000000: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13:000000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13:000000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13:0102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13:0102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3:0102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3:0102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3:0102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3:0102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3:0102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3:011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3:01100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3:0110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3:011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3:011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3:01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3:011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3:011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3:0110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3:0110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3:011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3:0110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3:011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3:011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13:011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13:011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13:0110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13:0110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13:0110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13:0116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13:01162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13:01163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13:01163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13:01163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13:0116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13:01163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3:01163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3:01163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3:01163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3:01163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3:01163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3:01163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3:01163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3:01163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3:01163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3:01163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3:01163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3:01163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3:01163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3:0116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3:0116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3:01163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3:01164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3:01164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3:0116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3:01164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3:01164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3:0116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3:0116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3:01164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3:01164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3:0116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3:01164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3:01164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3:01164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4:0116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6:0118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6:0118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6:012401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6:01240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6:0124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6:012401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6:0124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6:012401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6:01240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6:0124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6:012401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6:0124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6:0124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6:0124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6:01240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6:012401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6:01240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6:012401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6:012401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6:01240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6:0152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21:0101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22:0106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22:0106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22:0106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22:0106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22:010634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22:010634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22:01063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22:010647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22:01064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23:000000:2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25:0102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27:000000: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27:0102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27:0102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27:0102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27:0105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27:010508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27:010508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27:0105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27:0110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27:01100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27:0110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27:011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48" calcext:value-type="float">
            <text:p>1148</text:p>
          </table:table-cell>
          <table:table-cell table:style-name="ce7" office:value-type="string" calcext:value-type="string" table:number-columns-spanned="3" table:number-rows-spanned="1">
            <text:p>28:27:011002:2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10.2021</text:p>
          </table:table-cell>
          <table:covered-table-cell/>
          <table:table-cell table:style-name="ce7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B4E6DC505DF1D7DEFE5AD5971453CD3BADFFAE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3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.00.0000</text:date>, <text:time style:data-style-name="N2" text:time-value="10:55:47.8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01T10:58:24.436000000</dc:date>
    <meta:editing-duration>PT26M48S</meta:editing-duration>
    <meta:editing-cycles>7</meta:editing-cycles>
    <meta:generator>LibreOffice/6.3.1.2$Windows_X86_64 LibreOffice_project/b79626edf0065ac373bd1df5c28bd630b4424273</meta:generator>
    <meta:document-statistic meta:table-count="1" meta:cell-count="4778" meta:object-count="0"/>
  </office:meta>
</office:document-meta>
</file>