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72</text:p>
          </table:table-cell>
          <table:table-cell table:style-name="ce1" table:number-columns-repeated="4"/>
          <table:table-cell table:style-name="ce12" office:value-type="string" calcext:value-type="string">
            <text:p>29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45" calcext:value-type="float">
            <text:p>14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6300</text:p>
          </table:table-cell>
          <table:covered-table-cell/>
          <table:table-cell table:style-name="ce6" office:value-type="float" office:value="205929.5" calcext:value-type="float">
            <text:p>205929,5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1206:124</text:p>
          </table:table-cell>
          <table:covered-table-cell/>
          <table:table-cell table:style-name="ce6" office:value-type="float" office:value="14896" calcext:value-type="float">
            <text:p>14896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00000:101</text:p>
          </table:table-cell>
          <table:covered-table-cell/>
          <table:table-cell table:style-name="ce6" office:value-type="float" office:value="13018849.2" calcext:value-type="float">
            <text:p>13018849,2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3:259</text:p>
          </table:table-cell>
          <table:covered-table-cell/>
          <table:table-cell table:style-name="ce6" office:value-type="float" office:value="23958.24" calcext:value-type="float">
            <text:p>23958,24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20509:146</text:p>
          </table:table-cell>
          <table:covered-table-cell/>
          <table:table-cell table:style-name="ce6" office:value-type="float" office:value="9001745.16" calcext:value-type="float">
            <text:p>9001745,16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3:020509:22</text:p>
          </table:table-cell>
          <table:covered-table-cell/>
          <table:table-cell table:style-name="ce6" office:value-type="float" office:value="10018222.84" calcext:value-type="float">
            <text:p>10018222,84</text:p>
          </table:table-cell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6:030000:8144</text:p>
          </table:table-cell>
          <table:covered-table-cell/>
          <table:table-cell table:style-name="ce7" office:value-type="float" office:value="70967.18" calcext:value-type="float">
            <text:p>70967,18</text:p>
          </table:table-cell>
          <table:table-cell table:style-name="ce7" office:value-type="string" calcext:value-type="string" table:number-columns-spanned="2" table:number-rows-spanned="1">
            <text:p>21.10.2021</text:p>
          </table:table-cell>
          <table:covered-table-cell/>
          <table:table-cell table:style-name="ce7" office:value-type="string" calcext:value-type="string">
            <text:p>20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3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7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18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1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1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00000:19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00000:1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00000:1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00000:2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00000:24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000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00000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00000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00000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0000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1031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10311:2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108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10803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108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108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1080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108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108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108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1080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1081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1081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1081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112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11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9:01122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9:0112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9:01122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9:0114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9:0114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9:0114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9:0114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2042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33009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1:0115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1:0119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1:0119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1:0119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1:0119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1:0119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1:0119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1:0119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1:0119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1:0119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1:0119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1:0119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1:01190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1:01190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1:011906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1:011906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1:01190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1:0119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1:0119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1:07010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1:0701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2:00000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2:000000:10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2:000000:10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2:00000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2:00000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2:000000:1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2:000000:10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2:00000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2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2:000000:10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2:000000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2:00000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2:000000:10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2:000000:10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2:000000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0000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2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2:000000:10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2:000000:10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2:00000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2:000000:1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2:000000:1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2:000000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2:000000:1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2:000000:1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2:000000:1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2:000000:1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2:000000:1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2:000000:1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2:000000:1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2:000000:1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2:000000:1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2:000000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2:000000:1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2:000000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2:000000:1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2:000000:1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2:000000:1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2:000000:1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2:000000:1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2:000000:1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2:000000:1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2:000000:1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2:000000:1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2:000000:1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2:0104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2:0104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2:0210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2:02101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2:02101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2:0211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2:02110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2:02110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2:02110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2:021101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2:02110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2:021101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7:0000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7:0103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7:0103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7:0103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7:0103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7:0103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7:0103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7:0103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7:0103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7:0103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7:0103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7:0103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7:0103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7:0103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7:0105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7:0108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7:0108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7:0132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7:013200: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7" office:value-type="string" calcext:value-type="string" table:number-columns-spanned="3" table:number-rows-spanned="1">
            <text:p>28:27:013500:4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10.2021</text:p>
          </table:table-cell>
          <table:covered-table-cell/>
          <table:table-cell office:value-type="string" calcext:value-type="string">
            <text:p>20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AD31D9EBE947EF39B89497C22E671F3A366A71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5:19:33.1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9T15:20:58.443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656" meta:object-count="0"/>
  </office:meta>
</office:document-meta>
</file>