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771</text:p>
          </table:table-cell>
          <table:table-cell table:number-columns-repeated="4" table:style-name="ce2"/>
          <table:table-cell office:value-type="string" table:style-name="ce4">
            <text:p>28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7" table:style-name="ce12">
            <text:p>7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00000:176</text:p>
          </table:table-cell>
          <table:covered-table-cell/>
          <table:table-cell office:value-type="float" office:value="14843439.359999999" table:style-name="ce18">
            <text:p>14843439,36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10254:1020</text:p>
          </table:table-cell>
          <table:covered-table-cell/>
          <table:table-cell office:value-type="float" office:value="77442.600000000006" table:style-name="ce18">
            <text:p>77442,60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010320:5</text:p>
          </table:table-cell>
          <table:covered-table-cell/>
          <table:table-cell office:value-type="float" office:value="1244900.48" table:style-name="ce18">
            <text:p>1244900,48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020391:302</text:p>
          </table:table-cell>
          <table:covered-table-cell/>
          <table:table-cell office:value-type="float" office:value="91988.42" table:style-name="ce18">
            <text:p>91988,42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020490:341</text:p>
          </table:table-cell>
          <table:covered-table-cell/>
          <table:table-cell office:value-type="float" office:value="970612.8" table:style-name="ce18">
            <text:p>970612,80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1:070006:176</text:p>
          </table:table-cell>
          <table:covered-table-cell/>
          <table:table-cell office:value-type="float" office:value="399729.33" table:style-name="ce18">
            <text:p>399729,33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1:110144:124</text:p>
          </table:table-cell>
          <table:covered-table-cell/>
          <table:table-cell office:value-type="float" office:value="278384.94" table:style-name="ce18">
            <text:p>278384,94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1:110144:44</text:p>
          </table:table-cell>
          <table:covered-table-cell/>
          <table:table-cell office:value-type="float" office:value="326486.18" table:style-name="ce18">
            <text:p>326486,18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2:000000:7722</text:p>
          </table:table-cell>
          <table:covered-table-cell/>
          <table:table-cell office:value-type="float" office:value="74542.86" table:style-name="ce18">
            <text:p>74542,86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2:000077:1114</text:p>
          </table:table-cell>
          <table:covered-table-cell/>
          <table:table-cell office:value-type="float" office:value="116080.74" table:style-name="ce18">
            <text:p>116080,74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2:000512:159</text:p>
          </table:table-cell>
          <table:covered-table-cell/>
          <table:table-cell office:value-type="float" office:value="277893" table:style-name="ce18">
            <text:p>277893,00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04:010317:26</text:p>
          </table:table-cell>
          <table:covered-table-cell/>
          <table:table-cell office:value-type="float" office:value="290998.62" table:style-name="ce18">
            <text:p>290998,62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05:010955:532</text:p>
          </table:table-cell>
          <table:covered-table-cell/>
          <table:table-cell office:value-type="float" office:value="92729.4" table:style-name="ce18">
            <text:p>92729,40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10:013001:1918</text:p>
          </table:table-cell>
          <table:covered-table-cell/>
          <table:table-cell office:value-type="float" office:value="117320" table:style-name="ce18">
            <text:p>117320,00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10:013001:1919</text:p>
          </table:table-cell>
          <table:covered-table-cell/>
          <table:table-cell office:value-type="float" office:value="234680" table:style-name="ce18">
            <text:p>234680,00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10:131039:1743</text:p>
          </table:table-cell>
          <table:covered-table-cell/>
          <table:table-cell office:value-type="float" office:value="597763.6" table:style-name="ce18">
            <text:p>597763,60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11:010826:201</text:p>
          </table:table-cell>
          <table:covered-table-cell/>
          <table:table-cell office:value-type="float" office:value="109242" table:style-name="ce18">
            <text:p>109242,00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12:010507:10</text:p>
          </table:table-cell>
          <table:covered-table-cell/>
          <table:table-cell office:value-type="float" office:value="207965.4" table:style-name="ce18">
            <text:p>207965,40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16:015215:2</text:p>
          </table:table-cell>
          <table:covered-table-cell/>
          <table:table-cell office:value-type="float" office:value="77051.399999999994" table:style-name="ce18">
            <text:p>77051,40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16:015533:47</text:p>
          </table:table-cell>
          <table:covered-table-cell/>
          <table:table-cell office:value-type="float" office:value="77123.08" table:style-name="ce18">
            <text:p>77123,08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23:000000:4179</text:p>
          </table:table-cell>
          <table:covered-table-cell/>
          <table:table-cell office:value-type="float" office:value="1821231.25" table:style-name="ce18">
            <text:p>1821231,25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1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14">
            <text:p>28:23:000000:4181</text:p>
          </table:table-cell>
          <table:covered-table-cell/>
          <table:table-cell office:value-type="float" office:value="623841.96" table:style-name="ce20">
            <text:p>623841,96</text:p>
          </table:table-cell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00000:17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10087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10087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10320: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010320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1:010320:2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1:010320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1:020004:65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1:020020:4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1:020384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1:130033:2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1:130033:44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1:130041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01:130049:1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01:130049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01:130064: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01:130073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01:130082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01:140261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01:170071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01:210265:28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01:210345:148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01:210345:148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01:210345:148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01:210345:177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01:210345:177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01:210345:48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01:210345:5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01:210345:5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02:000156:1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03:050011: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03:050015:7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05:010453: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05:010537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05:010608:9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05:010913:14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4">
            <text:p>28:05:010974:2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4">
            <text:p>28:06:000000:439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4">
            <text:p>28:06:000000:447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4">
            <text:p>28:06:000000:447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4">
            <text:p>28:06:000000:460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4">
            <text:p>28:06:010602:122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4">
            <text:p>28:06:010902:47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4">
            <text:p>28:06:011702:24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4">
            <text:p>28:06:011702:24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4">
            <text:p>28:06:012401:12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4">
            <text:p>28:07:010006:6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4">
            <text:p>28:07:020061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4">
            <text:p>28:07:020061:15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4">
            <text:p>28:09:010303:3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4">
            <text:p>28:09:010806:13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4">
            <text:p>28:09:010806:16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4">
            <text:p>28:09:010806:5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4">
            <text:p>28:09:011005:9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4">
            <text:p>28:09:011202:106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4">
            <text:p>28:09:020411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4">
            <text:p>28:09:020411:4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4">
            <text:p>28:10:000000:566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4">
            <text:p>28:10:000000:591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4">
            <text:p>28:10:008008:52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4">
            <text:p>28:10:008008:52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4">
            <text:p>28:10:021019:2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4">
            <text:p>28:10:122019:4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4">
            <text:p>28:10:130100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4">
            <text:p>28:10:130255:4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4">
            <text:p>28:10:131011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4">
            <text:p>28:11:010852:35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4">
            <text:p>28:11:010935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4">
            <text:p>28:11:010935:6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4">
            <text:p>28:11:011205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4">
            <text:p>28:11:011206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4">
            <text:p>28:11:011207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4">
            <text:p>28:11:011228:4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4">
            <text:p>28:11:011228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4">
            <text:p>28:11:011411:18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4">
            <text:p>28:11:011501:3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4">
            <text:p>28:11:011512:8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4">
            <text:p>28:11:011550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4">
            <text:p>28:11:011703:19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4">
            <text:p>28:11:011703:2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4">
            <text:p>28:11:011901:13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4">
            <text:p>28:11:011901:14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4">
            <text:p>28:11:011901:25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4">
            <text:p>28:11:011901:27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4">
            <text:p>28:11:011901:29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4">
            <text:p>28:11:011901:4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4">
            <text:p>28:11:011901:4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4">
            <text:p>28:11:011901:4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4">
            <text:p>28:11:011901:5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4">
            <text:p>28:11:011901:5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14">
            <text:p>28:11:011901:5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14">
            <text:p>28:11:011901:6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14">
            <text:p>28:11:011901:6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14">
            <text:p>28:11:011901:6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14">
            <text:p>28:11:011901:6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14">
            <text:p>28:11:011901:7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14">
            <text:p>28:11:011901:8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14">
            <text:p>28:11:011901:8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14">
            <text:p>28:11:011901:8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14">
            <text:p>28:11:011901:9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14">
            <text:p>28:11:011901:9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14">
            <text:p>28:11:011902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number-columns-spanned="3" table:number-rows-spanned="1" table:style-name="ce14">
            <text:p>28:11:011902: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number-columns-spanned="3" table:number-rows-spanned="1" table:style-name="ce14">
            <text:p>28:11:011902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number-columns-spanned="3" table:number-rows-spanned="1" table:style-name="ce14">
            <text:p>28:11:011902:1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number-columns-spanned="3" table:number-rows-spanned="1" table:style-name="ce14">
            <text:p>28:11:011902:2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number-columns-spanned="3" table:number-rows-spanned="1" table:style-name="ce14">
            <text:p>28:11:011902:3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number-columns-spanned="3" table:number-rows-spanned="1" table:style-name="ce14">
            <text:p>28:11:011902:4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number-columns-spanned="3" table:number-rows-spanned="1" table:style-name="ce14">
            <text:p>28:11:011902:4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number-columns-spanned="3" table:number-rows-spanned="1" table:style-name="ce14">
            <text:p>28:11:011902:5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number-columns-spanned="3" table:number-rows-spanned="1" table:style-name="ce14">
            <text:p>28:11:011902:5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number-columns-spanned="3" table:number-rows-spanned="1" table:style-name="ce14">
            <text:p>28:11:011902:5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number-columns-spanned="3" table:number-rows-spanned="1" table:style-name="ce14">
            <text:p>28:11:011903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number-columns-spanned="3" table:number-rows-spanned="1" table:style-name="ce14">
            <text:p>28:11:011903:11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number-columns-spanned="3" table:number-rows-spanned="1" table:style-name="ce14">
            <text:p>28:11:011903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number-columns-spanned="3" table:number-rows-spanned="1" table:style-name="ce14">
            <text:p>28:11:011903: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number-columns-spanned="3" table:number-rows-spanned="1" table:style-name="ce14">
            <text:p>28:11:011903:3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number-columns-spanned="3" table:number-rows-spanned="1" table:style-name="ce14">
            <text:p>28:11:011903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number-columns-spanned="3" table:number-rows-spanned="1" table:style-name="ce14">
            <text:p>28:11:011903:4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number-columns-spanned="3" table:number-rows-spanned="1" table:style-name="ce14">
            <text:p>28:11:011903:4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number-columns-spanned="3" table:number-rows-spanned="1" table:style-name="ce14">
            <text:p>28:11:011903:5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number-columns-spanned="3" table:number-rows-spanned="1" table:style-name="ce14">
            <text:p>28:11:011903:6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number-columns-spanned="3" table:number-rows-spanned="1" table:style-name="ce14">
            <text:p>28:11:011903:6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number-columns-spanned="3" table:number-rows-spanned="1" table:style-name="ce14">
            <text:p>28:11:011903:6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number-columns-spanned="3" table:number-rows-spanned="1" table:style-name="ce14">
            <text:p>28:11:017105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number-columns-spanned="3" table:number-rows-spanned="1" table:style-name="ce14">
            <text:p>28:11:017105:1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number-columns-spanned="3" table:number-rows-spanned="1" table:style-name="ce14">
            <text:p>28:11:017105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number-columns-spanned="3" table:number-rows-spanned="1" table:style-name="ce14">
            <text:p>28:11:017110:5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number-columns-spanned="3" table:number-rows-spanned="1" table:style-name="ce14">
            <text:p>28:11:017111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number-columns-spanned="3" table:number-rows-spanned="1" table:style-name="ce14">
            <text:p>28:11:017111: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number-columns-spanned="3" table:number-rows-spanned="1" table:style-name="ce14">
            <text:p>28:11:017111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number-columns-spanned="3" table:number-rows-spanned="1" table:style-name="ce14">
            <text:p>28:12:000000:102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number-columns-spanned="3" table:number-rows-spanned="1" table:style-name="ce14">
            <text:p>28:12:000000:105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number-columns-spanned="3" table:number-rows-spanned="1" table:style-name="ce14">
            <text:p>28:12:000000:106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number-columns-spanned="3" table:number-rows-spanned="1" table:style-name="ce14">
            <text:p>28:12:000000:107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number-columns-spanned="3" table:number-rows-spanned="1" table:style-name="ce14">
            <text:p>28:12:000000:109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number-columns-spanned="3" table:number-rows-spanned="1" table:style-name="ce14">
            <text:p>28:12:000000:110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number-columns-spanned="3" table:number-rows-spanned="1" table:style-name="ce14">
            <text:p>28:12:000000:11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number-columns-spanned="3" table:number-rows-spanned="1" table:style-name="ce14">
            <text:p>28:12:000000:11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number-columns-spanned="3" table:number-rows-spanned="1" table:style-name="ce14">
            <text:p>28:12:000000:112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number-columns-spanned="3" table:number-rows-spanned="1" table:style-name="ce14">
            <text:p>28:12:000000:114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number-columns-spanned="3" table:number-rows-spanned="1" table:style-name="ce14">
            <text:p>28:12:000000:114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number-columns-spanned="3" table:number-rows-spanned="1" table:style-name="ce14">
            <text:p>28:12:000000:115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number-columns-spanned="3" table:number-rows-spanned="1" table:style-name="ce14">
            <text:p>28:12:000000:118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number-columns-spanned="3" table:number-rows-spanned="1" table:style-name="ce14">
            <text:p>28:12:000000:118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number-columns-spanned="3" table:number-rows-spanned="1" table:style-name="ce14">
            <text:p>28:12:000000:11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number-columns-spanned="3" table:number-rows-spanned="1" table:style-name="ce14">
            <text:p>28:12:000000:123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number-columns-spanned="3" table:number-rows-spanned="1" table:style-name="ce14">
            <text:p>28:12:010216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number-columns-spanned="3" table:number-rows-spanned="1" table:style-name="ce14">
            <text:p>28:12:010216:4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number-columns-spanned="3" table:number-rows-spanned="1" table:style-name="ce14">
            <text:p>28:12:010216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number-columns-spanned="3" table:number-rows-spanned="1" table:style-name="ce14">
            <text:p>28:12:010217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number-columns-spanned="3" table:number-rows-spanned="1" table:style-name="ce14">
            <text:p>28:12:010217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number-columns-spanned="3" table:number-rows-spanned="1" table:style-name="ce14">
            <text:p>28:12:010218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number-columns-spanned="3" table:number-rows-spanned="1" table:style-name="ce14">
            <text:p>28:12:010218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number-columns-spanned="3" table:number-rows-spanned="1" table:style-name="ce14">
            <text:p>28:12:010219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number-columns-spanned="3" table:number-rows-spanned="1" table:style-name="ce14">
            <text:p>28:12:010219:2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number-columns-spanned="3" table:number-rows-spanned="1" table:style-name="ce14">
            <text:p>28:12:010219:2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number-columns-spanned="3" table:number-rows-spanned="1" table:style-name="ce14">
            <text:p>28:12:010219:5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number-columns-spanned="3" table:number-rows-spanned="1" table:style-name="ce14">
            <text:p>28:12:010219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number-columns-spanned="3" table:number-rows-spanned="1" table:style-name="ce14">
            <text:p>28:12:010219:7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number-columns-spanned="3" table:number-rows-spanned="1" table:style-name="ce14">
            <text:p>28:12:010220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number-columns-spanned="3" table:number-rows-spanned="1" table:style-name="ce14">
            <text:p>28:12:010220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number-columns-spanned="3" table:number-rows-spanned="1" table:style-name="ce14">
            <text:p>28:12:010221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number-columns-spanned="3" table:number-rows-spanned="1" table:style-name="ce14">
            <text:p>28:12:010222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number-columns-spanned="3" table:number-rows-spanned="1" table:style-name="ce14">
            <text:p>28:12:010222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number-columns-spanned="3" table:number-rows-spanned="1" table:style-name="ce14">
            <text:p>28:12:010222:1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number-columns-spanned="3" table:number-rows-spanned="1" table:style-name="ce14">
            <text:p>28:12:010222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number-columns-spanned="3" table:number-rows-spanned="1" table:style-name="ce14">
            <text:p>28:12:010222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number-columns-spanned="3" table:number-rows-spanned="1" table:style-name="ce14">
            <text:p>28:12:010223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number-columns-spanned="3" table:number-rows-spanned="1" table:style-name="ce14">
            <text:p>28:12:010223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number-columns-spanned="3" table:number-rows-spanned="1" table:style-name="ce14">
            <text:p>28:12:010223:1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number-columns-spanned="3" table:number-rows-spanned="1" table:style-name="ce14">
            <text:p>28:12:010223: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number-columns-spanned="3" table:number-rows-spanned="1" table:style-name="ce14">
            <text:p>28:12:010223: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number-columns-spanned="3" table:number-rows-spanned="1" table:style-name="ce14">
            <text:p>28:12:010223:3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number-columns-spanned="3" table:number-rows-spanned="1" table:style-name="ce14">
            <text:p>28:12:010224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number-columns-spanned="3" table:number-rows-spanned="1" table:style-name="ce14">
            <text:p>28:12:010224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number-columns-spanned="3" table:number-rows-spanned="1" table:style-name="ce14">
            <text:p>28:12:010224:2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number-columns-spanned="3" table:number-rows-spanned="1" table:style-name="ce14">
            <text:p>28:12:010224:5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number-columns-spanned="3" table:number-rows-spanned="1" table:style-name="ce14">
            <text:p>28:12:010224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number-columns-spanned="3" table:number-rows-spanned="1" table:style-name="ce14">
            <text:p>28:12:010224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number-columns-spanned="3" table:number-rows-spanned="1" table:style-name="ce14">
            <text:p>28:12:010225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number-columns-spanned="3" table:number-rows-spanned="1" table:style-name="ce14">
            <text:p>28:12:010225:1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number-columns-spanned="3" table:number-rows-spanned="1" table:style-name="ce14">
            <text:p>28:12:010225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number-columns-spanned="3" table:number-rows-spanned="1" table:style-name="ce14">
            <text:p>28:12:010226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number-columns-spanned="3" table:number-rows-spanned="1" table:style-name="ce14">
            <text:p>28:12:010226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number-columns-spanned="3" table:number-rows-spanned="1" table:style-name="ce14">
            <text:p>28:12:010226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number-columns-spanned="3" table:number-rows-spanned="1" table:style-name="ce14">
            <text:p>28:12:010227:1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number-columns-spanned="3" table:number-rows-spanned="1" table:style-name="ce14">
            <text:p>28:12:010227:3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number-columns-spanned="3" table:number-rows-spanned="1" table:style-name="ce14">
            <text:p>28:12:010227:3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number-columns-spanned="3" table:number-rows-spanned="1" table:style-name="ce14">
            <text:p>28:12:010227:3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number-columns-spanned="3" table:number-rows-spanned="1" table:style-name="ce14">
            <text:p>28:12:010227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number-columns-spanned="3" table:number-rows-spanned="1" table:style-name="ce14">
            <text:p>28:12:010227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number-columns-spanned="3" table:number-rows-spanned="1" table:style-name="ce14">
            <text:p>28:12:010228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number-columns-spanned="3" table:number-rows-spanned="1" table:style-name="ce14">
            <text:p>28:12:010228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number-columns-spanned="3" table:number-rows-spanned="1" table:style-name="ce14">
            <text:p>28:12:010228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number-columns-spanned="3" table:number-rows-spanned="1" table:style-name="ce14">
            <text:p>28:12:010228:2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number-columns-spanned="3" table:number-rows-spanned="1" table:style-name="ce14">
            <text:p>28:12:010228:2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number-columns-spanned="3" table:number-rows-spanned="1" table:style-name="ce14">
            <text:p>28:12:010228:2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number-columns-spanned="3" table:number-rows-spanned="1" table:style-name="ce14">
            <text:p>28:12:010228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number-columns-spanned="3" table:number-rows-spanned="1" table:style-name="ce14">
            <text:p>28:12:010228:2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number-columns-spanned="3" table:number-rows-spanned="1" table:style-name="ce14">
            <text:p>28:12:010228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number-columns-spanned="3" table:number-rows-spanned="1" table:style-name="ce14">
            <text:p>28:12:010228:3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number-columns-spanned="3" table:number-rows-spanned="1" table:style-name="ce14">
            <text:p>28:12:010228:6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number-columns-spanned="3" table:number-rows-spanned="1" table:style-name="ce14">
            <text:p>28:12:010228:6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number-columns-spanned="3" table:number-rows-spanned="1" table:style-name="ce14">
            <text:p>28:12:010229: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number-columns-spanned="3" table:number-rows-spanned="1" table:style-name="ce14">
            <text:p>28:12:010229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number-columns-spanned="3" table:number-rows-spanned="1" table:style-name="ce14">
            <text:p>28:12:010229:2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number-columns-spanned="3" table:number-rows-spanned="1" table:style-name="ce14">
            <text:p>28:12:010229:2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number-columns-spanned="3" table:number-rows-spanned="1" table:style-name="ce14">
            <text:p>28:12:010229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number-columns-spanned="3" table:number-rows-spanned="1" table:style-name="ce14">
            <text:p>28:12:010229:2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number-columns-spanned="3" table:number-rows-spanned="1" table:style-name="ce14">
            <text:p>28:12:010229:3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number-columns-spanned="3" table:number-rows-spanned="1" table:style-name="ce14">
            <text:p>28:12:010229: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number-columns-spanned="3" table:number-rows-spanned="1" table:style-name="ce14">
            <text:p>28:12:010229:6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number-columns-spanned="3" table:number-rows-spanned="1" table:style-name="ce14">
            <text:p>28:12:010229:6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number-columns-spanned="3" table:number-rows-spanned="1" table:style-name="ce14">
            <text:p>28:12:010230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number-columns-spanned="3" table:number-rows-spanned="1" table:style-name="ce14">
            <text:p>28:12:010230:1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number-columns-spanned="3" table:number-rows-spanned="1" table:style-name="ce14">
            <text:p>28:12:010230:6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number-columns-spanned="3" table:number-rows-spanned="1" table:style-name="ce14">
            <text:p>28:12:010230:8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number-columns-spanned="3" table:number-rows-spanned="1" table:style-name="ce14">
            <text:p>28:12:010230:8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number-columns-spanned="3" table:number-rows-spanned="1" table:style-name="ce14">
            <text:p>28:12:010230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number-columns-spanned="3" table:number-rows-spanned="1" table:style-name="ce14">
            <text:p>28:12:010231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number-columns-spanned="3" table:number-rows-spanned="1" table:style-name="ce14">
            <text:p>28:12:010232:1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number-columns-spanned="3" table:number-rows-spanned="1" table:style-name="ce14">
            <text:p>28:12:010232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number-columns-spanned="3" table:number-rows-spanned="1" table:style-name="ce14">
            <text:p>28:12:010232:1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number-columns-spanned="3" table:number-rows-spanned="1" table:style-name="ce14">
            <text:p>28:12:010232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number-columns-spanned="3" table:number-rows-spanned="1" table:style-name="ce14">
            <text:p>28:12:010232:2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number-columns-spanned="3" table:number-rows-spanned="1" table:style-name="ce14">
            <text:p>28:12:010232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number-columns-spanned="3" table:number-rows-spanned="1" table:style-name="ce14">
            <text:p>28:12:010233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number-columns-spanned="3" table:number-rows-spanned="1" table:style-name="ce14">
            <text:p>28:12:010233: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number-columns-spanned="3" table:number-rows-spanned="1" table:style-name="ce14">
            <text:p>28:12:01023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number-columns-spanned="3" table:number-rows-spanned="1" table:style-name="ce14">
            <text:p>28:12:010233: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number-columns-spanned="3" table:number-rows-spanned="1" table:style-name="ce14">
            <text:p>28:12:010233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number-columns-spanned="3" table:number-rows-spanned="1" table:style-name="ce14">
            <text:p>28:12:010233:3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number-columns-spanned="3" table:number-rows-spanned="1" table:style-name="ce14">
            <text:p>28:12:010233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number-columns-spanned="3" table:number-rows-spanned="1" table:style-name="ce14">
            <text:p>28:12:010233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number-columns-spanned="3" table:number-rows-spanned="1" table:style-name="ce14">
            <text:p>28:12:010233:8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number-columns-spanned="3" table:number-rows-spanned="1" table:style-name="ce14">
            <text:p>28:12:010233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number-columns-spanned="3" table:number-rows-spanned="1" table:style-name="ce14">
            <text:p>28:12:010234: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number-columns-spanned="3" table:number-rows-spanned="1" table:style-name="ce14">
            <text:p>28:12:010234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number-columns-spanned="3" table:number-rows-spanned="1" table:style-name="ce14">
            <text:p>28:12:010234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number-columns-spanned="3" table:number-rows-spanned="1" table:style-name="ce14">
            <text:p>28:12:010234:1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number-columns-spanned="3" table:number-rows-spanned="1" table:style-name="ce14">
            <text:p>28:12:010234:2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number-columns-spanned="3" table:number-rows-spanned="1" table:style-name="ce14">
            <text:p>28:12:010234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number-columns-spanned="3" table:number-rows-spanned="1" table:style-name="ce14">
            <text:p>28:12:010234:5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number-columns-spanned="3" table:number-rows-spanned="1" table:style-name="ce14">
            <text:p>28:12:010234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number-columns-spanned="3" table:number-rows-spanned="1" table:style-name="ce14">
            <text:p>28:12:010235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number-columns-spanned="3" table:number-rows-spanned="1" table:style-name="ce14">
            <text:p>28:12:010235: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number-columns-spanned="3" table:number-rows-spanned="1" table:style-name="ce14">
            <text:p>28:12:010235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number-columns-spanned="3" table:number-rows-spanned="1" table:style-name="ce14">
            <text:p>28:12:010235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number-columns-spanned="3" table:number-rows-spanned="1" table:style-name="ce14">
            <text:p>28:12:010235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number-columns-spanned="3" table:number-rows-spanned="1" table:style-name="ce14">
            <text:p>28:12:010235:2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number-columns-spanned="3" table:number-rows-spanned="1" table:style-name="ce14">
            <text:p>28:12:010235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number-columns-spanned="3" table:number-rows-spanned="1" table:style-name="ce14">
            <text:p>28:12:010235:3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number-columns-spanned="3" table:number-rows-spanned="1" table:style-name="ce14">
            <text:p>28:12:010235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number-columns-spanned="3" table:number-rows-spanned="1" table:style-name="ce14">
            <text:p>28:12:010235:7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number-columns-spanned="3" table:number-rows-spanned="1" table:style-name="ce14">
            <text:p>28:12:010235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number-columns-spanned="3" table:number-rows-spanned="1" table:style-name="ce14">
            <text:p>28:12:010235:8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number-columns-spanned="3" table:number-rows-spanned="1" table:style-name="ce14">
            <text:p>28:12:010235:8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number-columns-spanned="3" table:number-rows-spanned="1" table:style-name="ce14">
            <text:p>28:12:010236:2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number-columns-spanned="3" table:number-rows-spanned="1" table:style-name="ce14">
            <text:p>28:12:010236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number-columns-spanned="3" table:number-rows-spanned="1" table:style-name="ce14">
            <text:p>28:12:010236:2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number-columns-spanned="3" table:number-rows-spanned="1" table:style-name="ce14">
            <text:p>28:12:010236:2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number-columns-spanned="3" table:number-rows-spanned="1" table:style-name="ce14">
            <text:p>28:12:010236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number-columns-spanned="3" table:number-rows-spanned="1" table:style-name="ce14">
            <text:p>28:12:010236: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number-columns-spanned="3" table:number-rows-spanned="1" table:style-name="ce14">
            <text:p>28:12:010236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number-columns-spanned="3" table:number-rows-spanned="1" table:style-name="ce14">
            <text:p>28:12:010236:8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number-columns-spanned="3" table:number-rows-spanned="1" table:style-name="ce14">
            <text:p>28:12:010236:8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number-columns-spanned="3" table:number-rows-spanned="1" table:style-name="ce14">
            <text:p>28:12:010237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number-columns-spanned="3" table:number-rows-spanned="1" table:style-name="ce14">
            <text:p>28:12:010237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number-columns-spanned="3" table:number-rows-spanned="1" table:style-name="ce14">
            <text:p>28:12:010237:1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number-columns-spanned="3" table:number-rows-spanned="1" table:style-name="ce14">
            <text:p>28:12:010237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number-columns-spanned="3" table:number-rows-spanned="1" table:style-name="ce14">
            <text:p>28:12:010237:4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number-columns-spanned="3" table:number-rows-spanned="1" table:style-name="ce14">
            <text:p>28:12:010237:5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number-columns-spanned="3" table:number-rows-spanned="1" table:style-name="ce14">
            <text:p>28:12:010237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number-columns-spanned="3" table:number-rows-spanned="1" table:style-name="ce14">
            <text:p>28:12:010238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number-columns-spanned="3" table:number-rows-spanned="1" table:style-name="ce14">
            <text:p>28:12:010238: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number-columns-spanned="3" table:number-rows-spanned="1" table:style-name="ce14">
            <text:p>28:12:010238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number-columns-spanned="3" table:number-rows-spanned="1" table:style-name="ce14">
            <text:p>28:12:010238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number-columns-spanned="3" table:number-rows-spanned="1" table:style-name="ce14">
            <text:p>28:12:010238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number-columns-spanned="3" table:number-rows-spanned="1" table:style-name="ce14">
            <text:p>28:12:010238:7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number-columns-spanned="3" table:number-rows-spanned="1" table:style-name="ce14">
            <text:p>28:12:010238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number-columns-spanned="3" table:number-rows-spanned="1" table:style-name="ce14">
            <text:p>28:12:010239: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number-columns-spanned="3" table:number-rows-spanned="1" table:style-name="ce14">
            <text:p>28:12:010239: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number-columns-spanned="3" table:number-rows-spanned="1" table:style-name="ce14">
            <text:p>28:12:010239:5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number-columns-spanned="3" table:number-rows-spanned="1" table:style-name="ce14">
            <text:p>28:12:010239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number-columns-spanned="3" table:number-rows-spanned="1" table:style-name="ce14">
            <text:p>28:12:010239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number-columns-spanned="3" table:number-rows-spanned="1" table:style-name="ce14">
            <text:p>28:12:010239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number-columns-spanned="3" table:number-rows-spanned="1" table:style-name="ce14">
            <text:p>28:12:010240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number-columns-spanned="3" table:number-rows-spanned="1" table:style-name="ce14">
            <text:p>28:12:010301:4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number-columns-spanned="3" table:number-rows-spanned="1" table:style-name="ce14">
            <text:p>28:12:010305: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number-columns-spanned="3" table:number-rows-spanned="1" table:style-name="ce14">
            <text:p>28:12:010305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number-columns-spanned="3" table:number-rows-spanned="1" table:style-name="ce14">
            <text:p>28:12:010305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number-columns-spanned="3" table:number-rows-spanned="1" table:style-name="ce14">
            <text:p>28:12:010305:1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number-columns-spanned="3" table:number-rows-spanned="1" table:style-name="ce14">
            <text:p>28:12:010307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number-columns-spanned="3" table:number-rows-spanned="1" table:style-name="ce14">
            <text:p>28:12:010307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number-columns-spanned="3" table:number-rows-spanned="1" table:style-name="ce14">
            <text:p>28:12:010307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number-columns-spanned="3" table:number-rows-spanned="1" table:style-name="ce14">
            <text:p>28:12:010310:14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number-columns-spanned="3" table:number-rows-spanned="1" table:style-name="ce14">
            <text:p>28:12:010310:15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number-columns-spanned="3" table:number-rows-spanned="1" table:style-name="ce14">
            <text:p>28:12:010310:16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number-columns-spanned="3" table:number-rows-spanned="1" table:style-name="ce14">
            <text:p>28:12:010310:16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number-columns-spanned="3" table:number-rows-spanned="1" table:style-name="ce14">
            <text:p>28:12:010310:16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number-columns-spanned="3" table:number-rows-spanned="1" table:style-name="ce14">
            <text:p>28:12:010310: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number-columns-spanned="3" table:number-rows-spanned="1" table:style-name="ce14">
            <text:p>28:12:010310:2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number-columns-spanned="3" table:number-rows-spanned="1" table:style-name="ce14">
            <text:p>28:12:010310:2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number-columns-spanned="3" table:number-rows-spanned="1" table:style-name="ce14">
            <text:p>28:12:010310: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number-columns-spanned="3" table:number-rows-spanned="1" table:style-name="ce14">
            <text:p>28:12:010311:10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number-columns-spanned="3" table:number-rows-spanned="1" table:style-name="ce14">
            <text:p>28:12:010311:1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number-columns-spanned="3" table:number-rows-spanned="1" table:style-name="ce14">
            <text:p>28:12:010311: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number-columns-spanned="3" table:number-rows-spanned="1" table:style-name="ce14">
            <text:p>28:12:010311: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number-columns-spanned="3" table:number-rows-spanned="1" table:style-name="ce14">
            <text:p>28:12:010311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number-columns-spanned="3" table:number-rows-spanned="1" table:style-name="ce14">
            <text:p>28:12:010311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number-columns-spanned="3" table:number-rows-spanned="1" table:style-name="ce14">
            <text:p>28:12:010311:4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number-columns-spanned="3" table:number-rows-spanned="1" table:style-name="ce14">
            <text:p>28:12:010311:4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number-columns-spanned="3" table:number-rows-spanned="1" table:style-name="ce14">
            <text:p>28:12:010311:4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number-columns-spanned="3" table:number-rows-spanned="1" table:style-name="ce14">
            <text:p>28:12:010311:4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number-columns-spanned="3" table:number-rows-spanned="1" table:style-name="ce14">
            <text:p>28:12:010311:4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number-columns-spanned="3" table:number-rows-spanned="1" table:style-name="ce14">
            <text:p>28:12:010311:4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number-columns-spanned="3" table:number-rows-spanned="1" table:style-name="ce14">
            <text:p>28:12:010311:5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number-columns-spanned="3" table:number-rows-spanned="1" table:style-name="ce14">
            <text:p>28:12:010311:5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number-columns-spanned="3" table:number-rows-spanned="1" table:style-name="ce14">
            <text:p>28:12:010311:5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number-columns-spanned="3" table:number-rows-spanned="1" table:style-name="ce14">
            <text:p>28:12:010311:5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number-columns-spanned="3" table:number-rows-spanned="1" table:style-name="ce14">
            <text:p>28:12:010311:5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number-columns-spanned="3" table:number-rows-spanned="1" table:style-name="ce14">
            <text:p>28:12:010311:5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number-columns-spanned="3" table:number-rows-spanned="1" table:style-name="ce14">
            <text:p>28:12:010311:5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number-columns-spanned="3" table:number-rows-spanned="1" table:style-name="ce14">
            <text:p>28:12:010311:8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number-columns-spanned="3" table:number-rows-spanned="1" table:style-name="ce14">
            <text:p>28:12:010311:8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number-columns-spanned="3" table:number-rows-spanned="1" table:style-name="ce14">
            <text:p>28:12:010311:8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number-columns-spanned="3" table:number-rows-spanned="1" table:style-name="ce14">
            <text:p>28:12:010312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number-columns-spanned="3" table:number-rows-spanned="1" table:style-name="ce14">
            <text:p>28:12:010312: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number-columns-spanned="3" table:number-rows-spanned="1" table:style-name="ce14">
            <text:p>28:12:010312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number-columns-spanned="3" table:number-rows-spanned="1" table:style-name="ce14">
            <text:p>28:12:010312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number-columns-spanned="3" table:number-rows-spanned="1" table:style-name="ce14">
            <text:p>28:12:010312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number-columns-spanned="3" table:number-rows-spanned="1" table:style-name="ce14">
            <text:p>28:12:010312:1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number-columns-spanned="3" table:number-rows-spanned="1" table:style-name="ce14">
            <text:p>28:12:010312: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number-columns-spanned="3" table:number-rows-spanned="1" table:style-name="ce14">
            <text:p>28:12:010312:1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number-columns-spanned="3" table:number-rows-spanned="1" table:style-name="ce14">
            <text:p>28:12:010312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number-columns-spanned="3" table:number-rows-spanned="1" table:style-name="ce14">
            <text:p>28:12:010312:22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number-columns-spanned="3" table:number-rows-spanned="1" table:style-name="ce14">
            <text:p>28:12:010312:22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number-columns-spanned="3" table:number-rows-spanned="1" table:style-name="ce14">
            <text:p>28:12:010312:2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number-columns-spanned="3" table:number-rows-spanned="1" table:style-name="ce14">
            <text:p>28:12:010312:2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number-columns-spanned="3" table:number-rows-spanned="1" table:style-name="ce14">
            <text:p>28:12:010312:2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number-columns-spanned="3" table:number-rows-spanned="1" table:style-name="ce14">
            <text:p>28:12:010312:22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number-columns-spanned="3" table:number-rows-spanned="1" table:style-name="ce14">
            <text:p>28:12:010312:2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number-columns-spanned="3" table:number-rows-spanned="1" table:style-name="ce14">
            <text:p>28:12:010312: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number-columns-spanned="3" table:number-rows-spanned="1" table:style-name="ce14">
            <text:p>28:12:010312:24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number-columns-spanned="3" table:number-rows-spanned="1" table:style-name="ce14">
            <text:p>28:12:010312:24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number-columns-spanned="3" table:number-rows-spanned="1" table:style-name="ce14">
            <text:p>28:12:010312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number-columns-spanned="3" table:number-rows-spanned="1" table:style-name="ce14">
            <text:p>28:12:010312:25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number-columns-spanned="3" table:number-rows-spanned="1" table:style-name="ce14">
            <text:p>28:12:010312:25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number-columns-spanned="3" table:number-rows-spanned="1" table:style-name="ce14">
            <text:p>28:12:010312:29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number-columns-spanned="3" table:number-rows-spanned="1" table:style-name="ce14">
            <text:p>28:12:010312:30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number-columns-spanned="3" table:number-rows-spanned="1" table:style-name="ce14">
            <text:p>28:12:010312:31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number-columns-spanned="3" table:number-rows-spanned="1" table:style-name="ce14">
            <text:p>28:12:010312:31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number-columns-spanned="3" table:number-rows-spanned="1" table:style-name="ce14">
            <text:p>28:12:010312:3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number-columns-spanned="3" table:number-rows-spanned="1" table:style-name="ce14">
            <text:p>28:12:010312:32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number-columns-spanned="3" table:number-rows-spanned="1" table:style-name="ce14">
            <text:p>28:12:010312:32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number-columns-spanned="3" table:number-rows-spanned="1" table:style-name="ce14">
            <text:p>28:12:010312:3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number-columns-spanned="3" table:number-rows-spanned="1" table:style-name="ce14">
            <text:p>28:12:010312:3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number-columns-spanned="3" table:number-rows-spanned="1" table:style-name="ce14">
            <text:p>28:12:010312:33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number-columns-spanned="3" table:number-rows-spanned="1" table:style-name="ce14">
            <text:p>28:12:010312:33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number-columns-spanned="3" table:number-rows-spanned="1" table:style-name="ce14">
            <text:p>28:12:010312:33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number-columns-spanned="3" table:number-rows-spanned="1" table:style-name="ce14">
            <text:p>28:12:010312:33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number-columns-spanned="3" table:number-rows-spanned="1" table:style-name="ce14">
            <text:p>28:12:010312:33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number-columns-spanned="3" table:number-rows-spanned="1" table:style-name="ce14">
            <text:p>28:12:010312:34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number-columns-spanned="3" table:number-rows-spanned="1" table:style-name="ce14">
            <text:p>28:12:010312:3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number-columns-spanned="3" table:number-rows-spanned="1" table:style-name="ce14">
            <text:p>28:12:010312:35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number-columns-spanned="3" table:number-rows-spanned="1" table:style-name="ce14">
            <text:p>28:12:010312:35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number-columns-spanned="3" table:number-rows-spanned="1" table:style-name="ce14">
            <text:p>28:12:010312:35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number-columns-spanned="3" table:number-rows-spanned="1" table:style-name="ce14">
            <text:p>28:12:010312:35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number-columns-spanned="3" table:number-rows-spanned="1" table:style-name="ce14">
            <text:p>28:12:010312:36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number-columns-spanned="3" table:number-rows-spanned="1" table:style-name="ce14">
            <text:p>28:12:010312:36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number-columns-spanned="3" table:number-rows-spanned="1" table:style-name="ce14">
            <text:p>28:12:010312:3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number-columns-spanned="3" table:number-rows-spanned="1" table:style-name="ce14">
            <text:p>28:12:010312:37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number-columns-spanned="3" table:number-rows-spanned="1" table:style-name="ce14">
            <text:p>28:12:010312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number-columns-spanned="3" table:number-rows-spanned="1" table:style-name="ce14">
            <text:p>28:12:010312:4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number-columns-spanned="3" table:number-rows-spanned="1" table:style-name="ce14">
            <text:p>28:12:010312:4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number-columns-spanned="3" table:number-rows-spanned="1" table:style-name="ce14">
            <text:p>28:12:010312:4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number-columns-spanned="3" table:number-rows-spanned="1" table:style-name="ce14">
            <text:p>28:12:010312:4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number-columns-spanned="3" table:number-rows-spanned="1" table:style-name="ce14">
            <text:p>28:12:010312:4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number-columns-spanned="3" table:number-rows-spanned="1" table:style-name="ce14">
            <text:p>28:12:010312:5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number-columns-spanned="3" table:number-rows-spanned="1" table:style-name="ce14">
            <text:p>28:12:010312:5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number-columns-spanned="3" table:number-rows-spanned="1" table:style-name="ce14">
            <text:p>28:12:010312:5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number-columns-spanned="3" table:number-rows-spanned="1" table:style-name="ce14">
            <text:p>28:12:010312:5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number-columns-spanned="3" table:number-rows-spanned="1" table:style-name="ce14">
            <text:p>28:12:010312:6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number-columns-spanned="3" table:number-rows-spanned="1" table:style-name="ce14">
            <text:p>28:12:010312:6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number-columns-spanned="3" table:number-rows-spanned="1" table:style-name="ce14">
            <text:p>28:12:010312:6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number-columns-spanned="3" table:number-rows-spanned="1" table:style-name="ce14">
            <text:p>28:12:010312:6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number-columns-spanned="3" table:number-rows-spanned="1" table:style-name="ce14">
            <text:p>28:12:010312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number-columns-spanned="3" table:number-rows-spanned="1" table:style-name="ce14">
            <text:p>28:12:010312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number-columns-spanned="3" table:number-rows-spanned="1" table:style-name="ce14">
            <text:p>28:12:010313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number-columns-spanned="3" table:number-rows-spanned="1" table:style-name="ce14">
            <text:p>28:12:010313: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number-columns-spanned="3" table:number-rows-spanned="1" table:style-name="ce14">
            <text:p>28:12:01031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number-columns-spanned="3" table:number-rows-spanned="1" table:style-name="ce14">
            <text:p>28:12:010313:1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number-columns-spanned="3" table:number-rows-spanned="1" table:style-name="ce14">
            <text:p>28:12:010313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number-columns-spanned="3" table:number-rows-spanned="1" table:style-name="ce14">
            <text:p>28:12:010313:1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number-columns-spanned="3" table:number-rows-spanned="1" table:style-name="ce14">
            <text:p>28:12:010313: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number-columns-spanned="3" table:number-rows-spanned="1" table:style-name="ce14">
            <text:p>28:12:010313:19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number-columns-spanned="3" table:number-rows-spanned="1" table:style-name="ce14">
            <text:p>28:12:010313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number-columns-spanned="3" table:number-rows-spanned="1" table:style-name="ce14">
            <text:p>28:12:010313:20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number-columns-spanned="3" table:number-rows-spanned="1" table:style-name="ce14">
            <text:p>28:12:010313:20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number-columns-spanned="3" table:number-rows-spanned="1" table:style-name="ce14">
            <text:p>28:12:010313:20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number-columns-spanned="3" table:number-rows-spanned="1" table:style-name="ce14">
            <text:p>28:12:010313:20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number-columns-spanned="3" table:number-rows-spanned="1" table:style-name="ce14">
            <text:p>28:12:010313:20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number-columns-spanned="3" table:number-rows-spanned="1" table:style-name="ce14">
            <text:p>28:12:010313:20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number-columns-spanned="3" table:number-rows-spanned="1" table:style-name="ce14">
            <text:p>28:12:010313:20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number-columns-spanned="3" table:number-rows-spanned="1" table:style-name="ce14">
            <text:p>28:12:010313:20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number-columns-spanned="3" table:number-rows-spanned="1" table:style-name="ce14">
            <text:p>28:12:010313:20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number-columns-spanned="3" table:number-rows-spanned="1" table:style-name="ce14">
            <text:p>28:12:010313:2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number-columns-spanned="3" table:number-rows-spanned="1" table:style-name="ce14">
            <text:p>28:12:010313:2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number-columns-spanned="3" table:number-rows-spanned="1" table:style-name="ce14">
            <text:p>28:12:010313:2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number-columns-spanned="3" table:number-rows-spanned="1" table:style-name="ce14">
            <text:p>28:12:010313:22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number-columns-spanned="3" table:number-rows-spanned="1" table:style-name="ce14">
            <text:p>28:12:010313:2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number-columns-spanned="3" table:number-rows-spanned="1" table:style-name="ce14">
            <text:p>28:12:010313:22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number-columns-spanned="3" table:number-rows-spanned="1" table:style-name="ce14">
            <text:p>28:12:010313:23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number-columns-spanned="3" table:number-rows-spanned="1" table:style-name="ce14">
            <text:p>28:12:010313:23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number-columns-spanned="3" table:number-rows-spanned="1" table:style-name="ce14">
            <text:p>28:12:010313:23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number-columns-spanned="3" table:number-rows-spanned="1" table:style-name="ce14">
            <text:p>28:12:010313: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number-columns-spanned="3" table:number-rows-spanned="1" table:style-name="ce14">
            <text:p>28:12:010313:24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number-columns-spanned="3" table:number-rows-spanned="1" table:style-name="ce14">
            <text:p>28:12:010313:24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number-columns-spanned="3" table:number-rows-spanned="1" table:style-name="ce14">
            <text:p>28:12:010313:24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number-columns-spanned="3" table:number-rows-spanned="1" table:style-name="ce14">
            <text:p>28:12:010313:24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number-columns-spanned="3" table:number-rows-spanned="1" table:style-name="ce14">
            <text:p>28:12:010313:24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number-columns-spanned="3" table:number-rows-spanned="1" table:style-name="ce14">
            <text:p>28:12:010313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number-columns-spanned="3" table:number-rows-spanned="1" table:style-name="ce14">
            <text:p>28:12:010313:25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number-columns-spanned="3" table:number-rows-spanned="1" table:style-name="ce14">
            <text:p>28:12:010313:25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number-columns-spanned="3" table:number-rows-spanned="1" table:style-name="ce14">
            <text:p>28:12:010313:25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number-columns-spanned="3" table:number-rows-spanned="1" table:style-name="ce14">
            <text:p>28:12:010313:25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number-columns-spanned="3" table:number-rows-spanned="1" table:style-name="ce14">
            <text:p>28:12:010313:25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number-columns-spanned="3" table:number-rows-spanned="1" table:style-name="ce14">
            <text:p>28:12:010313:25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number-columns-spanned="3" table:number-rows-spanned="1" table:style-name="ce14">
            <text:p>28:12:010313: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number-columns-spanned="3" table:number-rows-spanned="1" table:style-name="ce14">
            <text:p>28:12:010313:26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number-columns-spanned="3" table:number-rows-spanned="1" table:style-name="ce14">
            <text:p>28:12:010313:26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number-columns-spanned="3" table:number-rows-spanned="1" table:style-name="ce14">
            <text:p>28:12:010313:26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number-columns-spanned="3" table:number-rows-spanned="1" table:style-name="ce14">
            <text:p>28:12:010313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number-columns-spanned="3" table:number-rows-spanned="1" table:style-name="ce14">
            <text:p>28:12:010314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number-columns-spanned="3" table:number-rows-spanned="1" table:style-name="ce14">
            <text:p>28:12:010314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number-columns-spanned="3" table:number-rows-spanned="1" table:style-name="ce14">
            <text:p>28:12:010316:5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number-columns-spanned="3" table:number-rows-spanned="1" table:style-name="ce14">
            <text:p>28:12:010317:10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number-columns-spanned="3" table:number-rows-spanned="1" table:style-name="ce14">
            <text:p>28:12:010318:3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number-columns-spanned="3" table:number-rows-spanned="1" table:style-name="ce14">
            <text:p>28:12:010318:3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number-columns-spanned="3" table:number-rows-spanned="1" table:style-name="ce14">
            <text:p>28:12:010318:5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number-columns-spanned="3" table:number-rows-spanned="1" table:style-name="ce14">
            <text:p>28:12:010319:10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number-columns-spanned="3" table:number-rows-spanned="1" table:style-name="ce14">
            <text:p>28:12:010319:13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number-columns-spanned="3" table:number-rows-spanned="1" table:style-name="ce14">
            <text:p>28:12:010319:13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number-columns-spanned="3" table:number-rows-spanned="1" table:style-name="ce14">
            <text:p>28:12:010319:14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number-columns-spanned="3" table:number-rows-spanned="1" table:style-name="ce14">
            <text:p>28:12:010319:14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number-columns-spanned="3" table:number-rows-spanned="1" table:style-name="ce14">
            <text:p>28:12:010319:14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number-columns-spanned="3" table:number-rows-spanned="1" table:style-name="ce14">
            <text:p>28:12:010319:14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number-columns-spanned="3" table:number-rows-spanned="1" table:style-name="ce14">
            <text:p>28:12:010319:14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number-columns-spanned="3" table:number-rows-spanned="1" table:style-name="ce14">
            <text:p>28:12:010319:17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number-columns-spanned="3" table:number-rows-spanned="1" table:style-name="ce14">
            <text:p>28:12:010319:17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number-columns-spanned="3" table:number-rows-spanned="1" table:style-name="ce14">
            <text:p>28:12:010319:17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number-columns-spanned="3" table:number-rows-spanned="1" table:style-name="ce14">
            <text:p>28:12:010319:18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number-columns-spanned="3" table:number-rows-spanned="1" table:style-name="ce14">
            <text:p>28:12:010319:31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number-columns-spanned="3" table:number-rows-spanned="1" table:style-name="ce14">
            <text:p>28:12:010319:3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number-columns-spanned="3" table:number-rows-spanned="1" table:style-name="ce14">
            <text:p>28:12:010319:34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number-columns-spanned="3" table:number-rows-spanned="1" table:style-name="ce14">
            <text:p>28:12:010319:35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number-columns-spanned="3" table:number-rows-spanned="1" table:style-name="ce14">
            <text:p>28:12:010319:3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number-columns-spanned="3" table:number-rows-spanned="1" table:style-name="ce14">
            <text:p>28:12:010319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number-columns-spanned="3" table:number-rows-spanned="1" table:style-name="ce14">
            <text:p>28:12:010319:4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number-columns-spanned="3" table:number-rows-spanned="1" table:style-name="ce14">
            <text:p>28:12:010319:49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number-columns-spanned="3" table:number-rows-spanned="1" table:style-name="ce14">
            <text:p>28:12:010319:49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number-columns-spanned="3" table:number-rows-spanned="1" table:style-name="ce14">
            <text:p>28:12:010319:49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number-columns-spanned="3" table:number-rows-spanned="1" table:style-name="ce14">
            <text:p>28:12:010319:49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number-columns-spanned="3" table:number-rows-spanned="1" table:style-name="ce14">
            <text:p>28:12:010319:50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number-columns-spanned="3" table:number-rows-spanned="1" table:style-name="ce14">
            <text:p>28:12:010319:50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number-columns-spanned="3" table:number-rows-spanned="1" table:style-name="ce14">
            <text:p>28:12:010319:50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number-columns-spanned="3" table:number-rows-spanned="1" table:style-name="ce14">
            <text:p>28:12:010319:50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number-columns-spanned="3" table:number-rows-spanned="1" table:style-name="ce14">
            <text:p>28:12:010319:6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number-columns-spanned="3" table:number-rows-spanned="1" table:style-name="ce14">
            <text:p>28:12:010319:9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number-columns-spanned="3" table:number-rows-spanned="1" table:style-name="ce14">
            <text:p>28:12:010319:9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number-columns-spanned="3" table:number-rows-spanned="1" table:style-name="ce14">
            <text:p>28:12:010320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number-columns-spanned="3" table:number-rows-spanned="1" table:style-name="ce14">
            <text:p>28:12:010320: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number-columns-spanned="3" table:number-rows-spanned="1" table:style-name="ce14">
            <text:p>28:12:010320:5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number-columns-spanned="3" table:number-rows-spanned="1" table:style-name="ce14">
            <text:p>28:12:010320:8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number-columns-spanned="3" table:number-rows-spanned="1" table:style-name="ce14">
            <text:p>28:12:010321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number-columns-spanned="3" table:number-rows-spanned="1" table:style-name="ce14">
            <text:p>28:12:010321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number-columns-spanned="3" table:number-rows-spanned="1" table:style-name="ce14">
            <text:p>28:12:010323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number-columns-spanned="3" table:number-rows-spanned="1" table:style-name="ce14">
            <text:p>28:12:010323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number-columns-spanned="3" table:number-rows-spanned="1" table:style-name="ce14">
            <text:p>28:12:010324:5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number-columns-spanned="3" table:number-rows-spanned="1" table:style-name="ce14">
            <text:p>28:12:010401: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number-columns-spanned="3" table:number-rows-spanned="1" table:style-name="ce14">
            <text:p>28:12:010401:6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number-columns-spanned="3" table:number-rows-spanned="1" table:style-name="ce14">
            <text:p>28:12:010501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number-columns-spanned="3" table:number-rows-spanned="1" table:style-name="ce14">
            <text:p>28:12:010501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number-columns-spanned="3" table:number-rows-spanned="1" table:style-name="ce14">
            <text:p>28:12:010501:6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number-columns-spanned="3" table:number-rows-spanned="1" table:style-name="ce14">
            <text:p>28:12:010501:6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number-columns-spanned="3" table:number-rows-spanned="1" table:style-name="ce14">
            <text:p>28:12:010501:6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number-columns-spanned="3" table:number-rows-spanned="1" table:style-name="ce14">
            <text:p>28:12:010501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number-columns-spanned="3" table:number-rows-spanned="1" table:style-name="ce14">
            <text:p>28:12:010501:7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number-columns-spanned="3" table:number-rows-spanned="1" table:style-name="ce14">
            <text:p>28:12:010502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number-columns-spanned="3" table:number-rows-spanned="1" table:style-name="ce14">
            <text:p>28:12:010502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number-columns-spanned="3" table:number-rows-spanned="1" table:style-name="ce14">
            <text:p>28:12:010502:10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number-columns-spanned="3" table:number-rows-spanned="1" table:style-name="ce14">
            <text:p>28:12:010502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number-columns-spanned="3" table:number-rows-spanned="1" table:style-name="ce14">
            <text:p>28:12:010502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number-columns-spanned="3" table:number-rows-spanned="1" table:style-name="ce14">
            <text:p>28:12:010502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number-columns-spanned="3" table:number-rows-spanned="1" table:style-name="ce14">
            <text:p>28:12:010502:16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number-columns-spanned="3" table:number-rows-spanned="1" table:style-name="ce14">
            <text:p>28:12:010502:16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number-columns-spanned="3" table:number-rows-spanned="1" table:style-name="ce14">
            <text:p>28:12:010502:16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number-columns-spanned="3" table:number-rows-spanned="1" table:style-name="ce14">
            <text:p>28:12:010502:1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number-columns-spanned="3" table:number-rows-spanned="1" table:style-name="ce14">
            <text:p>28:12:010502:17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number-columns-spanned="3" table:number-rows-spanned="1" table:style-name="ce14">
            <text:p>28:12:010502:20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number-columns-spanned="3" table:number-rows-spanned="1" table:style-name="ce14">
            <text:p>28:12:010502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number-columns-spanned="3" table:number-rows-spanned="1" table:style-name="ce14">
            <text:p>28:12:010502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number-columns-spanned="3" table:number-rows-spanned="1" table:style-name="ce14">
            <text:p>28:12:010502:3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number-columns-spanned="3" table:number-rows-spanned="1" table:style-name="ce14">
            <text:p>28:12:010502:3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number-columns-spanned="3" table:number-rows-spanned="1" table:style-name="ce14">
            <text:p>28:12:010502:3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number-columns-spanned="3" table:number-rows-spanned="1" table:style-name="ce14">
            <text:p>28:12:010502:3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number-columns-spanned="3" table:number-rows-spanned="1" table:style-name="ce14">
            <text:p>28:12:010502:3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number-columns-spanned="3" table:number-rows-spanned="1" table:style-name="ce14">
            <text:p>28:12:010502:3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number-columns-spanned="3" table:number-rows-spanned="1" table:style-name="ce14">
            <text:p>28:12:010502:3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number-columns-spanned="3" table:number-rows-spanned="1" table:style-name="ce14">
            <text:p>28:12:010502:5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number-columns-spanned="3" table:number-rows-spanned="1" table:style-name="ce14">
            <text:p>28:12:010502:6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number-columns-spanned="3" table:number-rows-spanned="1" table:style-name="ce14">
            <text:p>28:12:010502:8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number-columns-spanned="3" table:number-rows-spanned="1" table:style-name="ce14">
            <text:p>28:12:010503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number-columns-spanned="3" table:number-rows-spanned="1" table:style-name="ce14">
            <text:p>28:12:010503:1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number-columns-spanned="3" table:number-rows-spanned="1" table:style-name="ce14">
            <text:p>28:12:010503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number-columns-spanned="3" table:number-rows-spanned="1" table:style-name="ce14">
            <text:p>28:12:010503:1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number-columns-spanned="3" table:number-rows-spanned="1" table:style-name="ce14">
            <text:p>28:12:010503: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number-columns-spanned="3" table:number-rows-spanned="1" table:style-name="ce14">
            <text:p>28:12:010503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number-columns-spanned="3" table:number-rows-spanned="1" table:style-name="ce14">
            <text:p>28:12:010504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number-columns-spanned="3" table:number-rows-spanned="1" table:style-name="ce14">
            <text:p>28:12:010504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number-columns-spanned="3" table:number-rows-spanned="1" table:style-name="ce14">
            <text:p>28:12:010504: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number-columns-spanned="3" table:number-rows-spanned="1" table:style-name="ce14">
            <text:p>28:12:010504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number-columns-spanned="3" table:number-rows-spanned="1" table:style-name="ce14">
            <text:p>28:12:010504:4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number-columns-spanned="3" table:number-rows-spanned="1" table:style-name="ce14">
            <text:p>28:12:010504:4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number-columns-spanned="3" table:number-rows-spanned="1" table:style-name="ce14">
            <text:p>28:12:010504:4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number-columns-spanned="3" table:number-rows-spanned="1" table:style-name="ce14">
            <text:p>28:12:010504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number-columns-spanned="3" table:number-rows-spanned="1" table:style-name="ce14">
            <text:p>28:12:010504:7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number-columns-spanned="3" table:number-rows-spanned="1" table:style-name="ce14">
            <text:p>28:12:010504:8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number-columns-spanned="3" table:number-rows-spanned="1" table:style-name="ce14">
            <text:p>28:12:010505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number-columns-spanned="3" table:number-rows-spanned="1" table:style-name="ce14">
            <text:p>28:12:010505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number-columns-spanned="3" table:number-rows-spanned="1" table:style-name="ce14">
            <text:p>28:12:010505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number-columns-spanned="3" table:number-rows-spanned="1" table:style-name="ce14">
            <text:p>28:12:010505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number-columns-spanned="3" table:number-rows-spanned="1" table:style-name="ce14">
            <text:p>28:12:010505:1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number-columns-spanned="3" table:number-rows-spanned="1" table:style-name="ce14">
            <text:p>28:12:010505:1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number-columns-spanned="3" table:number-rows-spanned="1" table:style-name="ce14">
            <text:p>28:12:010505:1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number-columns-spanned="3" table:number-rows-spanned="1" table:style-name="ce14">
            <text:p>28:12:010505:2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number-columns-spanned="3" table:number-rows-spanned="1" table:style-name="ce14">
            <text:p>28:12:010505:2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number-columns-spanned="3" table:number-rows-spanned="1" table:style-name="ce14">
            <text:p>28:12:010505:2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number-columns-spanned="3" table:number-rows-spanned="1" table:style-name="ce14">
            <text:p>28:12:010505:2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number-columns-spanned="3" table:number-rows-spanned="1" table:style-name="ce14">
            <text:p>28:12:010505: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number-columns-spanned="3" table:number-rows-spanned="1" table:style-name="ce14">
            <text:p>28:12:010505: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number-columns-spanned="3" table:number-rows-spanned="1" table:style-name="ce14">
            <text:p>28:12:010505:2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number-columns-spanned="3" table:number-rows-spanned="1" table:style-name="ce14">
            <text:p>28:12:010505:2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number-columns-spanned="3" table:number-rows-spanned="1" table:style-name="ce14">
            <text:p>28:12:010505:3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number-columns-spanned="3" table:number-rows-spanned="1" table:style-name="ce14">
            <text:p>28:12:010505:3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number-columns-spanned="3" table:number-rows-spanned="1" table:style-name="ce14">
            <text:p>28:12:010505:3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number-columns-spanned="3" table:number-rows-spanned="1" table:style-name="ce14">
            <text:p>28:12:010505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number-columns-spanned="3" table:number-rows-spanned="1" table:style-name="ce14">
            <text:p>28:12:010506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number-columns-spanned="3" table:number-rows-spanned="1" table:style-name="ce14">
            <text:p>28:12:010506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number-columns-spanned="3" table:number-rows-spanned="1" table:style-name="ce14">
            <text:p>28:12:010506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number-columns-spanned="3" table:number-rows-spanned="1" table:style-name="ce14">
            <text:p>28:12:010506:1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number-columns-spanned="3" table:number-rows-spanned="1" table:style-name="ce14">
            <text:p>28:12:010506:1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number-columns-spanned="3" table:number-rows-spanned="1" table:style-name="ce14">
            <text:p>28:12:010506:1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number-columns-spanned="3" table:number-rows-spanned="1" table:style-name="ce14">
            <text:p>28:12:010506:2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number-columns-spanned="3" table:number-rows-spanned="1" table:style-name="ce14">
            <text:p>28:12:010506: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number-columns-spanned="3" table:number-rows-spanned="1" table:style-name="ce14">
            <text:p>28:12:010506:2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number-columns-spanned="3" table:number-rows-spanned="1" table:style-name="ce14">
            <text:p>28:12:010506:2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number-columns-spanned="3" table:number-rows-spanned="1" table:style-name="ce14">
            <text:p>28:12:010506:2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number-columns-spanned="3" table:number-rows-spanned="1" table:style-name="ce14">
            <text:p>28:12:010506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number-columns-spanned="3" table:number-rows-spanned="1" table:style-name="ce14">
            <text:p>28:12:010506:3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number-columns-spanned="3" table:number-rows-spanned="1" table:style-name="ce14">
            <text:p>28:12:010506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number-columns-spanned="3" table:number-rows-spanned="1" table:style-name="ce14">
            <text:p>28:12:010506:4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number-columns-spanned="3" table:number-rows-spanned="1" table:style-name="ce14">
            <text:p>28:12:010506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number-columns-spanned="3" table:number-rows-spanned="1" table:style-name="ce14">
            <text:p>28:12:010507: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number-columns-spanned="3" table:number-rows-spanned="1" table:style-name="ce14">
            <text:p>28:12:010507:1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number-columns-spanned="3" table:number-rows-spanned="1" table:style-name="ce14">
            <text:p>28:12:010507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number-columns-spanned="3" table:number-rows-spanned="1" table:style-name="ce14">
            <text:p>28:12:010507:13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number-columns-spanned="3" table:number-rows-spanned="1" table:style-name="ce14">
            <text:p>28:12:010507:1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number-columns-spanned="3" table:number-rows-spanned="1" table:style-name="ce14">
            <text:p>28:12:010507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number-columns-spanned="3" table:number-rows-spanned="1" table:style-name="ce14">
            <text:p>28:12:010507:2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number-columns-spanned="3" table:number-rows-spanned="1" table:style-name="ce14">
            <text:p>28:12:010507: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number-columns-spanned="3" table:number-rows-spanned="1" table:style-name="ce14">
            <text:p>28:12:010507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number-columns-spanned="3" table:number-rows-spanned="1" table:style-name="ce14">
            <text:p>28:12:010507:2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number-columns-spanned="3" table:number-rows-spanned="1" table:style-name="ce14">
            <text:p>28:12:010507:3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number-columns-spanned="3" table:number-rows-spanned="1" table:style-name="ce14">
            <text:p>28:12:010507:4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number-columns-spanned="3" table:number-rows-spanned="1" table:style-name="ce14">
            <text:p>28:12:010507:4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number-columns-spanned="3" table:number-rows-spanned="1" table:style-name="ce14">
            <text:p>28:12:010507: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number-columns-spanned="3" table:number-rows-spanned="1" table:style-name="ce14">
            <text:p>28:12:010507:5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number-columns-spanned="3" table:number-rows-spanned="1" table:style-name="ce14">
            <text:p>28:12:010507:5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number-columns-spanned="3" table:number-rows-spanned="1" table:style-name="ce14">
            <text:p>28:12:010507:5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number-columns-spanned="3" table:number-rows-spanned="1" table:style-name="ce14">
            <text:p>28:12:010507:5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number-columns-spanned="3" table:number-rows-spanned="1" table:style-name="ce14">
            <text:p>28:12:010507:6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number-columns-spanned="3" table:number-rows-spanned="1" table:style-name="ce14">
            <text:p>28:12:010507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number-columns-spanned="3" table:number-rows-spanned="1" table:style-name="ce14">
            <text:p>28:12:010507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number-columns-spanned="3" table:number-rows-spanned="1" table:style-name="ce14">
            <text:p>28:12:010508:10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number-columns-spanned="3" table:number-rows-spanned="1" table:style-name="ce14">
            <text:p>28:12:010508:14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number-columns-spanned="3" table:number-rows-spanned="1" table:style-name="ce14">
            <text:p>28:12:010508:15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number-columns-spanned="3" table:number-rows-spanned="1" table:style-name="ce14">
            <text:p>28:12:010508:17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number-columns-spanned="3" table:number-rows-spanned="1" table:style-name="ce14">
            <text:p>28:12:010508:33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number-columns-spanned="3" table:number-rows-spanned="1" table:style-name="ce14">
            <text:p>28:12:010508:33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number-columns-spanned="3" table:number-rows-spanned="1" table:style-name="ce14">
            <text:p>28:12:010508:33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number-columns-spanned="3" table:number-rows-spanned="1" table:style-name="ce14">
            <text:p>28:12:010508:33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number-columns-spanned="3" table:number-rows-spanned="1" table:style-name="ce14">
            <text:p>28:12:010508:34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number-columns-spanned="3" table:number-rows-spanned="1" table:style-name="ce14">
            <text:p>28:12:010508:34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number-columns-spanned="3" table:number-rows-spanned="1" table:style-name="ce14">
            <text:p>28:12:010508:34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number-columns-spanned="3" table:number-rows-spanned="1" table:style-name="ce14">
            <text:p>28:12:010508:45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number-columns-spanned="3" table:number-rows-spanned="1" table:style-name="ce14">
            <text:p>28:12:010508:45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number-columns-spanned="3" table:number-rows-spanned="1" table:style-name="ce14">
            <text:p>28:12:010508:45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number-columns-spanned="3" table:number-rows-spanned="1" table:style-name="ce14">
            <text:p>28:12:010508:46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number-columns-spanned="3" table:number-rows-spanned="1" table:style-name="ce14">
            <text:p>28:12:010508:46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number-columns-spanned="3" table:number-rows-spanned="1" table:style-name="ce14">
            <text:p>28:12:010508:46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number-columns-spanned="3" table:number-rows-spanned="1" table:style-name="ce14">
            <text:p>28:12:010508:47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number-columns-spanned="3" table:number-rows-spanned="1" table:style-name="ce14">
            <text:p>28:12:010509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number-columns-spanned="3" table:number-rows-spanned="1" table:style-name="ce14">
            <text:p>28:12:010509:10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number-columns-spanned="3" table:number-rows-spanned="1" table:style-name="ce14">
            <text:p>28:12:010509:1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number-columns-spanned="3" table:number-rows-spanned="1" table:style-name="ce14">
            <text:p>28:12:010509:1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number-columns-spanned="3" table:number-rows-spanned="1" table:style-name="ce14">
            <text:p>28:12:010509:2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number-columns-spanned="3" table:number-rows-spanned="1" table:style-name="ce14">
            <text:p>28:12:010509:2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number-columns-spanned="3" table:number-rows-spanned="1" table:style-name="ce14">
            <text:p>28:12:010509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number-columns-spanned="3" table:number-rows-spanned="1" table:style-name="ce14">
            <text:p>28:12:010509:36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number-columns-spanned="3" table:number-rows-spanned="1" table:style-name="ce14">
            <text:p>28:12:010509:36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number-columns-spanned="3" table:number-rows-spanned="1" table:style-name="ce14">
            <text:p>28:12:010509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number-columns-spanned="3" table:number-rows-spanned="1" table:style-name="ce14">
            <text:p>28:12:010509:4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number-columns-spanned="3" table:number-rows-spanned="1" table:style-name="ce14">
            <text:p>28:12:010509:43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number-columns-spanned="3" table:number-rows-spanned="1" table:style-name="ce14">
            <text:p>28:12:010509:43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number-columns-spanned="3" table:number-rows-spanned="1" table:style-name="ce14">
            <text:p>28:12:010509: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number-columns-spanned="3" table:number-rows-spanned="1" table:style-name="ce14">
            <text:p>28:12:010509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number-columns-spanned="3" table:number-rows-spanned="1" table:style-name="ce14">
            <text:p>28:12:010509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number-columns-spanned="3" table:number-rows-spanned="1" table:style-name="ce14">
            <text:p>28:12:010509:9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number-columns-spanned="3" table:number-rows-spanned="1" table:style-name="ce14">
            <text:p>28:12:010510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number-columns-spanned="3" table:number-rows-spanned="1" table:style-name="ce14">
            <text:p>28:12:010510: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number-columns-spanned="3" table:number-rows-spanned="1" table:style-name="ce14">
            <text:p>28:12:010510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number-columns-spanned="3" table:number-rows-spanned="1" table:style-name="ce14">
            <text:p>28:12:010510:1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number-columns-spanned="3" table:number-rows-spanned="1" table:style-name="ce14">
            <text:p>28:12:010510:1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number-columns-spanned="3" table:number-rows-spanned="1" table:style-name="ce14">
            <text:p>28:12:010510:12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number-columns-spanned="3" table:number-rows-spanned="1" table:style-name="ce14">
            <text:p>28:12:010510:12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number-columns-spanned="3" table:number-rows-spanned="1" table:style-name="ce14">
            <text:p>28:12:010510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number-columns-spanned="3" table:number-rows-spanned="1" table:style-name="ce14">
            <text:p>28:12:010510:13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number-columns-spanned="3" table:number-rows-spanned="1" table:style-name="ce14">
            <text:p>28:12:010510:13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number-columns-spanned="3" table:number-rows-spanned="1" table:style-name="ce14">
            <text:p>28:12:010510:1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number-columns-spanned="3" table:number-rows-spanned="1" table:style-name="ce14">
            <text:p>28:12:010510:1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number-columns-spanned="3" table:number-rows-spanned="1" table:style-name="ce14">
            <text:p>28:12:010510:1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number-columns-spanned="3" table:number-rows-spanned="1" table:style-name="ce14">
            <text:p>28:12:010510: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number-columns-spanned="3" table:number-rows-spanned="1" table:style-name="ce14">
            <text:p>28:12:010510:2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number-columns-spanned="3" table:number-rows-spanned="1" table:style-name="ce14">
            <text:p>28:12:010510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number-columns-spanned="3" table:number-rows-spanned="1" table:style-name="ce14">
            <text:p>28:12:010510:2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number-columns-spanned="3" table:number-rows-spanned="1" table:style-name="ce14">
            <text:p>28:12:010510:3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number-columns-spanned="3" table:number-rows-spanned="1" table:style-name="ce14">
            <text:p>28:12:010510:3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number-columns-spanned="3" table:number-rows-spanned="1" table:style-name="ce14">
            <text:p>28:12:010510:4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number-columns-spanned="3" table:number-rows-spanned="1" table:style-name="ce14">
            <text:p>28:12:010510:5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number-columns-spanned="3" table:number-rows-spanned="1" table:style-name="ce14">
            <text:p>28:12:010510:5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number-columns-spanned="3" table:number-rows-spanned="1" table:style-name="ce14">
            <text:p>28:12:010510:5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number-columns-spanned="3" table:number-rows-spanned="1" table:style-name="ce14">
            <text:p>28:12:010510:5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number-columns-spanned="3" table:number-rows-spanned="1" table:style-name="ce14">
            <text:p>28:12:010510:5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number-columns-spanned="3" table:number-rows-spanned="1" table:style-name="ce14">
            <text:p>28:12:010510:6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number-columns-spanned="3" table:number-rows-spanned="1" table:style-name="ce14">
            <text:p>28:12:010510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number-columns-spanned="3" table:number-rows-spanned="1" table:style-name="ce14">
            <text:p>28:12:010511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number-columns-spanned="3" table:number-rows-spanned="1" table:style-name="ce14">
            <text:p>28:12:010511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number-columns-spanned="3" table:number-rows-spanned="1" table:style-name="ce14">
            <text:p>28:12:010511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number-columns-spanned="3" table:number-rows-spanned="1" table:style-name="ce14">
            <text:p>28:12:010511:1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number-columns-spanned="3" table:number-rows-spanned="1" table:style-name="ce14">
            <text:p>28:12:010511:1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number-columns-spanned="3" table:number-rows-spanned="1" table:style-name="ce14">
            <text:p>28:12:010511:2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number-columns-spanned="3" table:number-rows-spanned="1" table:style-name="ce14">
            <text:p>28:12:010511:2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number-columns-spanned="3" table:number-rows-spanned="1" table:style-name="ce14">
            <text:p>28:12:010511: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number-columns-spanned="3" table:number-rows-spanned="1" table:style-name="ce14">
            <text:p>28:12:010511: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number-columns-spanned="3" table:number-rows-spanned="1" table:style-name="ce14">
            <text:p>28:12:010511:2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number-columns-spanned="3" table:number-rows-spanned="1" table:style-name="ce14">
            <text:p>28:12:010511:2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number-columns-spanned="3" table:number-rows-spanned="1" table:style-name="ce14">
            <text:p>28:12:010511:2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number-columns-spanned="3" table:number-rows-spanned="1" table:style-name="ce14">
            <text:p>28:12:010511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number-columns-spanned="3" table:number-rows-spanned="1" table:style-name="ce14">
            <text:p>28:12:010511:3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number-columns-spanned="3" table:number-rows-spanned="1" table:style-name="ce14">
            <text:p>28:12:010511: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number-columns-spanned="3" table:number-rows-spanned="1" table:style-name="ce14">
            <text:p>28:12:010511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number-columns-spanned="3" table:number-rows-spanned="1" table:style-name="ce14">
            <text:p>28:12:010511:8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number-columns-spanned="3" table:number-rows-spanned="1" table:style-name="ce14">
            <text:p>28:12:010511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number-columns-spanned="3" table:number-rows-spanned="1" table:style-name="ce14">
            <text:p>28:12:010512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number-columns-spanned="3" table:number-rows-spanned="1" table:style-name="ce14">
            <text:p>28:12:010512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number-columns-spanned="3" table:number-rows-spanned="1" table:style-name="ce14">
            <text:p>28:12:010512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number-columns-spanned="3" table:number-rows-spanned="1" table:style-name="ce14">
            <text:p>28:12:010512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number-columns-spanned="3" table:number-rows-spanned="1" table:style-name="ce14">
            <text:p>28:12:010512:1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number-columns-spanned="3" table:number-rows-spanned="1" table:style-name="ce14">
            <text:p>28:12:010512:1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number-columns-spanned="3" table:number-rows-spanned="1" table:style-name="ce14">
            <text:p>28:12:010512:1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number-columns-spanned="3" table:number-rows-spanned="1" table:style-name="ce14">
            <text:p>28:12:010512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number-columns-spanned="3" table:number-rows-spanned="1" table:style-name="ce14">
            <text:p>28:12:010512:2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number-columns-spanned="3" table:number-rows-spanned="1" table:style-name="ce14">
            <text:p>28:12:010512: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number-columns-spanned="3" table:number-rows-spanned="1" table:style-name="ce14">
            <text:p>28:12:010512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number-columns-spanned="3" table:number-rows-spanned="1" table:style-name="ce14">
            <text:p>28:12:010512: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number-columns-spanned="3" table:number-rows-spanned="1" table:style-name="ce14">
            <text:p>28:12:010512:2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number-columns-spanned="3" table:number-rows-spanned="1" table:style-name="ce14">
            <text:p>28:12:010512:2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number-columns-spanned="3" table:number-rows-spanned="1" table:style-name="ce14">
            <text:p>28:12:010512:3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number-columns-spanned="3" table:number-rows-spanned="1" table:style-name="ce14">
            <text:p>28:12:010512:3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number-columns-spanned="3" table:number-rows-spanned="1" table:style-name="ce14">
            <text:p>28:12:010513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number-columns-spanned="3" table:number-rows-spanned="1" table:style-name="ce14">
            <text:p>28:12:010513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number-columns-spanned="3" table:number-rows-spanned="1" table:style-name="ce14">
            <text:p>28:12:01051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number-columns-spanned="3" table:number-rows-spanned="1" table:style-name="ce14">
            <text:p>28:12:010513:1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number-columns-spanned="3" table:number-rows-spanned="1" table:style-name="ce14">
            <text:p>28:12:010513:1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number-columns-spanned="3" table:number-rows-spanned="1" table:style-name="ce14">
            <text:p>28:12:010513:1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number-columns-spanned="3" table:number-rows-spanned="1" table:style-name="ce14">
            <text:p>28:12:010513:1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number-columns-spanned="3" table:number-rows-spanned="1" table:style-name="ce14">
            <text:p>28:12:010513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number-columns-spanned="3" table:number-rows-spanned="1" table:style-name="ce14">
            <text:p>28:12:010513:2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number-columns-spanned="3" table:number-rows-spanned="1" table:style-name="ce14">
            <text:p>28:12:010513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number-columns-spanned="3" table:number-rows-spanned="1" table:style-name="ce14">
            <text:p>28:12:010513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number-columns-spanned="3" table:number-rows-spanned="1" table:style-name="ce14">
            <text:p>28:12:010513: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number-columns-spanned="3" table:number-rows-spanned="1" table:style-name="ce14">
            <text:p>28:12:010513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number-columns-spanned="3" table:number-rows-spanned="1" table:style-name="ce14">
            <text:p>28:12:010513:7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number-columns-spanned="3" table:number-rows-spanned="1" table:style-name="ce14">
            <text:p>28:12:010513:7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number-columns-spanned="3" table:number-rows-spanned="1" table:style-name="ce14">
            <text:p>28:12:010513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number-columns-spanned="3" table:number-rows-spanned="1" table:style-name="ce14">
            <text:p>28:12:010513:8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number-columns-spanned="3" table:number-rows-spanned="1" table:style-name="ce14">
            <text:p>28:12:010513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number-columns-spanned="3" table:number-rows-spanned="1" table:style-name="ce14">
            <text:p>28:12:010514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number-columns-spanned="3" table:number-rows-spanned="1" table:style-name="ce14">
            <text:p>28:12:010514:1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number-columns-spanned="3" table:number-rows-spanned="1" table:style-name="ce14">
            <text:p>28:12:010514: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number-columns-spanned="3" table:number-rows-spanned="1" table:style-name="ce14">
            <text:p>28:12:010514:2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number-columns-spanned="3" table:number-rows-spanned="1" table:style-name="ce14">
            <text:p>28:12:010514: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number-columns-spanned="3" table:number-rows-spanned="1" table:style-name="ce14">
            <text:p>28:12:010514: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number-columns-spanned="3" table:number-rows-spanned="1" table:style-name="ce14">
            <text:p>28:12:010514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number-columns-spanned="3" table:number-rows-spanned="1" table:style-name="ce14">
            <text:p>28:12:010514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number-columns-spanned="3" table:number-rows-spanned="1" table:style-name="ce14">
            <text:p>28:12:010515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number-columns-spanned="3" table:number-rows-spanned="1" table:style-name="ce14">
            <text:p>28:12:010515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number-columns-spanned="3" table:number-rows-spanned="1" table:style-name="ce14">
            <text:p>28:12:010516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number-columns-spanned="3" table:number-rows-spanned="1" table:style-name="ce14">
            <text:p>28:12:010516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number-columns-spanned="3" table:number-rows-spanned="1" table:style-name="ce14">
            <text:p>28:12:010516:1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number-columns-spanned="3" table:number-rows-spanned="1" table:style-name="ce14">
            <text:p>28:12:010516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number-columns-spanned="3" table:number-rows-spanned="1" table:style-name="ce14">
            <text:p>28:12:010516:2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number-columns-spanned="3" table:number-rows-spanned="1" table:style-name="ce14">
            <text:p>28:12:010516:2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number-columns-spanned="3" table:number-rows-spanned="1" table:style-name="ce14">
            <text:p>28:12:010516: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number-columns-spanned="3" table:number-rows-spanned="1" table:style-name="ce14">
            <text:p>28:12:010516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number-columns-spanned="3" table:number-rows-spanned="1" table:style-name="ce14">
            <text:p>28:12:010516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number-columns-spanned="3" table:number-rows-spanned="1" table:style-name="ce14">
            <text:p>28:12:010517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number-columns-spanned="3" table:number-rows-spanned="1" table:style-name="ce14">
            <text:p>28:12:010517: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number-columns-spanned="3" table:number-rows-spanned="1" table:style-name="ce14">
            <text:p>28:12:010517:1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number-columns-spanned="3" table:number-rows-spanned="1" table:style-name="ce14">
            <text:p>28:12:010517:1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number-columns-spanned="3" table:number-rows-spanned="1" table:style-name="ce14">
            <text:p>28:12:010517:1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number-columns-spanned="3" table:number-rows-spanned="1" table:style-name="ce14">
            <text:p>28:12:010517:2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number-columns-spanned="3" table:number-rows-spanned="1" table:style-name="ce14">
            <text:p>28:12:010517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number-columns-spanned="3" table:number-rows-spanned="1" table:style-name="ce14">
            <text:p>28:12:010517:4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number-columns-spanned="3" table:number-rows-spanned="1" table:style-name="ce14">
            <text:p>28:12:010517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number-columns-spanned="3" table:number-rows-spanned="1" table:style-name="ce14">
            <text:p>28:12:010517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number-columns-spanned="3" table:number-rows-spanned="1" table:style-name="ce14">
            <text:p>28:12:010518:14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number-columns-spanned="3" table:number-rows-spanned="1" table:style-name="ce14">
            <text:p>28:12:010518:15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number-columns-spanned="3" table:number-rows-spanned="1" table:style-name="ce14">
            <text:p>28:12:010518:15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number-columns-spanned="3" table:number-rows-spanned="1" table:style-name="ce14">
            <text:p>28:12:010518:15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number-columns-spanned="3" table:number-rows-spanned="1" table:style-name="ce14">
            <text:p>28:12:010518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number-columns-spanned="3" table:number-rows-spanned="1" table:style-name="ce14">
            <text:p>28:12:010518:2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number-columns-spanned="3" table:number-rows-spanned="1" table:style-name="ce14">
            <text:p>28:12:021102:27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number-columns-spanned="3" table:number-rows-spanned="1" table:style-name="ce14">
            <text:p>28:12:021104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number-columns-spanned="3" table:number-rows-spanned="1" table:style-name="ce14">
            <text:p>28:12:021104:16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number-columns-spanned="3" table:number-rows-spanned="1" table:style-name="ce14">
            <text:p>28:12:021104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number-columns-spanned="3" table:number-rows-spanned="1" table:style-name="ce14">
            <text:p>28:12:021104:38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number-columns-spanned="3" table:number-rows-spanned="1" table:style-name="ce14">
            <text:p>28:12:021104:38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number-columns-spanned="3" table:number-rows-spanned="1" table:style-name="ce14">
            <text:p>28:12:021104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number-columns-spanned="3" table:number-rows-spanned="1" table:style-name="ce14">
            <text:p>28:12:021107:13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number-columns-spanned="3" table:number-rows-spanned="1" table:style-name="ce14">
            <text:p>28:13:032511:7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number-columns-spanned="3" table:number-rows-spanned="1" table:style-name="ce14">
            <text:p>28:15:011354:1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number-columns-spanned="3" table:number-rows-spanned="1" table:style-name="ce14">
            <text:p>28:15:011360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number-columns-spanned="3" table:number-rows-spanned="1" table:style-name="ce14">
            <text:p>28:16:014006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number-columns-spanned="3" table:number-rows-spanned="1" table:style-name="ce14">
            <text:p>28:16:015607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number-columns-spanned="3" table:number-rows-spanned="1" table:style-name="ce14">
            <text:p>28:16:015610:11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number-columns-spanned="3" table:number-rows-spanned="1" table:style-name="ce14">
            <text:p>28:16:015610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number-columns-spanned="3" table:number-rows-spanned="1" table:style-name="ce14">
            <text:p>28:16:015611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number-columns-spanned="3" table:number-rows-spanned="1" table:style-name="ce14">
            <text:p>28:16:015612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number-columns-spanned="3" table:number-rows-spanned="1" table:style-name="ce14">
            <text:p>28:16:015615:6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number-columns-spanned="3" table:number-rows-spanned="1" table:style-name="ce14">
            <text:p>28:16:015620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number-columns-spanned="3" table:number-rows-spanned="1" table:style-name="ce14">
            <text:p>28:17:01111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number-columns-spanned="3" table:number-rows-spanned="1" table:style-name="ce14">
            <text:p>28:17:011148:9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number-columns-spanned="3" table:number-rows-spanned="1" table:style-name="ce14">
            <text:p>28:18:000000:17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number-columns-spanned="3" table:number-rows-spanned="1" table:style-name="ce14">
            <text:p>28:21:011801:133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number-columns-spanned="3" table:number-rows-spanned="1" table:style-name="ce14">
            <text:p>28:23:000000:320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number-columns-spanned="3" table:number-rows-spanned="1" table:style-name="ce14">
            <text:p>28:23:010802: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number-columns-spanned="3" table:number-rows-spanned="1" table:style-name="ce14">
            <text:p>28:23:010802:1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number-columns-spanned="3" table:number-rows-spanned="1" table:style-name="ce14">
            <text:p>28:23:010802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number-columns-spanned="3" table:number-rows-spanned="1" table:style-name="ce14">
            <text:p>28:23:010802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number-columns-spanned="3" table:number-rows-spanned="1" table:style-name="ce14">
            <text:p>28:23:010802:24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number-columns-spanned="3" table:number-rows-spanned="1" table:style-name="ce14">
            <text:p>28:23:010802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number-columns-spanned="3" table:number-rows-spanned="1" table:style-name="ce14">
            <text:p>28:23:010802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number-columns-spanned="3" table:number-rows-spanned="1" table:style-name="ce14">
            <text:p>28:23:010802: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number-columns-spanned="3" table:number-rows-spanned="1" table:style-name="ce14">
            <text:p>28:23:010802:6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number-columns-spanned="3" table:number-rows-spanned="1" table:style-name="ce14">
            <text:p>28:23:010802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number-columns-spanned="3" table:number-rows-spanned="1" table:style-name="ce14">
            <text:p>28:23:010802:9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number-columns-spanned="3" table:number-rows-spanned="1" table:style-name="ce14">
            <text:p>28:23:010804:2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number-columns-spanned="3" table:number-rows-spanned="1" table:style-name="ce14">
            <text:p>28:23:010804:20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number-columns-spanned="3" table:number-rows-spanned="1" table:style-name="ce14">
            <text:p>28:23:010804:28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number-columns-spanned="3" table:number-rows-spanned="1" table:style-name="ce14">
            <text:p>28:23:010804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number-columns-spanned="3" table:number-rows-spanned="1" table:style-name="ce14">
            <text:p>28:23:010804: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number-columns-spanned="3" table:number-rows-spanned="1" table:style-name="ce14">
            <text:p>28:23:010804:4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number-columns-spanned="3" table:number-rows-spanned="1" table:style-name="ce14">
            <text:p>28:23:010804: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number-columns-spanned="3" table:number-rows-spanned="1" table:style-name="ce14">
            <text:p>28:23:010804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number-columns-spanned="3" table:number-rows-spanned="1" table:style-name="ce14">
            <text:p>28:23:010804:7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number-columns-spanned="3" table:number-rows-spanned="1" table:style-name="ce14">
            <text:p>28:23:010804:8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number-columns-spanned="3" table:number-rows-spanned="1" table:style-name="ce14">
            <text:p>28:23:020712: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number-columns-spanned="3" table:number-rows-spanned="1" table:style-name="ce14">
            <text:p>28:23:021903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number-columns-spanned="3" table:number-rows-spanned="1" table:style-name="ce14">
            <text:p>28:23:021903:9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number-columns-spanned="3" table:number-rows-spanned="1" table:style-name="ce14">
            <text:p>28:24:000000:3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number-columns-spanned="3" table:number-rows-spanned="1" table:style-name="ce14">
            <text:p>28:25:010228: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number-columns-spanned="3" table:number-rows-spanned="1" table:style-name="ce14">
            <text:p>28:27:000000:70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number-columns-spanned="3" table:number-rows-spanned="1" table:style-name="ce14">
            <text:p>28:27:000000:84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number-columns-spanned="3" table:number-rows-spanned="1" table:style-name="ce14">
            <text:p>28:27:010302:16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number-columns-spanned="3" table:number-rows-spanned="1" table:style-name="ce14">
            <text:p>28:27:010302:3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number-columns-spanned="3" table:number-rows-spanned="1" table:style-name="ce14">
            <text:p>28:27:010302:41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number-columns-spanned="3" table:number-rows-spanned="1" table:style-name="ce14">
            <text:p>28:27:010401:15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number-columns-spanned="3" table:number-rows-spanned="1" table:style-name="ce14">
            <text:p>28:27:010401:4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number-columns-spanned="3" table:number-rows-spanned="1" table:style-name="ce14">
            <text:p>28:27:010803:47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number-columns-spanned="3" table:number-rows-spanned="1" table:style-name="ce14">
            <text:p>28:27:010804:9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number-columns-spanned="3" table:number-rows-spanned="1" table:style-name="ce14">
            <text:p>28:27:011602:81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number-columns-spanned="3" table:number-rows-spanned="1" table:style-name="ce14">
            <text:p>28:27:012001:30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number-columns-spanned="3" table:number-rows-spanned="1" table:style-name="ce14">
            <text:p>28:28:010103:6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14">
            <text:p>28:28:010107:1536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1</text:p>
          </table:table-cell>
          <table:covered-table-cell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646D8514E032335180978DE3EE36A61DE77E0118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О.Л. Курганова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7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0-29T06:35:20Z</meta:creation-date>
    <dc:date>2021-10-29T06:35:21Z</dc:date>
  </office:meta>
</office:document-meta>
</file>