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1.2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77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2-18T00:00:00" table:style-name="ce5">
            <text:p>18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2">
            <text:p>28:19:012006:163</text:p>
          </table:table-cell>
          <table:table-cell table:style-name="ce15"/>
          <table:table-cell office:value-type="float" office:value="73.760000000000005" table:style-name="ce10">
            <text:p>73,76</text:p>
          </table:table-cell>
          <table:table-cell table:style-name="ce10"/>
          <table:table-cell office:value-type="date" office:date-value="2021-02-04T00:00:00" table:style-name="ce16">
            <text:p>04.02.2021</text:p>
          </table:table-cell>
          <table:table-cell office:value-type="date" office:date-value="2021-02-02T00:00:00" table:style-name="ce17">
            <text:p>02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8"/>
          <table:table-cell table:style-name="ce17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1879FECBDCB155AD0624791D22FA156B7750E079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26T04:48:09Z</dc:date>
    <meta:print-date>2020-12-10T11:13:37Z</meta:print-date>
    <meta:editing-cycles>35</meta:editing-cycles>
    <meta:editing-duration>PT7756S</meta:editing-duration>
  </office:meta>
</office:document-meta>
</file>