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68</text:p>
          </table:table-cell>
          <table:table-cell table:style-name="ce1" table:number-columns-repeated="4"/>
          <table:table-cell table:style-name="ce12" office:value-type="string" calcext:value-type="string">
            <text:p>28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84" calcext:value-type="float">
            <text:p>284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10311:133</text:p>
          </table:table-cell>
          <table:covered-table-cell/>
          <table:table-cell table:style-name="ce6" office:value-type="float" office:value="6557160" calcext:value-type="float">
            <text:p>6557160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10311:283</text:p>
          </table:table-cell>
          <table:covered-table-cell/>
          <table:table-cell table:style-name="ce6" office:value-type="float" office:value="226560" calcext:value-type="float">
            <text:p>226560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13013:3964</text:p>
          </table:table-cell>
          <table:covered-table-cell/>
          <table:table-cell table:style-name="ce6" office:value-type="float" office:value="65975.04" calcext:value-type="float">
            <text:p>65975,04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013013:3965</text:p>
          </table:table-cell>
          <table:covered-table-cell/>
          <table:table-cell table:style-name="ce6" office:value-type="float" office:value="41190.38" calcext:value-type="float">
            <text:p>41190,38</text:p>
          </table:table-cell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0:120005:66</text:p>
          </table:table-cell>
          <table:covered-table-cell/>
          <table:table-cell table:style-name="ce7" office:value-type="float" office:value="94707.38" calcext:value-type="float">
            <text:p>94707,38</text:p>
          </table:table-cell>
          <table:table-cell table:style-name="ce7" office:value-type="string" calcext:value-type="string" table:number-columns-spanned="2" table:number-rows-spanned="1">
            <text:p>20.10.2021</text:p>
          </table:table-cell>
          <table:covered-table-cell/>
          <table:table-cell table:style-name="ce7" office:value-type="string" calcext:value-type="string">
            <text:p>19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40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13001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13001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13001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01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001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130028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130028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130028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130028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130039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30039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130039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3003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13003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130039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130039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130039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13003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30039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3004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3004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3004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13004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13004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13004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13004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13004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13004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13004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130042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130042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130042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130042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130042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13004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130042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130042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130042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130042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130042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130042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130042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13004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13004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3004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13004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130042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130042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130042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13004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130043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130043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13004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13005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13005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13005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13005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13005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13005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13005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13005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13005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3005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3005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3005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3005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13005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13005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13005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13005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13005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130058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13104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13200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132001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132045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13205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132255: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13225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13225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132255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1330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13300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133009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1:000000:1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1:000000:1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1:000000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1:000000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1:000000:1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1:000000:1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1:000000:1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1:000000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1:000000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1:000000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1:000000:2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1:000000:2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1:000000:2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1:000000:2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1:000000:2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1:000000:2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1:000000:2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1:000000:2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1:000000:2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1:000000:25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1:000000:26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1:000000:26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1:000000:2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1:000000:2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1:000000:26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1:000000:2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1:000000:26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1:000000:2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1:000000:26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1:000000:26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1:000000:26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1:000000:26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1:000000:27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1:000000:27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1:000000:27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1:000000:28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1:00000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1:010101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1:010101:5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1:010101:5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1:010101:5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1:010101:5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1:010101: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1:010101:6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1:010101:6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1:010201: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1:010201: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1:010228:1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1:010228:1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1:010228:1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1:010228:1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1:010228:1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1:010228:1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1:010228:1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1:010228:1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1:010228:1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1:010228:1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1:010236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1:010242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1:01024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1:010305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1:010305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1:01030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1:010305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1:010305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1:010305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1:010305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1:010305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1:010305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1:01030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1:010305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1:010305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1:0103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1:010305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1:010305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1:010305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1:010305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1:010305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1:010305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1:010305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1:010305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1:010305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1:010305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1:010305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1:010305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1:010305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1:010305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1:010305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1:010305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1:010305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1:010305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1:010305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1:0103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1:010312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1:010312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1:01031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1:01031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1:01031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1:01031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1:010315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1:010315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1:01031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1:010315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1:010315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1:01035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1:010402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1:010402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1:01040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1:010402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1:010402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1:010402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1:010402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1:010402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1:010402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1:010402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1:0104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1:0104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1:010404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1:010404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1:01040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1:01040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1:0104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1:010404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1:010404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1:010404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1:010404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1:01040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1:010404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1:0104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1:0104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1:0104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1:0104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1:0104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1:0104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1:0104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1:0104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1:0104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1:0104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1:010404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1:0104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1:010404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1:01040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1:0104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1:01052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1:010527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1:01052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1:010527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1:010527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1:010527: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1:010527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1:010527: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1:010527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1:010527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1:010527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1:010527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1:010527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1:010527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1:010527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1:010527: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1:010527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1:010527: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1:010527: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1:010527: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1:010527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1:010527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1:010527: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1:010527: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1:010527: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1:010527: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1:010527: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1:010527: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1:010527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1:010527:3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1:010527:3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1:010527: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1:010527:3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1:010527: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1:010527:3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1:010527:3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1:010527: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1:010527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1:01053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1:01053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1:010537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1:010537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1:010537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1:010799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1:010799:3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2:0209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2:0209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2:021004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2:021004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2:021201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2:021204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2:021206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2:02121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2:02121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table:style-name="ce9" office:value-type="float" office:value="284" calcext:value-type="float">
            <text:p>284</text:p>
          </table:table-cell>
          <table:table-cell table:style-name="ce7" office:value-type="string" calcext:value-type="string" table:number-columns-spanned="3" table:number-rows-spanned="1">
            <text:p>28:18:020704:20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10.2021</text:p>
          </table:table-cell>
          <table:covered-table-cell/>
          <table:table-cell office:value-type="string" calcext:value-type="string">
            <text:p>19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28BB0159A9E82A2D8FA8AA46EF7F0AE6AC7AA05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6:09:57.8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6:12:10.406000000</dc:date>
    <meta:editing-duration>PT26M24S</meta:editing-duration>
    <meta:editing-cycles>7</meta:editing-cycles>
    <meta:generator>LibreOffice/6.3.1.2$Windows_X86_64 LibreOffice_project/b79626edf0065ac373bd1df5c28bd630b4424273</meta:generator>
    <meta:document-statistic meta:table-count="1" meta:cell-count="1202" meta:object-count="0"/>
  </office:meta>
</office:document-meta>
</file>