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3" office:value-type="string" calcext:value-type="string">
            <text:p>АОКС-28/2021/000766</text:p>
          </table:table-cell>
          <table:table-cell table:style-name="ce1" table:number-columns-repeated="4"/>
          <table:table-cell table:style-name="ce13" office:value-type="string" calcext:value-type="string">
            <text:p>27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085" calcext:value-type="float">
            <text:p>308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299:1</text:p>
          </table:table-cell>
          <table:covered-table-cell/>
          <table:table-cell table:style-name="ce6" office:value-type="float" office:value="84460.48" calcext:value-type="float">
            <text:p>84460,48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7:000000:545</text:p>
          </table:table-cell>
          <table:covered-table-cell/>
          <table:table-cell table:style-name="ce6" office:value-type="float" office:value="11519660.16" calcext:value-type="float">
            <text:p>11519660,1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7:000000:884</text:p>
          </table:table-cell>
          <table:covered-table-cell/>
          <table:table-cell table:style-name="ce6" office:value-type="float" office:value="70050.02" calcext:value-type="float">
            <text:p>70050,02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7:011603:152</text:p>
          </table:table-cell>
          <table:covered-table-cell/>
          <table:table-cell table:style-name="ce6" office:value-type="float" office:value="552.24" calcext:value-type="float">
            <text:p>552,2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4:013502:112</text:p>
          </table:table-cell>
          <table:covered-table-cell/>
          <table:table-cell table:style-name="ce7" office:value-type="float" office:value="28696" calcext:value-type="float">
            <text:p>28696</text:p>
          </table:table-cell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table:style-name="ce7" office:value-type="string" calcext:value-type="string">
            <text:p>1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3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5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6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6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2005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2005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2005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2005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2005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2005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2005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2005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2005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2005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2005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2005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2005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2005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2005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2005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2005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2005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2006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12007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12007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12007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12007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12007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2007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12007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12007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12007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12007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12007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12007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2007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12007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2007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2007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12007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12007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2007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12007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2007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2007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2007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2007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2007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2007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12007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12007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2007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12007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12007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12007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120077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12007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12007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12011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12011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1201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2011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20119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2011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2011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20119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20119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20119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2012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2014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2015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2015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202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2020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2025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2025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2025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2026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12026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12026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12026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12026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12026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12026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120260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120260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12026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12026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120260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12026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12026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12026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12026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12026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12026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12026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12026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12026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12026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12026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12026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12026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12026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12026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12026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12026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120260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120260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12026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12026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12026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12026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12026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12026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12026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12026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12026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12026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12026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12026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12026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12026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12026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12026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12026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12026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12026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12026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12026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12026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12026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12026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12026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12026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12026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12026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12026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12026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12026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12026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12026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120265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12026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12026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120265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12027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12027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12027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12027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12027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12027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12027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12027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12027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12027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12027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12027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12027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12027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12027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12027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12027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12027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12027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12027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12027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12027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12027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120279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120279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12028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12028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12028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12029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12029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12029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12029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12029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12029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120294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120294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12029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120294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120294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12029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120294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120294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12029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12029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12029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12029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12029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12029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12029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12029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120294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120294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12029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12029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120294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12029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12029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12029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12029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12029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12029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12029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12029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12029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12029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12029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12029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12029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12029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12029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12030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1203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1203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1203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1203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1203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1203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12030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1203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1203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1203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120307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1203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1203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1203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1203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1203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1203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1203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1203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1203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1203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12031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1203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12031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12031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120318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12031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12031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120318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120318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120318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120318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120318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12031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120318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120318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120318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120318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1203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12031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12031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12031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1203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12031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120318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120318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12031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120318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0:120318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0:120318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0:120318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0:12032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0:12032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0:12032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0:12032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0:12032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0:12032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0:12032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0:12032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0:12032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0:12032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0:12033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0:12034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0:12034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0:12034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0:12034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0:12034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0:12034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0:12034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0:12034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0:12034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0:12034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0:12034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0:12034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0:12034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0:12034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0:12034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0:12034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0:12034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0:12034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0:12034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0:12034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0:12034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0:12034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0:12034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0:12035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0:12035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0:12035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0:12035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0:12035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0:12035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0:12035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0:12035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0:12035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0:12035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0:12035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0:12035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0:12035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0:12035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0:12035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0:12035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0:12035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0:12035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0:12035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0:12035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0:12035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0:12035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0:12035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0:12035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0:12035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0:12035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0:12035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0:12035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0:12035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0:12035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0:12035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0:12035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0:12035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0:12035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0:12035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0:12035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0:12035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0:12035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0:12036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0:12036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0:12036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0:12036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0:12036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0:12036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0:12036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0:12036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0:12036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0:12036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0:12036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0:12036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0:12036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0:12036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0:12036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0:12036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0:12036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0:12036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0:12036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0:12036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0:12036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0:12036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0:12036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0:12036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0:12036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0:12036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0:12036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0:12036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0:12036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0:12036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0:12036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0:12036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0:12036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0:12036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0:12036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0:12036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0:12036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0:12036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0:120365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0:12036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0:12036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0:12036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0:12036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0:12036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0:12036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0:12036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0:12036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0:12036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0:12036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0:12036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0:12036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0:12036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0:12036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0:12037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0:12037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0:12037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0:12037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0:12037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0:12037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0:12037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0:12037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0:12037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0:12037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0:12037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0:12037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0:12037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0:12037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0:12037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10:12037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10:12037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10:12037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10:12037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10:12037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10:12037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0:12037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0:12037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0:12037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0:12037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0:12037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0:12038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0:12038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0:12038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0:12038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0:12038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0:12038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0:12038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0:12038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0:12038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0:12038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0:12038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0:12038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0:12038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0:12038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0:12038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0:12038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0:12038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0:12038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0:12038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0:12038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0:12038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10:12038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10:12038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10:12038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10:12038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10:12038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10:12038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10:12038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10:12038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10:12038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10:12038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10:12038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10:12038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10:12038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10:12038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10:12038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10:12038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10:12038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10:12038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10:12038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10:12038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10:12038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10:12038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10:12038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10:12038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10:12038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10:12038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10:12038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10:12038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10:12038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10:12038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10:12038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10:12038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10:12038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10:12038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10:12038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10:12038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10:12038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10:12038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10:12038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10:12038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10:12038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10:12038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10:12038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10:12038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10:12038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10:12038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10:12038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10:12038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10:12038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10:12038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10:12038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10:12038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10:12038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10:12038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10:12039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10:12039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10:12039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10:12039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10:12039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10:12039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10:12039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10:12039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10:12039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10:12039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10:12039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10:12039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10:12039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10:12039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10:12039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10:12039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10:12039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10:12039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10:12039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10:12039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10:12039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10:12039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10:12039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10:12039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10:12039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10:12039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10:12039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10:12039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10:12039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10:12039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10:12039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10:12039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10:12039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10:12039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10:12039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10:12039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10:12039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10:12039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10:12039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10:12039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10:12039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10:12039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10:12039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10:12039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10:12039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10:12039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10:12039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10:12039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10:12039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10:12039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10:12039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10:12039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10:12039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10:12039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10:12039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10:12039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10:12039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10:12039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10:12039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10:12039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10:120398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10:12039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10:12039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10:12039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10:12039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10:12039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10:12039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10:12039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10:12039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10:12039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10:12039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10:12039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10:12039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10:12039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10:12039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10:12039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10:12039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10:12040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10:12040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10:12040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10:12040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10:12040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10:1204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10:1204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10:1204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10:1204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10:1204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10:1204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10:1204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10:1204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10:1204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10:1204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10:1204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10:1204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10:1204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10:1204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10:1204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10:1204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10:1204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10:1204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10:1204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10:1204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10:1204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10:1204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10:1204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10:1204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10:1204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10:12040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10:1204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10:1204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10:12040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10:12040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10:120403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10:120403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10:12040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10:12040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10:12040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10:1204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10:1204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10:1204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10:1204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10:1204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10:1204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10:1204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10:1204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10:1204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10:1204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10:1204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10:1204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10:1204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10:1204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10:1204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10:1204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10:1204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10:1204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10:1204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10:12040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10:1204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10:1204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10:1204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10:1204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10:1204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10:1204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10:1204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10:120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10:1204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10:1204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10:1204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10:1204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10:12041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10:1204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10:1204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10:1204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10:12041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10:1204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10:1204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10:12041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10:1204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10:12041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10:12041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10:12041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10:12041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10:1204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10:12041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10:12041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10:12041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10:12041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10:12041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10:12041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10:12041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10:12041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10:120414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10:120414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10:12041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10:12041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10:12041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10:12041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10:1204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10:12041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10:12041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10:1204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10:12042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10:12042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10:12042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10:12042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10:12042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10:12042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10:12042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10:12042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10:12042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10:12042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10:12042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10:12042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10:12042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10:12042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10:12042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10:12042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10:12042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10:12042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10:12042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10:12042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10:12042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10:12042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10:12042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10:1204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10:120422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10:12042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10:12042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10:12042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10:12042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10:120422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10:120422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10:120422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10:12042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10:120422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10:120422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10:12042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 table:number-columns-spanned="3" table:number-rows-spanned="1">
            <text:p>28:10:12042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 table:number-columns-spanned="3" table:number-rows-spanned="1">
            <text:p>28:10:12042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 table:number-columns-spanned="3" table:number-rows-spanned="1">
            <text:p>28:10:120422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 table:number-columns-spanned="3" table:number-rows-spanned="1">
            <text:p>28:10:120422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 table:number-columns-spanned="3" table:number-rows-spanned="1">
            <text:p>28:10:120422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 table:number-columns-spanned="3" table:number-rows-spanned="1">
            <text:p>28:10:120422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 table:number-columns-spanned="3" table:number-rows-spanned="1">
            <text:p>28:10:120422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 table:number-columns-spanned="3" table:number-rows-spanned="1">
            <text:p>28:10:120422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 table:number-columns-spanned="3" table:number-rows-spanned="1">
            <text:p>28:10:120422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 table:number-columns-spanned="3" table:number-rows-spanned="1">
            <text:p>28:10:120422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 table:number-columns-spanned="3" table:number-rows-spanned="1">
            <text:p>28:10:120422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 table:number-columns-spanned="3" table:number-rows-spanned="1">
            <text:p>28:10:12042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 table:number-columns-spanned="3" table:number-rows-spanned="1">
            <text:p>28:10:120422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 table:number-columns-spanned="3" table:number-rows-spanned="1">
            <text:p>28:10:12042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 table:number-columns-spanned="3" table:number-rows-spanned="1">
            <text:p>28:10:120422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 table:number-columns-spanned="3" table:number-rows-spanned="1">
            <text:p>28:10:120422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 table:number-columns-spanned="3" table:number-rows-spanned="1">
            <text:p>28:10:12042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 table:number-columns-spanned="3" table:number-rows-spanned="1">
            <text:p>28:10:12042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 table:number-columns-spanned="3" table:number-rows-spanned="1">
            <text:p>28:10:12042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 table:number-columns-spanned="3" table:number-rows-spanned="1">
            <text:p>28:10:1204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 table:number-columns-spanned="3" table:number-rows-spanned="1">
            <text:p>28:10:1204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 table:number-columns-spanned="3" table:number-rows-spanned="1">
            <text:p>28:10:1204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 table:number-columns-spanned="3" table:number-rows-spanned="1">
            <text:p>28:10:12042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 table:number-columns-spanned="3" table:number-rows-spanned="1">
            <text:p>28:10:12042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 table:number-columns-spanned="3" table:number-rows-spanned="1">
            <text:p>28:10:12042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 table:number-columns-spanned="3" table:number-rows-spanned="1">
            <text:p>28:10:12042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 table:number-columns-spanned="3" table:number-rows-spanned="1">
            <text:p>28:10:12042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 table:number-columns-spanned="3" table:number-rows-spanned="1">
            <text:p>28:10:12042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 table:number-columns-spanned="3" table:number-rows-spanned="1">
            <text:p>28:10:12042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 table:number-columns-spanned="3" table:number-rows-spanned="1">
            <text:p>28:10:120422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 table:number-columns-spanned="3" table:number-rows-spanned="1">
            <text:p>28:10:120422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 table:number-columns-spanned="3" table:number-rows-spanned="1">
            <text:p>28:10:12042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 table:number-columns-spanned="3" table:number-rows-spanned="1">
            <text:p>28:10:12042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 table:number-columns-spanned="3" table:number-rows-spanned="1">
            <text:p>28:10:12042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 table:number-columns-spanned="3" table:number-rows-spanned="1">
            <text:p>28:10:12042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 table:number-columns-spanned="3" table:number-rows-spanned="1">
            <text:p>28:10:12042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 table:number-columns-spanned="3" table:number-rows-spanned="1">
            <text:p>28:10:12042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 table:number-columns-spanned="3" table:number-rows-spanned="1">
            <text:p>28:10:12042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 table:number-columns-spanned="3" table:number-rows-spanned="1">
            <text:p>28:10:12042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 table:number-columns-spanned="3" table:number-rows-spanned="1">
            <text:p>28:10:12042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 table:number-columns-spanned="3" table:number-rows-spanned="1">
            <text:p>28:10:12042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 table:number-columns-spanned="3" table:number-rows-spanned="1">
            <text:p>28:10:12042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 table:number-columns-spanned="3" table:number-rows-spanned="1">
            <text:p>28:10:12042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 table:number-columns-spanned="3" table:number-rows-spanned="1">
            <text:p>28:10:12042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 table:number-columns-spanned="3" table:number-rows-spanned="1">
            <text:p>28:10:12042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 table:number-columns-spanned="3" table:number-rows-spanned="1">
            <text:p>28:10:12042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 table:number-columns-spanned="3" table:number-rows-spanned="1">
            <text:p>28:10:12042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 table:number-columns-spanned="3" table:number-rows-spanned="1">
            <text:p>28:10:12042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 table:number-columns-spanned="3" table:number-rows-spanned="1">
            <text:p>28:10:12042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 table:number-columns-spanned="3" table:number-rows-spanned="1">
            <text:p>28:10:12042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 table:number-columns-spanned="3" table:number-rows-spanned="1">
            <text:p>28:10:12042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 table:number-columns-spanned="3" table:number-rows-spanned="1">
            <text:p>28:10:12042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 table:number-columns-spanned="3" table:number-rows-spanned="1">
            <text:p>28:10:120427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 table:number-columns-spanned="3" table:number-rows-spanned="1">
            <text:p>28:10:12042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 table:number-columns-spanned="3" table:number-rows-spanned="1">
            <text:p>28:10:12042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 table:number-columns-spanned="3" table:number-rows-spanned="1">
            <text:p>28:10:12042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 table:number-columns-spanned="3" table:number-rows-spanned="1">
            <text:p>28:10:120427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 table:number-columns-spanned="3" table:number-rows-spanned="1">
            <text:p>28:10:12042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 table:number-columns-spanned="3" table:number-rows-spanned="1">
            <text:p>28:10:12042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 table:number-columns-spanned="3" table:number-rows-spanned="1">
            <text:p>28:10:12042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 table:number-columns-spanned="3" table:number-rows-spanned="1">
            <text:p>28:10:12042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 table:number-columns-spanned="3" table:number-rows-spanned="1">
            <text:p>28:10:12042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 table:number-columns-spanned="3" table:number-rows-spanned="1">
            <text:p>28:10:12042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 table:number-columns-spanned="3" table:number-rows-spanned="1">
            <text:p>28:10:12042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 table:number-columns-spanned="3" table:number-rows-spanned="1">
            <text:p>28:10:12042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28:10:12042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 table:number-columns-spanned="3" table:number-rows-spanned="1">
            <text:p>28:10:12042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 table:number-columns-spanned="3" table:number-rows-spanned="1">
            <text:p>28:10:12042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 table:number-columns-spanned="3" table:number-rows-spanned="1">
            <text:p>28:10:12042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 table:number-columns-spanned="3" table:number-rows-spanned="1">
            <text:p>28:10:12042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 table:number-columns-spanned="3" table:number-rows-spanned="1">
            <text:p>28:10:12042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 table:number-columns-spanned="3" table:number-rows-spanned="1">
            <text:p>28:10:12042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 table:number-columns-spanned="3" table:number-rows-spanned="1">
            <text:p>28:10:12042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 table:number-columns-spanned="3" table:number-rows-spanned="1">
            <text:p>28:10:12042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 table:number-columns-spanned="3" table:number-rows-spanned="1">
            <text:p>28:10:12042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 table:number-columns-spanned="3" table:number-rows-spanned="1">
            <text:p>28:10:12042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 table:number-columns-spanned="3" table:number-rows-spanned="1">
            <text:p>28:10:120428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 table:number-columns-spanned="3" table:number-rows-spanned="1">
            <text:p>28:10:12042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 table:number-columns-spanned="3" table:number-rows-spanned="1">
            <text:p>28:10:12043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 table:number-columns-spanned="3" table:number-rows-spanned="1">
            <text:p>28:10:12044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 table:number-columns-spanned="3" table:number-rows-spanned="1">
            <text:p>28:10:12044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 table:number-columns-spanned="3" table:number-rows-spanned="1">
            <text:p>28:10:12044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 table:number-columns-spanned="3" table:number-rows-spanned="1">
            <text:p>28:10:12044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 table:number-columns-spanned="3" table:number-rows-spanned="1">
            <text:p>28:10:12044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 table:number-columns-spanned="3" table:number-rows-spanned="1">
            <text:p>28:10:12044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 table:number-columns-spanned="3" table:number-rows-spanned="1">
            <text:p>28:10:12044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 table:number-columns-spanned="3" table:number-rows-spanned="1">
            <text:p>28:10:120443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 table:number-columns-spanned="3" table:number-rows-spanned="1">
            <text:p>28:10:120443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 table:number-columns-spanned="3" table:number-rows-spanned="1">
            <text:p>28:10:120443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 table:number-columns-spanned="3" table:number-rows-spanned="1">
            <text:p>28:10:120443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 table:number-columns-spanned="3" table:number-rows-spanned="1">
            <text:p>28:10:120443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 table:number-columns-spanned="3" table:number-rows-spanned="1">
            <text:p>28:10:12044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 table:number-columns-spanned="3" table:number-rows-spanned="1">
            <text:p>28:10:12044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 table:number-columns-spanned="3" table:number-rows-spanned="1">
            <text:p>28:10:12044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 table:number-columns-spanned="3" table:number-rows-spanned="1">
            <text:p>28:10:1204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 table:number-columns-spanned="3" table:number-rows-spanned="1">
            <text:p>28:10:12044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 table:number-columns-spanned="3" table:number-rows-spanned="1">
            <text:p>28:10:12044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 table:number-columns-spanned="3" table:number-rows-spanned="1">
            <text:p>28:10:12044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 table:number-columns-spanned="3" table:number-rows-spanned="1">
            <text:p>28:10:12044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 table:number-columns-spanned="3" table:number-rows-spanned="1">
            <text:p>28:10:12044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 table:number-columns-spanned="3" table:number-rows-spanned="1">
            <text:p>28:10:12044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 table:number-columns-spanned="3" table:number-rows-spanned="1">
            <text:p>28:10:12044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 table:number-columns-spanned="3" table:number-rows-spanned="1">
            <text:p>28:10:12044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 table:number-columns-spanned="3" table:number-rows-spanned="1">
            <text:p>28:10:12044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 table:number-columns-spanned="3" table:number-rows-spanned="1">
            <text:p>28:10:12044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 table:number-columns-spanned="3" table:number-rows-spanned="1">
            <text:p>28:10:120443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 table:number-columns-spanned="3" table:number-rows-spanned="1">
            <text:p>28:10:12044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 table:number-columns-spanned="3" table:number-rows-spanned="1">
            <text:p>28:10:12044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 table:number-columns-spanned="3" table:number-rows-spanned="1">
            <text:p>28:10:12044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 table:number-columns-spanned="3" table:number-rows-spanned="1">
            <text:p>28:10:120443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 table:number-columns-spanned="3" table:number-rows-spanned="1">
            <text:p>28:10:120443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 table:number-columns-spanned="3" table:number-rows-spanned="1">
            <text:p>28:10:12044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 table:number-columns-spanned="3" table:number-rows-spanned="1">
            <text:p>28:10:12047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 table:number-columns-spanned="3" table:number-rows-spanned="1">
            <text:p>28:10:12069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 table:number-columns-spanned="3" table:number-rows-spanned="1">
            <text:p>28:10:12069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 table:number-columns-spanned="3" table:number-rows-spanned="1">
            <text:p>28:10:12069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 table:number-columns-spanned="3" table:number-rows-spanned="1">
            <text:p>28:10:12069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 table:number-columns-spanned="3" table:number-rows-spanned="1">
            <text:p>28:10:12072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 table:number-columns-spanned="3" table:number-rows-spanned="1">
            <text:p>28:10:12072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 table:number-columns-spanned="3" table:number-rows-spanned="1">
            <text:p>28:10:120729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 table:number-columns-spanned="3" table:number-rows-spanned="1">
            <text:p>28:10:120729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 table:number-columns-spanned="3" table:number-rows-spanned="1">
            <text:p>28:10:12072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 table:number-columns-spanned="3" table:number-rows-spanned="1">
            <text:p>28:10:12072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 table:number-columns-spanned="3" table:number-rows-spanned="1">
            <text:p>28:10:12072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 table:number-columns-spanned="3" table:number-rows-spanned="1">
            <text:p>28:10:12072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 table:number-columns-spanned="3" table:number-rows-spanned="1">
            <text:p>28:10:12072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 table:number-columns-spanned="3" table:number-rows-spanned="1">
            <text:p>28:10:12072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 table:number-columns-spanned="3" table:number-rows-spanned="1">
            <text:p>28:10:120729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 table:number-columns-spanned="3" table:number-rows-spanned="1">
            <text:p>28:10:12072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 table:number-columns-spanned="3" table:number-rows-spanned="1">
            <text:p>28:10:12072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 table:number-columns-spanned="3" table:number-rows-spanned="1">
            <text:p>28:10:12072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 table:number-columns-spanned="3" table:number-rows-spanned="1">
            <text:p>28:10:120729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 table:number-columns-spanned="3" table:number-rows-spanned="1">
            <text:p>28:10:12072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 table:number-columns-spanned="3" table:number-rows-spanned="1">
            <text:p>28:10:120729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 table:number-columns-spanned="3" table:number-rows-spanned="1">
            <text:p>28:10:1207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 table:number-columns-spanned="3" table:number-rows-spanned="1">
            <text:p>28:10:12072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 table:number-columns-spanned="3" table:number-rows-spanned="1">
            <text:p>28:10:120729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 table:number-columns-spanned="3" table:number-rows-spanned="1">
            <text:p>28:10:12101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 table:number-columns-spanned="3" table:number-rows-spanned="1">
            <text:p>28:10:121022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 table:number-columns-spanned="3" table:number-rows-spanned="1">
            <text:p>28:10:130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 table:number-columns-spanned="3" table:number-rows-spanned="1">
            <text:p>28:10:130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 table:number-columns-spanned="3" table:number-rows-spanned="1">
            <text:p>28:10:1300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 table:number-columns-spanned="3" table:number-rows-spanned="1">
            <text:p>28:10:1300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 table:number-columns-spanned="3" table:number-rows-spanned="1">
            <text:p>28:10:1300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 table:number-columns-spanned="3" table:number-rows-spanned="1">
            <text:p>28:10:1300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 table:number-columns-spanned="3" table:number-rows-spanned="1">
            <text:p>28:10:1300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 table:number-columns-spanned="3" table:number-rows-spanned="1">
            <text:p>28:10:130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 table:number-columns-spanned="3" table:number-rows-spanned="1">
            <text:p>28:10:1300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 table:number-columns-spanned="3" table:number-rows-spanned="1">
            <text:p>28:10:1300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 table:number-columns-spanned="3" table:number-rows-spanned="1">
            <text:p>28:10:1300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 table:number-columns-spanned="3" table:number-rows-spanned="1">
            <text:p>28:10:1300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 table:number-columns-spanned="3" table:number-rows-spanned="1">
            <text:p>28:10:130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 table:number-columns-spanned="3" table:number-rows-spanned="1">
            <text:p>28:10:1300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 table:number-columns-spanned="3" table:number-rows-spanned="1">
            <text:p>28:10:1300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 table:number-columns-spanned="3" table:number-rows-spanned="1">
            <text:p>28:10:1300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 table:number-columns-spanned="3" table:number-rows-spanned="1">
            <text:p>28:10:1300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 table:number-columns-spanned="3" table:number-rows-spanned="1">
            <text:p>28:10:1300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 table:number-columns-spanned="3" table:number-rows-spanned="1">
            <text:p>28:10:1300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 table:number-columns-spanned="3" table:number-rows-spanned="1">
            <text:p>28:10:1300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 table:number-columns-spanned="3" table:number-rows-spanned="1">
            <text:p>28:10:1300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 table:number-columns-spanned="3" table:number-rows-spanned="1">
            <text:p>28:10:1300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 table:number-columns-spanned="3" table:number-rows-spanned="1">
            <text:p>28:10:1300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 table:number-columns-spanned="3" table:number-rows-spanned="1">
            <text:p>28:10:13001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 table:number-columns-spanned="3" table:number-rows-spanned="1">
            <text:p>28:10:13001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 table:number-columns-spanned="3" table:number-rows-spanned="1">
            <text:p>28:10:13001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 table:number-columns-spanned="3" table:number-rows-spanned="1">
            <text:p>28:10:13001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 table:number-columns-spanned="3" table:number-rows-spanned="1">
            <text:p>28:10:130011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 table:number-columns-spanned="3" table:number-rows-spanned="1">
            <text:p>28:10:13001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 table:number-columns-spanned="3" table:number-rows-spanned="1">
            <text:p>28:10:13001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 table:number-columns-spanned="3" table:number-rows-spanned="1">
            <text:p>28:10:13001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 table:number-columns-spanned="3" table:number-rows-spanned="1">
            <text:p>28:10:13001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 table:number-columns-spanned="3" table:number-rows-spanned="1">
            <text:p>28:10:13001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 table:number-columns-spanned="3" table:number-rows-spanned="1">
            <text:p>28:10:13001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 table:number-columns-spanned="3" table:number-rows-spanned="1">
            <text:p>28:10:13001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 table:number-columns-spanned="3" table:number-rows-spanned="1">
            <text:p>28:10:13001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 table:number-columns-spanned="3" table:number-rows-spanned="1">
            <text:p>28:10:1300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 table:number-columns-spanned="3" table:number-rows-spanned="1">
            <text:p>28:10:13001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 table:number-columns-spanned="3" table:number-rows-spanned="1">
            <text:p>28:10:1300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 table:number-columns-spanned="3" table:number-rows-spanned="1">
            <text:p>28:10:1300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 table:number-columns-spanned="3" table:number-rows-spanned="1">
            <text:p>28:10:13001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 table:number-columns-spanned="3" table:number-rows-spanned="1">
            <text:p>28:10:13001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 table:number-columns-spanned="3" table:number-rows-spanned="1">
            <text:p>28:10:1300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 table:number-columns-spanned="3" table:number-rows-spanned="1">
            <text:p>28:10:13001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 table:number-columns-spanned="3" table:number-rows-spanned="1">
            <text:p>28:10:13001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 table:number-columns-spanned="3" table:number-rows-spanned="1">
            <text:p>28:10:1300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 table:number-columns-spanned="3" table:number-rows-spanned="1">
            <text:p>28:10:13001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 table:number-columns-spanned="3" table:number-rows-spanned="1">
            <text:p>28:10:13001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 table:number-columns-spanned="3" table:number-rows-spanned="1">
            <text:p>28:10:1300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 table:number-columns-spanned="3" table:number-rows-spanned="1">
            <text:p>28:10:1300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 table:number-columns-spanned="3" table:number-rows-spanned="1">
            <text:p>28:10:13001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 table:number-columns-spanned="3" table:number-rows-spanned="1">
            <text:p>28:10:13001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 table:number-columns-spanned="3" table:number-rows-spanned="1">
            <text:p>28:10:13001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 table:number-columns-spanned="3" table:number-rows-spanned="1">
            <text:p>28:10:13001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 table:number-columns-spanned="3" table:number-rows-spanned="1">
            <text:p>28:10:13001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 table:number-columns-spanned="3" table:number-rows-spanned="1">
            <text:p>28:10:13001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 table:number-columns-spanned="3" table:number-rows-spanned="1">
            <text:p>28:10:1300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 table:number-columns-spanned="3" table:number-rows-spanned="1">
            <text:p>28:10:13001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 table:number-columns-spanned="3" table:number-rows-spanned="1">
            <text:p>28:10:13001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 table:number-columns-spanned="3" table:number-rows-spanned="1">
            <text:p>28:10:13001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 table:number-columns-spanned="3" table:number-rows-spanned="1">
            <text:p>28:10:13001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 table:number-columns-spanned="3" table:number-rows-spanned="1">
            <text:p>28:10:13001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 table:number-columns-spanned="3" table:number-rows-spanned="1">
            <text:p>28:10:13001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 table:number-columns-spanned="3" table:number-rows-spanned="1">
            <text:p>28:10:1300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 table:number-columns-spanned="3" table:number-rows-spanned="1">
            <text:p>28:10:13001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 table:number-columns-spanned="3" table:number-rows-spanned="1">
            <text:p>28:10:13001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 table:number-columns-spanned="3" table:number-rows-spanned="1">
            <text:p>28:10:13001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 table:number-columns-spanned="3" table:number-rows-spanned="1">
            <text:p>28:10:1300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 table:number-columns-spanned="3" table:number-rows-spanned="1">
            <text:p>28:10:13001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3" table:number-rows-spanned="1">
            <text:p>28:10:13001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 table:number-columns-spanned="3" table:number-rows-spanned="1">
            <text:p>28:10:13001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 table:number-columns-spanned="3" table:number-rows-spanned="1">
            <text:p>28:10:13001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 table:number-columns-spanned="3" table:number-rows-spanned="1">
            <text:p>28:10:13001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3" table:number-rows-spanned="1">
            <text:p>28:10:130011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 table:number-columns-spanned="3" table:number-rows-spanned="1">
            <text:p>28:10:13001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 table:number-columns-spanned="3" table:number-rows-spanned="1">
            <text:p>28:10:13001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 table:number-columns-spanned="3" table:number-rows-spanned="1">
            <text:p>28:10:13001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 table:number-columns-spanned="3" table:number-rows-spanned="1">
            <text:p>28:10:13001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 table:number-columns-spanned="3" table:number-rows-spanned="1">
            <text:p>28:10:1300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 table:number-columns-spanned="3" table:number-rows-spanned="1">
            <text:p>28:10:13001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3" table:number-rows-spanned="1">
            <text:p>28:10:1300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 table:number-columns-spanned="3" table:number-rows-spanned="1">
            <text:p>28:10:130016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3" table:number-rows-spanned="1">
            <text:p>28:10:130016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 table:number-columns-spanned="3" table:number-rows-spanned="1">
            <text:p>28:10:130016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 table:number-columns-spanned="3" table:number-rows-spanned="1">
            <text:p>28:10:130016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 table:number-columns-spanned="3" table:number-rows-spanned="1">
            <text:p>28:10:130016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 table:number-columns-spanned="3" table:number-rows-spanned="1">
            <text:p>28:10:130016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 table:number-columns-spanned="3" table:number-rows-spanned="1">
            <text:p>28:10:130016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 table:number-columns-spanned="3" table:number-rows-spanned="1">
            <text:p>28:10:130016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 table:number-columns-spanned="3" table:number-rows-spanned="1">
            <text:p>28:10:13001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 table:number-columns-spanned="3" table:number-rows-spanned="1">
            <text:p>28:10:130016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 table:number-columns-spanned="3" table:number-rows-spanned="1">
            <text:p>28:10:130016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 table:number-columns-spanned="3" table:number-rows-spanned="1">
            <text:p>28:10:130016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 table:number-columns-spanned="3" table:number-rows-spanned="1">
            <text:p>28:10:130016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 table:number-columns-spanned="3" table:number-rows-spanned="1">
            <text:p>28:10:130016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 table:number-columns-spanned="3" table:number-rows-spanned="1">
            <text:p>28:10:130016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 table:number-columns-spanned="3" table:number-rows-spanned="1">
            <text:p>28:10:130016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 table:number-columns-spanned="3" table:number-rows-spanned="1">
            <text:p>28:10:13001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 table:number-columns-spanned="3" table:number-rows-spanned="1">
            <text:p>28:10:130016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 table:number-columns-spanned="3" table:number-rows-spanned="1">
            <text:p>28:10:1300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 table:number-columns-spanned="3" table:number-rows-spanned="1">
            <text:p>28:10:13001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 table:number-columns-spanned="3" table:number-rows-spanned="1">
            <text:p>28:10:13001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 table:number-columns-spanned="3" table:number-rows-spanned="1">
            <text:p>28:10:1300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 table:number-columns-spanned="3" table:number-rows-spanned="1">
            <text:p>28:10:13001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 table:number-columns-spanned="3" table:number-rows-spanned="1">
            <text:p>28:10:1300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 table:number-columns-spanned="3" table:number-rows-spanned="1">
            <text:p>28:10:13001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 table:number-columns-spanned="3" table:number-rows-spanned="1">
            <text:p>28:10:13001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 table:number-columns-spanned="3" table:number-rows-spanned="1">
            <text:p>28:10:13001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 table:number-columns-spanned="3" table:number-rows-spanned="1">
            <text:p>28:10:13001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 table:number-columns-spanned="3" table:number-rows-spanned="1">
            <text:p>28:10:13001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 table:number-columns-spanned="3" table:number-rows-spanned="1">
            <text:p>28:10:130016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 table:number-columns-spanned="3" table:number-rows-spanned="1">
            <text:p>28:10:130016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 table:number-columns-spanned="3" table:number-rows-spanned="1">
            <text:p>28:10:130016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 table:number-columns-spanned="3" table:number-rows-spanned="1">
            <text:p>28:10:130016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 table:number-columns-spanned="3" table:number-rows-spanned="1">
            <text:p>28:10:13001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 table:number-columns-spanned="3" table:number-rows-spanned="1">
            <text:p>28:10:13001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 table:number-columns-spanned="3" table:number-rows-spanned="1">
            <text:p>28:10:130016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 table:number-columns-spanned="3" table:number-rows-spanned="1">
            <text:p>28:10:130016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 table:number-columns-spanned="3" table:number-rows-spanned="1">
            <text:p>28:10:130016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 table:number-columns-spanned="3" table:number-rows-spanned="1">
            <text:p>28:10:130016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 table:number-columns-spanned="3" table:number-rows-spanned="1">
            <text:p>28:10:13001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 table:number-columns-spanned="3" table:number-rows-spanned="1">
            <text:p>28:10:13001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 table:number-columns-spanned="3" table:number-rows-spanned="1">
            <text:p>28:10:1300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 table:number-columns-spanned="3" table:number-rows-spanned="1">
            <text:p>28:10:1300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 table:number-columns-spanned="3" table:number-rows-spanned="1">
            <text:p>28:10:13001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 table:number-columns-spanned="3" table:number-rows-spanned="1">
            <text:p>28:10:130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 table:number-columns-spanned="3" table:number-rows-spanned="1">
            <text:p>28:10:13001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 table:number-columns-spanned="3" table:number-rows-spanned="1">
            <text:p>28:10:13001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 table:number-columns-spanned="3" table:number-rows-spanned="1">
            <text:p>28:10:1300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 table:number-columns-spanned="3" table:number-rows-spanned="1">
            <text:p>28:10:13002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 table:number-columns-spanned="3" table:number-rows-spanned="1">
            <text:p>28:10:13002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 table:number-columns-spanned="3" table:number-rows-spanned="1">
            <text:p>28:10:13002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 table:number-columns-spanned="3" table:number-rows-spanned="1">
            <text:p>28:10:13002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 table:number-columns-spanned="3" table:number-rows-spanned="1">
            <text:p>28:10:13002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 table:number-columns-spanned="3" table:number-rows-spanned="1">
            <text:p>28:10:13002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 table:number-columns-spanned="3" table:number-rows-spanned="1">
            <text:p>28:10:13002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 table:number-columns-spanned="3" table:number-rows-spanned="1">
            <text:p>28:10:13002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 table:number-columns-spanned="3" table:number-rows-spanned="1">
            <text:p>28:10:13002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 table:number-columns-spanned="3" table:number-rows-spanned="1">
            <text:p>28:10:13002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 table:number-columns-spanned="3" table:number-rows-spanned="1">
            <text:p>28:10:13002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 table:number-columns-spanned="3" table:number-rows-spanned="1">
            <text:p>28:10:1300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 table:number-columns-spanned="3" table:number-rows-spanned="1">
            <text:p>28:10:13002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 table:number-columns-spanned="3" table:number-rows-spanned="1">
            <text:p>28:10:13002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 table:number-columns-spanned="3" table:number-rows-spanned="1">
            <text:p>28:10:13002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 table:number-columns-spanned="3" table:number-rows-spanned="1">
            <text:p>28:10:13002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 table:number-columns-spanned="3" table:number-rows-spanned="1">
            <text:p>28:10:13002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 table:number-columns-spanned="3" table:number-rows-spanned="1">
            <text:p>28:10:13002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 table:number-columns-spanned="3" table:number-rows-spanned="1">
            <text:p>28:10:13002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 table:number-columns-spanned="3" table:number-rows-spanned="1">
            <text:p>28:10:13002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 table:number-columns-spanned="3" table:number-rows-spanned="1">
            <text:p>28:10:1300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 table:number-columns-spanned="3" table:number-rows-spanned="1">
            <text:p>28:10:13002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 table:number-columns-spanned="3" table:number-rows-spanned="1">
            <text:p>28:10:13002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 table:number-columns-spanned="3" table:number-rows-spanned="1">
            <text:p>28:10:13002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 table:number-columns-spanned="3" table:number-rows-spanned="1">
            <text:p>28:10:13002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 table:number-columns-spanned="3" table:number-rows-spanned="1">
            <text:p>28:10:13002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 table:number-columns-spanned="3" table:number-rows-spanned="1">
            <text:p>28:10:13002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 table:number-columns-spanned="3" table:number-rows-spanned="1">
            <text:p>28:10:1300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 table:number-columns-spanned="3" table:number-rows-spanned="1">
            <text:p>28:10:13002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 table:number-columns-spanned="3" table:number-rows-spanned="1">
            <text:p>28:10:13002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 table:number-columns-spanned="3" table:number-rows-spanned="1">
            <text:p>28:10:13002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 table:number-columns-spanned="3" table:number-rows-spanned="1">
            <text:p>28:10:13002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 table:number-columns-spanned="3" table:number-rows-spanned="1">
            <text:p>28:10:130026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 table:number-columns-spanned="3" table:number-rows-spanned="1">
            <text:p>28:10:130028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28:10:130028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 table:number-columns-spanned="3" table:number-rows-spanned="1">
            <text:p>28:10:130028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 table:number-columns-spanned="3" table:number-rows-spanned="1">
            <text:p>28:10:130028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 table:number-columns-spanned="3" table:number-rows-spanned="1">
            <text:p>28:10:13002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 table:number-columns-spanned="3" table:number-rows-spanned="1">
            <text:p>28:10:13002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 table:number-columns-spanned="3" table:number-rows-spanned="1">
            <text:p>28:10:130028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 table:number-columns-spanned="3" table:number-rows-spanned="1">
            <text:p>28:10:130028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 table:number-columns-spanned="3" table:number-rows-spanned="1">
            <text:p>28:10:13002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 table:number-columns-spanned="3" table:number-rows-spanned="1">
            <text:p>28:10:13002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 table:number-columns-spanned="3" table:number-rows-spanned="1">
            <text:p>28:10:13002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 table:number-columns-spanned="3" table:number-rows-spanned="1">
            <text:p>28:10:13002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 table:number-columns-spanned="3" table:number-rows-spanned="1">
            <text:p>28:10:13002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 table:number-columns-spanned="3" table:number-rows-spanned="1">
            <text:p>28:10:13002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 table:number-columns-spanned="3" table:number-rows-spanned="1">
            <text:p>28:10:13002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 table:number-columns-spanned="3" table:number-rows-spanned="1">
            <text:p>28:10:13002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 table:number-columns-spanned="3" table:number-rows-spanned="1">
            <text:p>28:10:13002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 table:number-columns-spanned="3" table:number-rows-spanned="1">
            <text:p>28:10:1300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 table:number-columns-spanned="3" table:number-rows-spanned="1">
            <text:p>28:10:13002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 table:number-columns-spanned="3" table:number-rows-spanned="1">
            <text:p>28:10:13002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 table:number-columns-spanned="3" table:number-rows-spanned="1">
            <text:p>28:10:13002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 table:number-columns-spanned="3" table:number-rows-spanned="1">
            <text:p>28:10:13002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 table:number-columns-spanned="3" table:number-rows-spanned="1">
            <text:p>28:10:13002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 table:number-columns-spanned="3" table:number-rows-spanned="1">
            <text:p>28:10:13002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 table:number-columns-spanned="3" table:number-rows-spanned="1">
            <text:p>28:10:13002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 table:number-columns-spanned="3" table:number-rows-spanned="1">
            <text:p>28:10:13002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 table:number-columns-spanned="3" table:number-rows-spanned="1">
            <text:p>28:10:130028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 table:number-columns-spanned="3" table:number-rows-spanned="1">
            <text:p>28:10:13002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 table:number-columns-spanned="3" table:number-rows-spanned="1">
            <text:p>28:10:13002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 table:number-columns-spanned="3" table:number-rows-spanned="1">
            <text:p>28:10:13002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 table:number-columns-spanned="3" table:number-rows-spanned="1">
            <text:p>28:10:130028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 table:number-columns-spanned="3" table:number-rows-spanned="1">
            <text:p>28:10:130028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 table:number-columns-spanned="3" table:number-rows-spanned="1">
            <text:p>28:10:130028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 table:number-columns-spanned="3" table:number-rows-spanned="1">
            <text:p>28:10:130028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 table:number-columns-spanned="3" table:number-rows-spanned="1">
            <text:p>28:10:13002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 table:number-columns-spanned="3" table:number-rows-spanned="1">
            <text:p>28:10:130028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 table:number-columns-spanned="3" table:number-rows-spanned="1">
            <text:p>28:10:130028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 table:number-columns-spanned="3" table:number-rows-spanned="1">
            <text:p>28:10:130028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 table:number-columns-spanned="3" table:number-rows-spanned="1">
            <text:p>28:10:130028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 table:number-columns-spanned="3" table:number-rows-spanned="1">
            <text:p>28:10:130028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 table:number-columns-spanned="3" table:number-rows-spanned="1">
            <text:p>28:10:130028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 table:number-columns-spanned="3" table:number-rows-spanned="1">
            <text:p>28:10:13002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 table:number-columns-spanned="3" table:number-rows-spanned="1">
            <text:p>28:10:130029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 table:number-columns-spanned="3" table:number-rows-spanned="1">
            <text:p>28:10:130029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 table:number-columns-spanned="3" table:number-rows-spanned="1">
            <text:p>28:10:13002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 table:number-columns-spanned="3" table:number-rows-spanned="1">
            <text:p>28:10:13002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 table:number-columns-spanned="3" table:number-rows-spanned="1">
            <text:p>28:10:13002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 table:number-columns-spanned="3" table:number-rows-spanned="1">
            <text:p>28:10:13002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 table:number-columns-spanned="3" table:number-rows-spanned="1">
            <text:p>28:10:13002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 table:number-columns-spanned="3" table:number-rows-spanned="1">
            <text:p>28:10:130029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 table:number-columns-spanned="3" table:number-rows-spanned="1">
            <text:p>28:10:13002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 table:number-columns-spanned="3" table:number-rows-spanned="1">
            <text:p>28:10:130029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 table:number-columns-spanned="3" table:number-rows-spanned="1">
            <text:p>28:10:130029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 table:number-columns-spanned="3" table:number-rows-spanned="1">
            <text:p>28:10:13002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 table:number-columns-spanned="3" table:number-rows-spanned="1">
            <text:p>28:10:13003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 table:number-columns-spanned="3" table:number-rows-spanned="1">
            <text:p>28:10:13003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 table:number-columns-spanned="3" table:number-rows-spanned="1">
            <text:p>28:10:13003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 table:number-columns-spanned="3" table:number-rows-spanned="1">
            <text:p>28:10:1300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 table:number-columns-spanned="3" table:number-rows-spanned="1">
            <text:p>28:10:13003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 table:number-columns-spanned="3" table:number-rows-spanned="1">
            <text:p>28:10:13003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 table:number-columns-spanned="3" table:number-rows-spanned="1">
            <text:p>28:10:13003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 table:number-columns-spanned="3" table:number-rows-spanned="1">
            <text:p>28:10:13003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 table:number-columns-spanned="3" table:number-rows-spanned="1">
            <text:p>28:10:13003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 table:number-columns-spanned="3" table:number-rows-spanned="1">
            <text:p>28:10:13003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 table:number-columns-spanned="3" table:number-rows-spanned="1">
            <text:p>28:10:13003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 table:number-columns-spanned="3" table:number-rows-spanned="1">
            <text:p>28:10:13003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 table:number-columns-spanned="3" table:number-rows-spanned="1">
            <text:p>28:10:13003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 table:number-columns-spanned="3" table:number-rows-spanned="1">
            <text:p>28:10:13003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 table:number-columns-spanned="3" table:number-rows-spanned="1">
            <text:p>28:10:13003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 table:number-columns-spanned="3" table:number-rows-spanned="1">
            <text:p>28:10:13003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 table:number-columns-spanned="3" table:number-rows-spanned="1">
            <text:p>28:10:13003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 table:number-columns-spanned="3" table:number-rows-spanned="1">
            <text:p>28:10:13003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 table:number-columns-spanned="3" table:number-rows-spanned="1">
            <text:p>28:10:13003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 table:number-columns-spanned="3" table:number-rows-spanned="1">
            <text:p>28:10:13003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 table:number-columns-spanned="3" table:number-rows-spanned="1">
            <text:p>28:10:13003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 table:number-columns-spanned="3" table:number-rows-spanned="1">
            <text:p>28:10:13003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 table:number-columns-spanned="3" table:number-rows-spanned="1">
            <text:p>28:10:13003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 table:number-columns-spanned="3" table:number-rows-spanned="1">
            <text:p>28:10:13003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 table:number-columns-spanned="3" table:number-rows-spanned="1">
            <text:p>28:10:13003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 table:number-columns-spanned="3" table:number-rows-spanned="1">
            <text:p>28:10:13003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 table:number-columns-spanned="3" table:number-rows-spanned="1">
            <text:p>28:10:13003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 table:number-columns-spanned="3" table:number-rows-spanned="1">
            <text:p>28:10:13003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 table:number-columns-spanned="3" table:number-rows-spanned="1">
            <text:p>28:10:13003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 table:number-columns-spanned="3" table:number-rows-spanned="1">
            <text:p>28:10:13003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 table:number-columns-spanned="3" table:number-rows-spanned="1">
            <text:p>28:10:13003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 table:number-columns-spanned="3" table:number-rows-spanned="1">
            <text:p>28:10:13003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 table:number-columns-spanned="3" table:number-rows-spanned="1">
            <text:p>28:10:13003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 table:number-columns-spanned="3" table:number-rows-spanned="1">
            <text:p>28:10:13003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 table:number-columns-spanned="3" table:number-rows-spanned="1">
            <text:p>28:10:13003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 table:number-columns-spanned="3" table:number-rows-spanned="1">
            <text:p>28:10:13003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 table:number-columns-spanned="3" table:number-rows-spanned="1">
            <text:p>28:10:13003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 table:number-columns-spanned="3" table:number-rows-spanned="1">
            <text:p>28:10:13003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 table:number-columns-spanned="3" table:number-rows-spanned="1">
            <text:p>28:10:13003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 table:number-columns-spanned="3" table:number-rows-spanned="1">
            <text:p>28:10:13003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 table:number-columns-spanned="3" table:number-rows-spanned="1">
            <text:p>28:10:13003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 table:number-columns-spanned="3" table:number-rows-spanned="1">
            <text:p>28:10:13003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 table:number-columns-spanned="3" table:number-rows-spanned="1">
            <text:p>28:10:13003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 table:number-columns-spanned="3" table:number-rows-spanned="1">
            <text:p>28:10:13003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 table:number-columns-spanned="3" table:number-rows-spanned="1">
            <text:p>28:10:13003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 table:number-columns-spanned="3" table:number-rows-spanned="1">
            <text:p>28:10:13003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 table:number-columns-spanned="3" table:number-rows-spanned="1">
            <text:p>28:10:13003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 table:number-columns-spanned="3" table:number-rows-spanned="1">
            <text:p>28:10:13003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 table:number-columns-spanned="3" table:number-rows-spanned="1">
            <text:p>28:10:130039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 table:number-columns-spanned="3" table:number-rows-spanned="1">
            <text:p>28:10:13003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 table:number-columns-spanned="3" table:number-rows-spanned="1">
            <text:p>28:10:130039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 table:number-columns-spanned="3" table:number-rows-spanned="1">
            <text:p>28:10:130039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 table:number-columns-spanned="3" table:number-rows-spanned="1">
            <text:p>28:10:130039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 table:number-columns-spanned="3" table:number-rows-spanned="1">
            <text:p>28:10:130039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 table:number-columns-spanned="3" table:number-rows-spanned="1">
            <text:p>28:10:13003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 table:number-columns-spanned="3" table:number-rows-spanned="1">
            <text:p>28:10:13003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 table:number-columns-spanned="3" table:number-rows-spanned="1">
            <text:p>28:10:130039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 table:number-columns-spanned="3" table:number-rows-spanned="1">
            <text:p>28:10:130039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 table:number-columns-spanned="3" table:number-rows-spanned="1">
            <text:p>28:10:130039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 table:number-columns-spanned="3" table:number-rows-spanned="1">
            <text:p>28:10:13004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 table:number-columns-spanned="3" table:number-rows-spanned="1">
            <text:p>28:10:13004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 table:number-columns-spanned="3" table:number-rows-spanned="1">
            <text:p>28:10:13004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 table:number-columns-spanned="3" table:number-rows-spanned="1">
            <text:p>28:10:13004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 table:number-columns-spanned="3" table:number-rows-spanned="1">
            <text:p>28:10:13004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 table:number-columns-spanned="3" table:number-rows-spanned="1">
            <text:p>28:10:13004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 table:number-columns-spanned="3" table:number-rows-spanned="1">
            <text:p>28:10:13004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 table:number-columns-spanned="3" table:number-rows-spanned="1">
            <text:p>28:10:130042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 table:number-columns-spanned="3" table:number-rows-spanned="1">
            <text:p>28:10:130042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 table:number-columns-spanned="3" table:number-rows-spanned="1">
            <text:p>28:10:13004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 table:number-columns-spanned="3" table:number-rows-spanned="1">
            <text:p>28:10:13004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 table:number-columns-spanned="3" table:number-rows-spanned="1">
            <text:p>28:10:130042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 table:number-columns-spanned="3" table:number-rows-spanned="1">
            <text:p>28:10:13004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 table:number-columns-spanned="3" table:number-rows-spanned="1">
            <text:p>28:10:13004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 table:number-columns-spanned="3" table:number-rows-spanned="1">
            <text:p>28:10:130042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 table:number-columns-spanned="3" table:number-rows-spanned="1">
            <text:p>28:10:130042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 table:number-columns-spanned="3" table:number-rows-spanned="1">
            <text:p>28:10:13004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 table:number-columns-spanned="3" table:number-rows-spanned="1">
            <text:p>28:10:130042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 table:number-columns-spanned="3" table:number-rows-spanned="1">
            <text:p>28:10:13004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 table:number-columns-spanned="3" table:number-rows-spanned="1">
            <text:p>28:10:13004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 table:number-columns-spanned="3" table:number-rows-spanned="1">
            <text:p>28:10:130042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 table:number-columns-spanned="3" table:number-rows-spanned="1">
            <text:p>28:10:13004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 table:number-columns-spanned="3" table:number-rows-spanned="1">
            <text:p>28:10:130042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 table:number-columns-spanned="3" table:number-rows-spanned="1">
            <text:p>28:10:130043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 table:number-columns-spanned="3" table:number-rows-spanned="1">
            <text:p>28:10:13004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 table:number-columns-spanned="3" table:number-rows-spanned="1">
            <text:p>28:10:13004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 table:number-columns-spanned="3" table:number-rows-spanned="1">
            <text:p>28:10:13004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 table:number-columns-spanned="3" table:number-rows-spanned="1">
            <text:p>28:10:13005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 table:number-columns-spanned="3" table:number-rows-spanned="1">
            <text:p>28:10:13005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 table:number-columns-spanned="3" table:number-rows-spanned="1">
            <text:p>28:10:13005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 table:number-columns-spanned="3" table:number-rows-spanned="1">
            <text:p>28:10:13005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 table:number-columns-spanned="3" table:number-rows-spanned="1">
            <text:p>28:10:13005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 table:number-columns-spanned="3" table:number-rows-spanned="1">
            <text:p>28:10:13005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 table:number-columns-spanned="3" table:number-rows-spanned="1">
            <text:p>28:10:13005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 table:number-columns-spanned="3" table:number-rows-spanned="1">
            <text:p>28:10:13005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 table:number-columns-spanned="3" table:number-rows-spanned="1">
            <text:p>28:10:13005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 table:number-columns-spanned="3" table:number-rows-spanned="1">
            <text:p>28:10:13005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 table:number-columns-spanned="3" table:number-rows-spanned="1">
            <text:p>28:10:13005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 table:number-columns-spanned="3" table:number-rows-spanned="1">
            <text:p>28:10:13005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 table:number-columns-spanned="3" table:number-rows-spanned="1">
            <text:p>28:10:13005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 table:number-columns-spanned="3" table:number-rows-spanned="1">
            <text:p>28:10:130058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 table:number-columns-spanned="3" table:number-rows-spanned="1">
            <text:p>28:10:13005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 table:number-columns-spanned="3" table:number-rows-spanned="1">
            <text:p>28:10:130058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 table:number-columns-spanned="3" table:number-rows-spanned="1">
            <text:p>28:10:130058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 table:number-columns-spanned="3" table:number-rows-spanned="1">
            <text:p>28:10:13005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 table:number-columns-spanned="3" table:number-rows-spanned="1">
            <text:p>28:10:130058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 table:number-columns-spanned="3" table:number-rows-spanned="1">
            <text:p>28:10:130058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 table:number-columns-spanned="3" table:number-rows-spanned="1">
            <text:p>28:10:130058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 table:number-columns-spanned="3" table:number-rows-spanned="1">
            <text:p>28:10:13005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 table:number-columns-spanned="3" table:number-rows-spanned="1">
            <text:p>28:10:130058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 table:number-columns-spanned="3" table:number-rows-spanned="1">
            <text:p>28:10:13005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 table:number-columns-spanned="3" table:number-rows-spanned="1">
            <text:p>28:10:130058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 table:number-columns-spanned="3" table:number-rows-spanned="1">
            <text:p>28:10:13005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 table:number-columns-spanned="3" table:number-rows-spanned="1">
            <text:p>28:10:13005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 table:number-columns-spanned="3" table:number-rows-spanned="1">
            <text:p>28:10:13005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 table:number-columns-spanned="3" table:number-rows-spanned="1">
            <text:p>28:10:13005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 table:number-columns-spanned="3" table:number-rows-spanned="1">
            <text:p>28:10:13005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 table:number-columns-spanned="3" table:number-rows-spanned="1">
            <text:p>28:10:13005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 table:number-columns-spanned="3" table:number-rows-spanned="1">
            <text:p>28:10:13005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 table:number-columns-spanned="3" table:number-rows-spanned="1">
            <text:p>28:10:13005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 table:number-columns-spanned="3" table:number-rows-spanned="1">
            <text:p>28:10:13005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 table:number-columns-spanned="3" table:number-rows-spanned="1">
            <text:p>28:10:13005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 table:number-columns-spanned="3" table:number-rows-spanned="1">
            <text:p>28:10:130058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 table:number-columns-spanned="3" table:number-rows-spanned="1">
            <text:p>28:10:13005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 table:number-columns-spanned="3" table:number-rows-spanned="1">
            <text:p>28:10:13005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 table:number-columns-spanned="3" table:number-rows-spanned="1">
            <text:p>28:10:13005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 table:number-columns-spanned="3" table:number-rows-spanned="1">
            <text:p>28:10:13005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 table:number-columns-spanned="3" table:number-rows-spanned="1">
            <text:p>28:10:13005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 table:number-columns-spanned="3" table:number-rows-spanned="1">
            <text:p>28:10:13005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 table:number-columns-spanned="3" table:number-rows-spanned="1">
            <text:p>28:10:13005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 table:number-columns-spanned="3" table:number-rows-spanned="1">
            <text:p>28:10:13005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 table:number-columns-spanned="3" table:number-rows-spanned="1">
            <text:p>28:10:13005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 table:number-columns-spanned="3" table:number-rows-spanned="1">
            <text:p>28:10:13005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 table:number-columns-spanned="3" table:number-rows-spanned="1">
            <text:p>28:10:13005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 table:number-columns-spanned="3" table:number-rows-spanned="1">
            <text:p>28:10:13005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 table:number-columns-spanned="3" table:number-rows-spanned="1">
            <text:p>28:10:13005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 table:number-columns-spanned="3" table:number-rows-spanned="1">
            <text:p>28:10:13005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 table:number-columns-spanned="3" table:number-rows-spanned="1">
            <text:p>28:10:13005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 table:number-columns-spanned="3" table:number-rows-spanned="1">
            <text:p>28:10:13005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 table:number-columns-spanned="3" table:number-rows-spanned="1">
            <text:p>28:10:13005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 table:number-columns-spanned="3" table:number-rows-spanned="1">
            <text:p>28:10:13006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 table:number-columns-spanned="3" table:number-rows-spanned="1">
            <text:p>28:10:13006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 table:number-columns-spanned="3" table:number-rows-spanned="1">
            <text:p>28:10:13006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 table:number-columns-spanned="3" table:number-rows-spanned="1">
            <text:p>28:10:13006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 table:number-columns-spanned="3" table:number-rows-spanned="1">
            <text:p>28:10:13006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 table:number-columns-spanned="3" table:number-rows-spanned="1">
            <text:p>28:10:13006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 table:number-columns-spanned="3" table:number-rows-spanned="1">
            <text:p>28:10:13006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 table:number-columns-spanned="3" table:number-rows-spanned="1">
            <text:p>28:10:13006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 table:number-columns-spanned="3" table:number-rows-spanned="1">
            <text:p>28:10:13006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 table:number-columns-spanned="3" table:number-rows-spanned="1">
            <text:p>28:10:13006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 table:number-columns-spanned="3" table:number-rows-spanned="1">
            <text:p>28:10:13006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 table:number-columns-spanned="3" table:number-rows-spanned="1">
            <text:p>28:10:13006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 table:number-columns-spanned="3" table:number-rows-spanned="1">
            <text:p>28:10:13006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 table:number-columns-spanned="3" table:number-rows-spanned="1">
            <text:p>28:10:13006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 table:number-columns-spanned="3" table:number-rows-spanned="1">
            <text:p>28:10:130060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 table:number-columns-spanned="3" table:number-rows-spanned="1">
            <text:p>28:10:13006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 table:number-columns-spanned="3" table:number-rows-spanned="1">
            <text:p>28:10:13006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 table:number-columns-spanned="3" table:number-rows-spanned="1">
            <text:p>28:10:13006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 table:number-columns-spanned="3" table:number-rows-spanned="1">
            <text:p>28:10:13006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 table:number-columns-spanned="3" table:number-rows-spanned="1">
            <text:p>28:10:13006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 table:number-columns-spanned="3" table:number-rows-spanned="1">
            <text:p>28:10:13006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 table:number-columns-spanned="3" table:number-rows-spanned="1">
            <text:p>28:10:13006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 table:number-columns-spanned="3" table:number-rows-spanned="1">
            <text:p>28:10:13006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 table:number-columns-spanned="3" table:number-rows-spanned="1">
            <text:p>28:10:13006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 table:number-columns-spanned="3" table:number-rows-spanned="1">
            <text:p>28:10:13006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 table:number-columns-spanned="3" table:number-rows-spanned="1">
            <text:p>28:10:13006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 table:number-columns-spanned="3" table:number-rows-spanned="1">
            <text:p>28:10:13006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 table:number-columns-spanned="3" table:number-rows-spanned="1">
            <text:p>28:10:13006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 table:number-columns-spanned="3" table:number-rows-spanned="1">
            <text:p>28:10:13006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 table:number-columns-spanned="3" table:number-rows-spanned="1">
            <text:p>28:10:13006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 table:number-columns-spanned="3" table:number-rows-spanned="1">
            <text:p>28:10:13006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 table:number-columns-spanned="3" table:number-rows-spanned="1">
            <text:p>28:10:13006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 table:number-columns-spanned="3" table:number-rows-spanned="1">
            <text:p>28:10:13006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 table:number-columns-spanned="3" table:number-rows-spanned="1">
            <text:p>28:10:13006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 table:number-columns-spanned="3" table:number-rows-spanned="1">
            <text:p>28:10:13006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3" table:number-rows-spanned="1">
            <text:p>28:10:13006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 table:number-columns-spanned="3" table:number-rows-spanned="1">
            <text:p>28:10:13006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 table:number-columns-spanned="3" table:number-rows-spanned="1">
            <text:p>28:10:13006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3" table:number-rows-spanned="1">
            <text:p>28:10:13006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 table:number-columns-spanned="3" table:number-rows-spanned="1">
            <text:p>28:10:13006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 table:number-columns-spanned="3" table:number-rows-spanned="1">
            <text:p>28:10:13006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 table:number-columns-spanned="3" table:number-rows-spanned="1">
            <text:p>28:10:13006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 table:number-columns-spanned="3" table:number-rows-spanned="1">
            <text:p>28:10:13006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 table:number-columns-spanned="3" table:number-rows-spanned="1">
            <text:p>28:10:13006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 table:number-columns-spanned="3" table:number-rows-spanned="1">
            <text:p>28:10:13006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 table:number-columns-spanned="3" table:number-rows-spanned="1">
            <text:p>28:10:13006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 table:number-columns-spanned="3" table:number-rows-spanned="1">
            <text:p>28:10:13006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 table:number-columns-spanned="3" table:number-rows-spanned="1">
            <text:p>28:10:13006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 table:number-columns-spanned="3" table:number-rows-spanned="1">
            <text:p>28:10:13006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 table:number-columns-spanned="3" table:number-rows-spanned="1">
            <text:p>28:10:13006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 table:number-columns-spanned="3" table:number-rows-spanned="1">
            <text:p>28:10:13006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 table:number-columns-spanned="3" table:number-rows-spanned="1">
            <text:p>28:10:13006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 table:number-columns-spanned="3" table:number-rows-spanned="1">
            <text:p>28:10:13006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 table:number-columns-spanned="3" table:number-rows-spanned="1">
            <text:p>28:10:13006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 table:number-columns-spanned="3" table:number-rows-spanned="1">
            <text:p>28:10:13006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 table:number-columns-spanned="3" table:number-rows-spanned="1">
            <text:p>28:10:130065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 table:number-columns-spanned="3" table:number-rows-spanned="1">
            <text:p>28:10:13006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 table:number-columns-spanned="3" table:number-rows-spanned="1">
            <text:p>28:10:13006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 table:number-columns-spanned="3" table:number-rows-spanned="1">
            <text:p>28:10:13006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 table:number-columns-spanned="3" table:number-rows-spanned="1">
            <text:p>28:10:13006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 table:number-columns-spanned="3" table:number-rows-spanned="1">
            <text:p>28:10:13006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 table:number-columns-spanned="3" table:number-rows-spanned="1">
            <text:p>28:10:13006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 table:number-columns-spanned="3" table:number-rows-spanned="1">
            <text:p>28:10:13006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 table:number-columns-spanned="3" table:number-rows-spanned="1">
            <text:p>28:10:13006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 table:number-columns-spanned="3" table:number-rows-spanned="1">
            <text:p>28:10:13006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 table:number-columns-spanned="3" table:number-rows-spanned="1">
            <text:p>28:10:13006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 table:number-columns-spanned="3" table:number-rows-spanned="1">
            <text:p>28:10:13006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 table:number-columns-spanned="3" table:number-rows-spanned="1">
            <text:p>28:10:13006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 table:number-columns-spanned="3" table:number-rows-spanned="1">
            <text:p>28:10:13006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 table:number-columns-spanned="3" table:number-rows-spanned="1">
            <text:p>28:10:13006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 table:number-columns-spanned="3" table:number-rows-spanned="1">
            <text:p>28:10:13006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 table:number-columns-spanned="3" table:number-rows-spanned="1">
            <text:p>28:10:13006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 table:number-columns-spanned="3" table:number-rows-spanned="1">
            <text:p>28:10:13006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 table:number-columns-spanned="3" table:number-rows-spanned="1">
            <text:p>28:10:13006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 table:number-columns-spanned="3" table:number-rows-spanned="1">
            <text:p>28:10:13006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 table:number-columns-spanned="3" table:number-rows-spanned="1">
            <text:p>28:10:13006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 table:number-columns-spanned="3" table:number-rows-spanned="1">
            <text:p>28:10:13006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 table:number-columns-spanned="3" table:number-rows-spanned="1">
            <text:p>28:10:13006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 table:number-columns-spanned="3" table:number-rows-spanned="1">
            <text:p>28:10:13006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 table:number-columns-spanned="3" table:number-rows-spanned="1">
            <text:p>28:10:13006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 table:number-columns-spanned="3" table:number-rows-spanned="1">
            <text:p>28:10:13006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 table:number-columns-spanned="3" table:number-rows-spanned="1">
            <text:p>28:10:13006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 table:number-columns-spanned="3" table:number-rows-spanned="1">
            <text:p>28:10:13006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 table:number-columns-spanned="3" table:number-rows-spanned="1">
            <text:p>28:10:13006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 table:number-columns-spanned="3" table:number-rows-spanned="1">
            <text:p>28:10:13006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 table:number-columns-spanned="3" table:number-rows-spanned="1">
            <text:p>28:10:13006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 table:number-columns-spanned="3" table:number-rows-spanned="1">
            <text:p>28:10:13006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 table:number-columns-spanned="3" table:number-rows-spanned="1">
            <text:p>28:10:13006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 table:number-columns-spanned="3" table:number-rows-spanned="1">
            <text:p>28:10:13007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 table:number-columns-spanned="3" table:number-rows-spanned="1">
            <text:p>28:10:13007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 table:number-columns-spanned="3" table:number-rows-spanned="1">
            <text:p>28:10:13007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 table:number-columns-spanned="3" table:number-rows-spanned="1">
            <text:p>28:10:13007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 table:number-columns-spanned="3" table:number-rows-spanned="1">
            <text:p>28:10:13007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 table:number-columns-spanned="3" table:number-rows-spanned="1">
            <text:p>28:10:13007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 table:number-columns-spanned="3" table:number-rows-spanned="1">
            <text:p>28:10:13007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 table:number-columns-spanned="3" table:number-rows-spanned="1">
            <text:p>28:10:13007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 table:number-columns-spanned="3" table:number-rows-spanned="1">
            <text:p>28:10:13007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 table:number-columns-spanned="3" table:number-rows-spanned="1">
            <text:p>28:10:13007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 table:number-columns-spanned="3" table:number-rows-spanned="1">
            <text:p>28:10:13007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 table:number-columns-spanned="3" table:number-rows-spanned="1">
            <text:p>28:10:13007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 table:number-columns-spanned="3" table:number-rows-spanned="1">
            <text:p>28:10:13007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 table:number-columns-spanned="3" table:number-rows-spanned="1">
            <text:p>28:10:13007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 table:number-columns-spanned="3" table:number-rows-spanned="1">
            <text:p>28:10:13007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 table:number-columns-spanned="3" table:number-rows-spanned="1">
            <text:p>28:10:13007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 table:number-columns-spanned="3" table:number-rows-spanned="1">
            <text:p>28:10:13007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 table:number-columns-spanned="3" table:number-rows-spanned="1">
            <text:p>28:10:13007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 table:number-columns-spanned="3" table:number-rows-spanned="1">
            <text:p>28:10:13007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 table:number-columns-spanned="3" table:number-rows-spanned="1">
            <text:p>28:10:13007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 table:number-columns-spanned="3" table:number-rows-spanned="1">
            <text:p>28:10:13007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 table:number-columns-spanned="3" table:number-rows-spanned="1">
            <text:p>28:10:13007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 table:number-columns-spanned="3" table:number-rows-spanned="1">
            <text:p>28:10:13007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 table:number-columns-spanned="3" table:number-rows-spanned="1">
            <text:p>28:10:13007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 table:number-columns-spanned="3" table:number-rows-spanned="1">
            <text:p>28:10:13007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 table:number-columns-spanned="3" table:number-rows-spanned="1">
            <text:p>28:10:13007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 table:number-columns-spanned="3" table:number-rows-spanned="1">
            <text:p>28:10:13007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 table:number-columns-spanned="3" table:number-rows-spanned="1">
            <text:p>28:10:13007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 table:number-columns-spanned="3" table:number-rows-spanned="1">
            <text:p>28:10:13007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 table:number-columns-spanned="3" table:number-rows-spanned="1">
            <text:p>28:10:13007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 table:number-columns-spanned="3" table:number-rows-spanned="1">
            <text:p>28:10:13007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 table:number-columns-spanned="3" table:number-rows-spanned="1">
            <text:p>28:10:13007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 table:number-columns-spanned="3" table:number-rows-spanned="1">
            <text:p>28:10:13007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 table:number-columns-spanned="3" table:number-rows-spanned="1">
            <text:p>28:10:13007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 table:number-columns-spanned="3" table:number-rows-spanned="1">
            <text:p>28:10:13007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 table:number-columns-spanned="3" table:number-rows-spanned="1">
            <text:p>28:10:130075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 table:number-columns-spanned="3" table:number-rows-spanned="1">
            <text:p>28:10:130075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 table:number-columns-spanned="3" table:number-rows-spanned="1">
            <text:p>28:10:130075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 table:number-columns-spanned="3" table:number-rows-spanned="1">
            <text:p>28:10:130075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 table:number-columns-spanned="3" table:number-rows-spanned="1">
            <text:p>28:10:13007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 table:number-columns-spanned="3" table:number-rows-spanned="1">
            <text:p>28:10:13007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 table:number-columns-spanned="3" table:number-rows-spanned="1">
            <text:p>28:10:13007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 table:number-columns-spanned="3" table:number-rows-spanned="1">
            <text:p>28:10:130075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 table:number-columns-spanned="3" table:number-rows-spanned="1">
            <text:p>28:10:13007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 table:number-columns-spanned="3" table:number-rows-spanned="1">
            <text:p>28:10:13007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 table:number-columns-spanned="3" table:number-rows-spanned="1">
            <text:p>28:10:13007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 table:number-columns-spanned="3" table:number-rows-spanned="1">
            <text:p>28:10:130075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 table:number-columns-spanned="3" table:number-rows-spanned="1">
            <text:p>28:10:130075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 table:number-columns-spanned="3" table:number-rows-spanned="1">
            <text:p>28:10:130075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 table:number-columns-spanned="3" table:number-rows-spanned="1">
            <text:p>28:10:130075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 table:number-columns-spanned="3" table:number-rows-spanned="1">
            <text:p>28:10:130075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 table:number-columns-spanned="3" table:number-rows-spanned="1">
            <text:p>28:10:130075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 table:number-columns-spanned="3" table:number-rows-spanned="1">
            <text:p>28:10:130075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 table:number-columns-spanned="3" table:number-rows-spanned="1">
            <text:p>28:10:130075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 table:number-columns-spanned="3" table:number-rows-spanned="1">
            <text:p>28:10:13007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 table:number-columns-spanned="3" table:number-rows-spanned="1">
            <text:p>28:10:130075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 table:number-columns-spanned="3" table:number-rows-spanned="1">
            <text:p>28:10:130075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 table:number-columns-spanned="3" table:number-rows-spanned="1">
            <text:p>28:10:130075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 table:number-columns-spanned="3" table:number-rows-spanned="1">
            <text:p>28:10:130075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 table:number-columns-spanned="3" table:number-rows-spanned="1">
            <text:p>28:10:130075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 table:number-columns-spanned="3" table:number-rows-spanned="1">
            <text:p>28:10:13007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 table:number-columns-spanned="3" table:number-rows-spanned="1">
            <text:p>28:10:13007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 table:number-columns-spanned="3" table:number-rows-spanned="1">
            <text:p>28:10:13007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 table:number-columns-spanned="3" table:number-rows-spanned="1">
            <text:p>28:10:13007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 table:number-columns-spanned="3" table:number-rows-spanned="1">
            <text:p>28:10:13007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 table:number-columns-spanned="3" table:number-rows-spanned="1">
            <text:p>28:10:13007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 table:number-columns-spanned="3" table:number-rows-spanned="1">
            <text:p>28:10:13007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 table:number-columns-spanned="3" table:number-rows-spanned="1">
            <text:p>28:10:13007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 table:number-columns-spanned="3" table:number-rows-spanned="1">
            <text:p>28:10:13007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 table:number-columns-spanned="3" table:number-rows-spanned="1">
            <text:p>28:10:13007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 table:number-columns-spanned="3" table:number-rows-spanned="1">
            <text:p>28:10:13007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 table:number-columns-spanned="3" table:number-rows-spanned="1">
            <text:p>28:10:13007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 table:number-columns-spanned="3" table:number-rows-spanned="1">
            <text:p>28:10:13007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 table:number-columns-spanned="3" table:number-rows-spanned="1">
            <text:p>28:10:13007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 table:number-columns-spanned="3" table:number-rows-spanned="1">
            <text:p>28:10:13007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 table:number-columns-spanned="3" table:number-rows-spanned="1">
            <text:p>28:10:13007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 table:number-columns-spanned="3" table:number-rows-spanned="1">
            <text:p>28:10:13007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 table:number-columns-spanned="3" table:number-rows-spanned="1">
            <text:p>28:10:13007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 table:number-columns-spanned="3" table:number-rows-spanned="1">
            <text:p>28:10:13007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 table:number-columns-spanned="3" table:number-rows-spanned="1">
            <text:p>28:10:13007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 table:number-columns-spanned="3" table:number-rows-spanned="1">
            <text:p>28:10:13007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 table:number-columns-spanned="3" table:number-rows-spanned="1">
            <text:p>28:10:13007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 table:number-columns-spanned="3" table:number-rows-spanned="1">
            <text:p>28:10:13007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 table:number-columns-spanned="3" table:number-rows-spanned="1">
            <text:p>28:10:13007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 table:number-columns-spanned="3" table:number-rows-spanned="1">
            <text:p>28:10:13007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 table:number-columns-spanned="3" table:number-rows-spanned="1">
            <text:p>28:10:13007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 table:number-columns-spanned="3" table:number-rows-spanned="1">
            <text:p>28:10:130075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 table:number-columns-spanned="3" table:number-rows-spanned="1">
            <text:p>28:10:13007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 table:number-columns-spanned="3" table:number-rows-spanned="1">
            <text:p>28:10:13007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 table:number-columns-spanned="3" table:number-rows-spanned="1">
            <text:p>28:10:13007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 table:number-columns-spanned="3" table:number-rows-spanned="1">
            <text:p>28:10:13007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 table:number-columns-spanned="3" table:number-rows-spanned="1">
            <text:p>28:10:13007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 table:number-columns-spanned="3" table:number-rows-spanned="1">
            <text:p>28:10:13007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 table:number-columns-spanned="3" table:number-rows-spanned="1">
            <text:p>28:10:13007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 table:number-columns-spanned="3" table:number-rows-spanned="1">
            <text:p>28:10:13007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 table:number-columns-spanned="3" table:number-rows-spanned="1">
            <text:p>28:10:13007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 table:number-columns-spanned="3" table:number-rows-spanned="1">
            <text:p>28:10:13007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 table:number-columns-spanned="3" table:number-rows-spanned="1">
            <text:p>28:10:13007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 table:number-columns-spanned="3" table:number-rows-spanned="1">
            <text:p>28:10:13007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 table:number-columns-spanned="3" table:number-rows-spanned="1">
            <text:p>28:10:13007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 table:number-columns-spanned="3" table:number-rows-spanned="1">
            <text:p>28:10:13007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 table:number-columns-spanned="3" table:number-rows-spanned="1">
            <text:p>28:10:13007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 table:number-columns-spanned="3" table:number-rows-spanned="1">
            <text:p>28:10:13007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 table:number-columns-spanned="3" table:number-rows-spanned="1">
            <text:p>28:10:13007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 table:number-columns-spanned="3" table:number-rows-spanned="1">
            <text:p>28:10:13007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 table:number-columns-spanned="3" table:number-rows-spanned="1">
            <text:p>28:10:13007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 table:number-columns-spanned="3" table:number-rows-spanned="1">
            <text:p>28:10:13008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 table:number-columns-spanned="3" table:number-rows-spanned="1">
            <text:p>28:10:13008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 table:number-columns-spanned="3" table:number-rows-spanned="1">
            <text:p>28:10:13008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 table:number-columns-spanned="3" table:number-rows-spanned="1">
            <text:p>28:10:13008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 table:number-columns-spanned="3" table:number-rows-spanned="1">
            <text:p>28:10:13008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 table:number-columns-spanned="3" table:number-rows-spanned="1">
            <text:p>28:10:13008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 table:number-columns-spanned="3" table:number-rows-spanned="1">
            <text:p>28:10:13008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 table:number-columns-spanned="3" table:number-rows-spanned="1">
            <text:p>28:10:13008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 table:number-columns-spanned="3" table:number-rows-spanned="1">
            <text:p>28:10:13008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 table:number-columns-spanned="3" table:number-rows-spanned="1">
            <text:p>28:10:13008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 table:number-columns-spanned="3" table:number-rows-spanned="1">
            <text:p>28:10:13008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 table:number-columns-spanned="3" table:number-rows-spanned="1">
            <text:p>28:10:13008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 table:number-columns-spanned="3" table:number-rows-spanned="1">
            <text:p>28:10:13008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 table:number-columns-spanned="3" table:number-rows-spanned="1">
            <text:p>28:10:13008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 table:number-columns-spanned="3" table:number-rows-spanned="1">
            <text:p>28:10:13008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 table:number-columns-spanned="3" table:number-rows-spanned="1">
            <text:p>28:10:13008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 table:number-columns-spanned="3" table:number-rows-spanned="1">
            <text:p>28:10:13008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 table:number-columns-spanned="3" table:number-rows-spanned="1">
            <text:p>28:10:13008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 table:number-columns-spanned="3" table:number-rows-spanned="1">
            <text:p>28:10:13008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 table:number-columns-spanned="3" table:number-rows-spanned="1">
            <text:p>28:10:13008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 table:number-columns-spanned="3" table:number-rows-spanned="1">
            <text:p>28:10:13008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 table:number-columns-spanned="3" table:number-rows-spanned="1">
            <text:p>28:10:13008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 table:number-columns-spanned="3" table:number-rows-spanned="1">
            <text:p>28:10:13008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 table:number-columns-spanned="3" table:number-rows-spanned="1">
            <text:p>28:10:13008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 table:number-columns-spanned="3" table:number-rows-spanned="1">
            <text:p>28:10:13008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 table:number-columns-spanned="3" table:number-rows-spanned="1">
            <text:p>28:10:13008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 table:number-columns-spanned="3" table:number-rows-spanned="1">
            <text:p>28:10:13008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 table:number-columns-spanned="3" table:number-rows-spanned="1">
            <text:p>28:10:13008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 table:number-columns-spanned="3" table:number-rows-spanned="1">
            <text:p>28:10:13008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 table:number-columns-spanned="3" table:number-rows-spanned="1">
            <text:p>28:10:13008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 table:number-columns-spanned="3" table:number-rows-spanned="1">
            <text:p>28:10:13008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 table:number-columns-spanned="3" table:number-rows-spanned="1">
            <text:p>28:10:13008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 table:number-columns-spanned="3" table:number-rows-spanned="1">
            <text:p>28:10:13008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 table:number-columns-spanned="3" table:number-rows-spanned="1">
            <text:p>28:10:13008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 table:number-columns-spanned="3" table:number-rows-spanned="1">
            <text:p>28:10:13008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 table:number-columns-spanned="3" table:number-rows-spanned="1">
            <text:p>28:10:13008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 table:number-columns-spanned="3" table:number-rows-spanned="1">
            <text:p>28:10:13008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 table:number-columns-spanned="3" table:number-rows-spanned="1">
            <text:p>28:10:13008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 table:number-columns-spanned="3" table:number-rows-spanned="1">
            <text:p>28:10:13008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 table:number-columns-spanned="3" table:number-rows-spanned="1">
            <text:p>28:10:13008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 table:number-columns-spanned="3" table:number-rows-spanned="1">
            <text:p>28:10:13008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 table:number-columns-spanned="3" table:number-rows-spanned="1">
            <text:p>28:10:13008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 table:number-columns-spanned="3" table:number-rows-spanned="1">
            <text:p>28:10:13008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 table:number-columns-spanned="3" table:number-rows-spanned="1">
            <text:p>28:10:13008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 table:number-columns-spanned="3" table:number-rows-spanned="1">
            <text:p>28:10:13008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 table:number-columns-spanned="3" table:number-rows-spanned="1">
            <text:p>28:10:13008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 table:number-columns-spanned="3" table:number-rows-spanned="1">
            <text:p>28:10:13008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 table:number-columns-spanned="3" table:number-rows-spanned="1">
            <text:p>28:10:13008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 table:number-columns-spanned="3" table:number-rows-spanned="1">
            <text:p>28:10:13008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 table:number-columns-spanned="3" table:number-rows-spanned="1">
            <text:p>28:10:13008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 table:number-columns-spanned="3" table:number-rows-spanned="1">
            <text:p>28:10:13008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 table:number-columns-spanned="3" table:number-rows-spanned="1">
            <text:p>28:10:13008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 table:number-columns-spanned="3" table:number-rows-spanned="1">
            <text:p>28:10:13008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 table:number-columns-spanned="3" table:number-rows-spanned="1">
            <text:p>28:10:13008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 table:number-columns-spanned="3" table:number-rows-spanned="1">
            <text:p>28:10:13008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 table:number-columns-spanned="3" table:number-rows-spanned="1">
            <text:p>28:10:13008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 table:number-columns-spanned="3" table:number-rows-spanned="1">
            <text:p>28:10:13008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 table:number-columns-spanned="3" table:number-rows-spanned="1">
            <text:p>28:10:13008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 table:number-columns-spanned="3" table:number-rows-spanned="1">
            <text:p>28:10:13008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 table:number-columns-spanned="3" table:number-rows-spanned="1">
            <text:p>28:10:13008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 table:number-columns-spanned="3" table:number-rows-spanned="1">
            <text:p>28:10:13008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 table:number-columns-spanned="3" table:number-rows-spanned="1">
            <text:p>28:10:13008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 table:number-columns-spanned="3" table:number-rows-spanned="1">
            <text:p>28:10:13008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 table:number-columns-spanned="3" table:number-rows-spanned="1">
            <text:p>28:10:13008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 table:number-columns-spanned="3" table:number-rows-spanned="1">
            <text:p>28:10:13008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 table:number-columns-spanned="3" table:number-rows-spanned="1">
            <text:p>28:10:13008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 table:number-columns-spanned="3" table:number-rows-spanned="1">
            <text:p>28:10:13008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 table:number-columns-spanned="3" table:number-rows-spanned="1">
            <text:p>28:10:13008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 table:number-columns-spanned="3" table:number-rows-spanned="1">
            <text:p>28:10:13008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 table:number-columns-spanned="3" table:number-rows-spanned="1">
            <text:p>28:10:13008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 table:number-columns-spanned="3" table:number-rows-spanned="1">
            <text:p>28:10:13008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 table:number-columns-spanned="3" table:number-rows-spanned="1">
            <text:p>28:10:13008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 table:number-columns-spanned="3" table:number-rows-spanned="1">
            <text:p>28:10:13008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 table:number-columns-spanned="3" table:number-rows-spanned="1">
            <text:p>28:10:13008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 table:number-columns-spanned="3" table:number-rows-spanned="1">
            <text:p>28:10:13008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 table:number-columns-spanned="3" table:number-rows-spanned="1">
            <text:p>28:10:13008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 table:number-columns-spanned="3" table:number-rows-spanned="1">
            <text:p>28:10:13008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 table:number-columns-spanned="3" table:number-rows-spanned="1">
            <text:p>28:10:13008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 table:number-columns-spanned="3" table:number-rows-spanned="1">
            <text:p>28:10:13008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 table:number-columns-spanned="3" table:number-rows-spanned="1">
            <text:p>28:10:13008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 table:number-columns-spanned="3" table:number-rows-spanned="1">
            <text:p>28:10:13008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 table:number-columns-spanned="3" table:number-rows-spanned="1">
            <text:p>28:10:13008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 table:number-columns-spanned="3" table:number-rows-spanned="1">
            <text:p>28:10:130089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 table:number-columns-spanned="3" table:number-rows-spanned="1">
            <text:p>28:10:13008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 table:number-columns-spanned="3" table:number-rows-spanned="1">
            <text:p>28:10:13009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 table:number-columns-spanned="3" table:number-rows-spanned="1">
            <text:p>28:10:13009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 table:number-columns-spanned="3" table:number-rows-spanned="1">
            <text:p>28:10:13009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 table:number-columns-spanned="3" table:number-rows-spanned="1">
            <text:p>28:10:13009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 table:number-columns-spanned="3" table:number-rows-spanned="1">
            <text:p>28:10:13009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 table:number-columns-spanned="3" table:number-rows-spanned="1">
            <text:p>28:10:13009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 table:number-columns-spanned="3" table:number-rows-spanned="1">
            <text:p>28:10:13009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 table:number-columns-spanned="3" table:number-rows-spanned="1">
            <text:p>28:10:13009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 table:number-columns-spanned="3" table:number-rows-spanned="1">
            <text:p>28:10:13009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 table:number-columns-spanned="3" table:number-rows-spanned="1">
            <text:p>28:10:13009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 table:number-columns-spanned="3" table:number-rows-spanned="1">
            <text:p>28:10:13009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 table:number-columns-spanned="3" table:number-rows-spanned="1">
            <text:p>28:10:13009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 table:number-columns-spanned="3" table:number-rows-spanned="1">
            <text:p>28:10:13009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 table:number-columns-spanned="3" table:number-rows-spanned="1">
            <text:p>28:10:13009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 table:number-columns-spanned="3" table:number-rows-spanned="1">
            <text:p>28:10:13009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 table:number-columns-spanned="3" table:number-rows-spanned="1">
            <text:p>28:10:13009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 table:number-columns-spanned="3" table:number-rows-spanned="1">
            <text:p>28:10:13009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 table:number-columns-spanned="3" table:number-rows-spanned="1">
            <text:p>28:10:13009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 table:number-columns-spanned="3" table:number-rows-spanned="1">
            <text:p>28:10:13009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 table:number-columns-spanned="3" table:number-rows-spanned="1">
            <text:p>28:10:13009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 table:number-columns-spanned="3" table:number-rows-spanned="1">
            <text:p>28:10:13009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 table:number-columns-spanned="3" table:number-rows-spanned="1">
            <text:p>28:10:13009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 table:number-columns-spanned="3" table:number-rows-spanned="1">
            <text:p>28:10:13009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 table:number-columns-spanned="3" table:number-rows-spanned="1">
            <text:p>28:10:13009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 table:number-columns-spanned="3" table:number-rows-spanned="1">
            <text:p>28:10:13009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 table:number-columns-spanned="3" table:number-rows-spanned="1">
            <text:p>28:10:13009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 table:number-columns-spanned="3" table:number-rows-spanned="1">
            <text:p>28:10:13009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 table:number-columns-spanned="3" table:number-rows-spanned="1">
            <text:p>28:10:130093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 table:number-columns-spanned="3" table:number-rows-spanned="1">
            <text:p>28:10:13009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 table:number-columns-spanned="3" table:number-rows-spanned="1">
            <text:p>28:10:13009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 table:number-columns-spanned="3" table:number-rows-spanned="1">
            <text:p>28:10:13009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 table:number-columns-spanned="3" table:number-rows-spanned="1">
            <text:p>28:10:13009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 table:number-columns-spanned="3" table:number-rows-spanned="1">
            <text:p>28:10:13009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 table:number-columns-spanned="3" table:number-rows-spanned="1">
            <text:p>28:10:13009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 table:number-columns-spanned="3" table:number-rows-spanned="1">
            <text:p>28:10:13009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 table:number-columns-spanned="3" table:number-rows-spanned="1">
            <text:p>28:10:13009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 table:number-columns-spanned="3" table:number-rows-spanned="1">
            <text:p>28:10:13009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 table:number-columns-spanned="3" table:number-rows-spanned="1">
            <text:p>28:10:13009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 table:number-columns-spanned="3" table:number-rows-spanned="1">
            <text:p>28:10:13009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 table:number-columns-spanned="3" table:number-rows-spanned="1">
            <text:p>28:10:13009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 table:number-columns-spanned="3" table:number-rows-spanned="1">
            <text:p>28:10:13009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 table:number-columns-spanned="3" table:number-rows-spanned="1">
            <text:p>28:10:13009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 table:number-columns-spanned="3" table:number-rows-spanned="1">
            <text:p>28:10:13009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 table:number-columns-spanned="3" table:number-rows-spanned="1">
            <text:p>28:10:13009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 table:number-columns-spanned="3" table:number-rows-spanned="1">
            <text:p>28:10:13009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 table:number-columns-spanned="3" table:number-rows-spanned="1">
            <text:p>28:10:13009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 table:number-columns-spanned="3" table:number-rows-spanned="1">
            <text:p>28:10:13009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 table:number-columns-spanned="3" table:number-rows-spanned="1">
            <text:p>28:10:13009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 table:number-columns-spanned="3" table:number-rows-spanned="1">
            <text:p>28:10:13009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 table:number-columns-spanned="3" table:number-rows-spanned="1">
            <text:p>28:10:13009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 table:number-columns-spanned="3" table:number-rows-spanned="1">
            <text:p>28:10:13009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 table:number-columns-spanned="3" table:number-rows-spanned="1">
            <text:p>28:10:13009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 table:number-columns-spanned="3" table:number-rows-spanned="1">
            <text:p>28:10:13009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 table:number-columns-spanned="3" table:number-rows-spanned="1">
            <text:p>28:10:13009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 table:number-columns-spanned="3" table:number-rows-spanned="1">
            <text:p>28:10:13009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 table:number-columns-spanned="3" table:number-rows-spanned="1">
            <text:p>28:10:13009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 table:number-columns-spanned="3" table:number-rows-spanned="1">
            <text:p>28:10:13009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 table:number-columns-spanned="3" table:number-rows-spanned="1">
            <text:p>28:10:13009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 table:number-columns-spanned="3" table:number-rows-spanned="1">
            <text:p>28:10:13009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 table:number-columns-spanned="3" table:number-rows-spanned="1">
            <text:p>28:10:13009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 table:number-columns-spanned="3" table:number-rows-spanned="1">
            <text:p>28:10:13009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 table:number-columns-spanned="3" table:number-rows-spanned="1">
            <text:p>28:10:13009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 table:number-columns-spanned="3" table:number-rows-spanned="1">
            <text:p>28:10:13009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 table:number-columns-spanned="3" table:number-rows-spanned="1">
            <text:p>28:10:13009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 table:number-columns-spanned="3" table:number-rows-spanned="1">
            <text:p>28:10:13009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 table:number-columns-spanned="3" table:number-rows-spanned="1">
            <text:p>28:10:13009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 table:number-columns-spanned="3" table:number-rows-spanned="1">
            <text:p>28:10:13009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 table:number-columns-spanned="3" table:number-rows-spanned="1">
            <text:p>28:10:13009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 table:number-columns-spanned="3" table:number-rows-spanned="1">
            <text:p>28:10:13009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 table:number-columns-spanned="3" table:number-rows-spanned="1">
            <text:p>28:10:13009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 table:number-columns-spanned="3" table:number-rows-spanned="1">
            <text:p>28:10:13009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 table:number-columns-spanned="3" table:number-rows-spanned="1">
            <text:p>28:10:13009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 table:number-columns-spanned="3" table:number-rows-spanned="1">
            <text:p>28:10:13009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 table:number-columns-spanned="3" table:number-rows-spanned="1">
            <text:p>28:10:13009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 table:number-columns-spanned="3" table:number-rows-spanned="1">
            <text:p>28:10:13009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 table:number-columns-spanned="3" table:number-rows-spanned="1">
            <text:p>28:10:13009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 table:number-columns-spanned="3" table:number-rows-spanned="1">
            <text:p>28:10:13009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 table:number-columns-spanned="3" table:number-rows-spanned="1">
            <text:p>28:10:13009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 table:number-columns-spanned="3" table:number-rows-spanned="1">
            <text:p>28:10:13009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 table:number-columns-spanned="3" table:number-rows-spanned="1">
            <text:p>28:10:13009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 table:number-columns-spanned="3" table:number-rows-spanned="1">
            <text:p>28:10:130096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 table:number-columns-spanned="3" table:number-rows-spanned="1">
            <text:p>28:10:13009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 table:number-columns-spanned="3" table:number-rows-spanned="1">
            <text:p>28:10:130096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 table:number-columns-spanned="3" table:number-rows-spanned="1">
            <text:p>28:10:130096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 table:number-columns-spanned="3" table:number-rows-spanned="1">
            <text:p>28:10:130096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 table:number-columns-spanned="3" table:number-rows-spanned="1">
            <text:p>28:10:130096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 table:number-columns-spanned="3" table:number-rows-spanned="1">
            <text:p>28:10:130096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 table:number-columns-spanned="3" table:number-rows-spanned="1">
            <text:p>28:10:13009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 table:number-columns-spanned="3" table:number-rows-spanned="1">
            <text:p>28:10:13009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 table:number-columns-spanned="3" table:number-rows-spanned="1">
            <text:p>28:10:13009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 table:number-columns-spanned="3" table:number-rows-spanned="1">
            <text:p>28:10:130096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 table:number-columns-spanned="3" table:number-rows-spanned="1">
            <text:p>28:10:130096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 table:number-columns-spanned="3" table:number-rows-spanned="1">
            <text:p>28:10:13009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 table:number-columns-spanned="3" table:number-rows-spanned="1">
            <text:p>28:10:13009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 table:number-columns-spanned="3" table:number-rows-spanned="1">
            <text:p>28:10:130096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 table:number-columns-spanned="3" table:number-rows-spanned="1">
            <text:p>28:10:130096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 table:number-columns-spanned="3" table:number-rows-spanned="1">
            <text:p>28:10:130096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 table:number-columns-spanned="3" table:number-rows-spanned="1">
            <text:p>28:10:130097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 table:number-columns-spanned="3" table:number-rows-spanned="1">
            <text:p>28:10:130097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 table:number-columns-spanned="3" table:number-rows-spanned="1">
            <text:p>28:10:130097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 table:number-columns-spanned="3" table:number-rows-spanned="1">
            <text:p>28:10:130097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 table:number-columns-spanned="3" table:number-rows-spanned="1">
            <text:p>28:10:130097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 table:number-columns-spanned="3" table:number-rows-spanned="1">
            <text:p>28:10:130097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 table:number-columns-spanned="3" table:number-rows-spanned="1">
            <text:p>28:10:130097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 table:number-columns-spanned="3" table:number-rows-spanned="1">
            <text:p>28:10:13009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 table:number-columns-spanned="3" table:number-rows-spanned="1">
            <text:p>28:10:130097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 table:number-columns-spanned="3" table:number-rows-spanned="1">
            <text:p>28:10:13009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 table:number-columns-spanned="3" table:number-rows-spanned="1">
            <text:p>28:10:130097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 table:number-columns-spanned="3" table:number-rows-spanned="1">
            <text:p>28:10:130097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 table:number-columns-spanned="3" table:number-rows-spanned="1">
            <text:p>28:10:130097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 table:number-columns-spanned="3" table:number-rows-spanned="1">
            <text:p>28:10:130097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 table:number-columns-spanned="3" table:number-rows-spanned="1">
            <text:p>28:10:130097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 table:number-columns-spanned="3" table:number-rows-spanned="1">
            <text:p>28:10:130097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 table:number-columns-spanned="3" table:number-rows-spanned="1">
            <text:p>28:10:130097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 table:number-columns-spanned="3" table:number-rows-spanned="1">
            <text:p>28:10:130097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 table:number-columns-spanned="3" table:number-rows-spanned="1">
            <text:p>28:10:130097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 table:number-columns-spanned="3" table:number-rows-spanned="1">
            <text:p>28:10:130097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 table:number-columns-spanned="3" table:number-rows-spanned="1">
            <text:p>28:10:130097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 table:number-columns-spanned="3" table:number-rows-spanned="1">
            <text:p>28:10:130097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 table:number-columns-spanned="3" table:number-rows-spanned="1">
            <text:p>28:10:130097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 table:number-columns-spanned="3" table:number-rows-spanned="1">
            <text:p>28:10:130097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 table:number-columns-spanned="3" table:number-rows-spanned="1">
            <text:p>28:10:130097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 table:number-columns-spanned="3" table:number-rows-spanned="1">
            <text:p>28:10:130097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 table:number-columns-spanned="3" table:number-rows-spanned="1">
            <text:p>28:10:130097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 table:number-columns-spanned="3" table:number-rows-spanned="1">
            <text:p>28:10:130097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 table:number-columns-spanned="3" table:number-rows-spanned="1">
            <text:p>28:10:13009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 table:number-columns-spanned="3" table:number-rows-spanned="1">
            <text:p>28:10:130097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 table:number-columns-spanned="3" table:number-rows-spanned="1">
            <text:p>28:10:130097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 table:number-columns-spanned="3" table:number-rows-spanned="1">
            <text:p>28:10:130097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 table:number-columns-spanned="3" table:number-rows-spanned="1">
            <text:p>28:10:130097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 table:number-columns-spanned="3" table:number-rows-spanned="1">
            <text:p>28:10:130097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 table:number-columns-spanned="3" table:number-rows-spanned="1">
            <text:p>28:10:13009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 table:number-columns-spanned="3" table:number-rows-spanned="1">
            <text:p>28:10:13009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 table:number-columns-spanned="3" table:number-rows-spanned="1">
            <text:p>28:10:13009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 table:number-columns-spanned="3" table:number-rows-spanned="1">
            <text:p>28:10:13009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 table:number-columns-spanned="3" table:number-rows-spanned="1">
            <text:p>28:10:13009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 table:number-columns-spanned="3" table:number-rows-spanned="1">
            <text:p>28:10:13009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 table:number-columns-spanned="3" table:number-rows-spanned="1">
            <text:p>28:10:13009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 table:number-columns-spanned="3" table:number-rows-spanned="1">
            <text:p>28:10:13009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 table:number-columns-spanned="3" table:number-rows-spanned="1">
            <text:p>28:10:13009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 table:number-columns-spanned="3" table:number-rows-spanned="1">
            <text:p>28:10:13009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 table:number-columns-spanned="3" table:number-rows-spanned="1">
            <text:p>28:10:13009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 table:number-columns-spanned="3" table:number-rows-spanned="1">
            <text:p>28:10:13009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 table:number-columns-spanned="3" table:number-rows-spanned="1">
            <text:p>28:10:13009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 table:number-columns-spanned="3" table:number-rows-spanned="1">
            <text:p>28:10:13009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 table:number-columns-spanned="3" table:number-rows-spanned="1">
            <text:p>28:10:13009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 table:number-columns-spanned="3" table:number-rows-spanned="1">
            <text:p>28:10:13009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 table:number-columns-spanned="3" table:number-rows-spanned="1">
            <text:p>28:10:13009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 table:number-columns-spanned="3" table:number-rows-spanned="1">
            <text:p>28:10:13009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 table:number-columns-spanned="3" table:number-rows-spanned="1">
            <text:p>28:10:13010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 table:number-columns-spanned="3" table:number-rows-spanned="1">
            <text:p>28:10:130100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 table:number-columns-spanned="3" table:number-rows-spanned="1">
            <text:p>28:10:13010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 table:number-columns-spanned="3" table:number-rows-spanned="1">
            <text:p>28:10:13010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 table:number-columns-spanned="3" table:number-rows-spanned="1">
            <text:p>28:10:1301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 table:number-columns-spanned="3" table:number-rows-spanned="1">
            <text:p>28:10:1301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 table:number-columns-spanned="3" table:number-rows-spanned="1">
            <text:p>28:10:13010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 table:number-columns-spanned="3" table:number-rows-spanned="1">
            <text:p>28:10:1301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 table:number-columns-spanned="3" table:number-rows-spanned="1">
            <text:p>28:10:13010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 table:number-columns-spanned="3" table:number-rows-spanned="1">
            <text:p>28:10:13010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 table:number-columns-spanned="3" table:number-rows-spanned="1">
            <text:p>28:10:13010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 table:number-columns-spanned="3" table:number-rows-spanned="1">
            <text:p>28:10:13010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 table:number-columns-spanned="3" table:number-rows-spanned="1">
            <text:p>28:10:13010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 table:number-columns-spanned="3" table:number-rows-spanned="1">
            <text:p>28:10:13010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 table:number-columns-spanned="3" table:number-rows-spanned="1">
            <text:p>28:10:13010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 table:number-columns-spanned="3" table:number-rows-spanned="1">
            <text:p>28:10:13010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 table:number-columns-spanned="3" table:number-rows-spanned="1">
            <text:p>28:10:13010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 table:number-columns-spanned="3" table:number-rows-spanned="1">
            <text:p>28:10:13010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 table:number-columns-spanned="3" table:number-rows-spanned="1">
            <text:p>28:10:130100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 table:number-columns-spanned="3" table:number-rows-spanned="1">
            <text:p>28:10:13010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 table:number-columns-spanned="3" table:number-rows-spanned="1">
            <text:p>28:10:13010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 table:number-columns-spanned="3" table:number-rows-spanned="1">
            <text:p>28:10:13010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 table:number-columns-spanned="3" table:number-rows-spanned="1">
            <text:p>28:10:1301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 table:number-columns-spanned="3" table:number-rows-spanned="1">
            <text:p>28:10:1301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 table:number-columns-spanned="3" table:number-rows-spanned="1">
            <text:p>28:10:1301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 table:number-columns-spanned="3" table:number-rows-spanned="1">
            <text:p>28:10:1301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 table:number-columns-spanned="3" table:number-rows-spanned="1">
            <text:p>28:10:1301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 table:number-columns-spanned="3" table:number-rows-spanned="1">
            <text:p>28:10:1301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 table:number-columns-spanned="3" table:number-rows-spanned="1">
            <text:p>28:10:1301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 table:number-columns-spanned="3" table:number-rows-spanned="1">
            <text:p>28:10:1301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 table:number-columns-spanned="3" table:number-rows-spanned="1">
            <text:p>28:10:1301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 table:number-columns-spanned="3" table:number-rows-spanned="1">
            <text:p>28:10:1301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 table:number-columns-spanned="3" table:number-rows-spanned="1">
            <text:p>28:10:1301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 table:number-columns-spanned="3" table:number-rows-spanned="1">
            <text:p>28:10:130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 table:number-columns-spanned="3" table:number-rows-spanned="1">
            <text:p>28:10:1301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 table:number-columns-spanned="3" table:number-rows-spanned="1">
            <text:p>28:10:1301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 table:number-columns-spanned="3" table:number-rows-spanned="1">
            <text:p>28:10:13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 table:number-columns-spanned="3" table:number-rows-spanned="1">
            <text:p>28:10:1301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 table:number-columns-spanned="3" table:number-rows-spanned="1">
            <text:p>28:10:1301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 table:number-columns-spanned="3" table:number-rows-spanned="1">
            <text:p>28:10:1301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 table:number-columns-spanned="3" table:number-rows-spanned="1">
            <text:p>28:10:1301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 table:number-columns-spanned="3" table:number-rows-spanned="1">
            <text:p>28:10:1301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 table:number-columns-spanned="3" table:number-rows-spanned="1">
            <text:p>28:10:1301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 table:number-columns-spanned="3" table:number-rows-spanned="1">
            <text:p>28:10:1301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 table:number-columns-spanned="3" table:number-rows-spanned="1">
            <text:p>28:10:1301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 table:number-columns-spanned="3" table:number-rows-spanned="1">
            <text:p>28:10:130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 table:number-columns-spanned="3" table:number-rows-spanned="1">
            <text:p>28:10:1301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 table:number-columns-spanned="3" table:number-rows-spanned="1">
            <text:p>28:10:1301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 table:number-columns-spanned="3" table:number-rows-spanned="1">
            <text:p>28:10:1301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 table:number-columns-spanned="3" table:number-rows-spanned="1">
            <text:p>28:10:13010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 table:number-columns-spanned="3" table:number-rows-spanned="1">
            <text:p>28:10:1301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 table:number-columns-spanned="3" table:number-rows-spanned="1">
            <text:p>28:10:1301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 table:number-columns-spanned="3" table:number-rows-spanned="1">
            <text:p>28:10:1301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 table:number-columns-spanned="3" table:number-rows-spanned="1">
            <text:p>28:10:1301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 table:number-columns-spanned="3" table:number-rows-spanned="1">
            <text:p>28:10:13011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 table:number-columns-spanned="3" table:number-rows-spanned="1">
            <text:p>28:10:13011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 table:number-columns-spanned="3" table:number-rows-spanned="1">
            <text:p>28:10:13011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 table:number-columns-spanned="3" table:number-rows-spanned="1">
            <text:p>28:10:13011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 table:number-columns-spanned="3" table:number-rows-spanned="1">
            <text:p>28:10:1301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 table:number-columns-spanned="3" table:number-rows-spanned="1">
            <text:p>28:10:1301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 table:number-columns-spanned="3" table:number-rows-spanned="1">
            <text:p>28:10:13011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 table:number-columns-spanned="3" table:number-rows-spanned="1">
            <text:p>28:10:13011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 table:number-columns-spanned="3" table:number-rows-spanned="1">
            <text:p>28:10:13011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 table:number-columns-spanned="3" table:number-rows-spanned="1">
            <text:p>28:10:13011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 table:number-columns-spanned="3" table:number-rows-spanned="1">
            <text:p>28:10:13011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 table:number-columns-spanned="3" table:number-rows-spanned="1">
            <text:p>28:10:13011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 table:number-columns-spanned="3" table:number-rows-spanned="1">
            <text:p>28:10:13011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 table:number-columns-spanned="3" table:number-rows-spanned="1">
            <text:p>28:10:13011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 table:number-columns-spanned="3" table:number-rows-spanned="1">
            <text:p>28:10:13011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 table:number-columns-spanned="3" table:number-rows-spanned="1">
            <text:p>28:10:1301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 table:number-columns-spanned="3" table:number-rows-spanned="1">
            <text:p>28:10:1301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 table:number-columns-spanned="3" table:number-rows-spanned="1">
            <text:p>28:10:13011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 table:number-columns-spanned="3" table:number-rows-spanned="1">
            <text:p>28:10:13012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 table:number-columns-spanned="3" table:number-rows-spanned="1">
            <text:p>28:10:13012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 table:number-columns-spanned="3" table:number-rows-spanned="1">
            <text:p>28:10:13012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 table:number-columns-spanned="3" table:number-rows-spanned="1">
            <text:p>28:10:13012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 table:number-columns-spanned="3" table:number-rows-spanned="1">
            <text:p>28:10:13012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 table:number-columns-spanned="3" table:number-rows-spanned="1">
            <text:p>28:10:13012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 table:number-columns-spanned="3" table:number-rows-spanned="1">
            <text:p>28:10:13012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 table:number-columns-spanned="3" table:number-rows-spanned="1">
            <text:p>28:10:13012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 table:number-columns-spanned="3" table:number-rows-spanned="1">
            <text:p>28:10:13012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 table:number-columns-spanned="3" table:number-rows-spanned="1">
            <text:p>28:10:13012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 table:number-columns-spanned="3" table:number-rows-spanned="1">
            <text:p>28:10:13012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 table:number-columns-spanned="3" table:number-rows-spanned="1">
            <text:p>28:10:13012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 table:number-columns-spanned="3" table:number-rows-spanned="1">
            <text:p>28:10:13012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 table:number-columns-spanned="3" table:number-rows-spanned="1">
            <text:p>28:10:13012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 table:number-columns-spanned="3" table:number-rows-spanned="1">
            <text:p>28:10:13012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 table:number-columns-spanned="3" table:number-rows-spanned="1">
            <text:p>28:10:13012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 table:number-columns-spanned="3" table:number-rows-spanned="1">
            <text:p>28:10:13012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 table:number-columns-spanned="3" table:number-rows-spanned="1">
            <text:p>28:10:13012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 table:number-columns-spanned="3" table:number-rows-spanned="1">
            <text:p>28:10:13012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 table:number-columns-spanned="3" table:number-rows-spanned="1">
            <text:p>28:10:13012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 table:number-columns-spanned="3" table:number-rows-spanned="1">
            <text:p>28:10:13012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 table:number-columns-spanned="3" table:number-rows-spanned="1">
            <text:p>28:10:13012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 table:number-columns-spanned="3" table:number-rows-spanned="1">
            <text:p>28:10:13012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 table:number-columns-spanned="3" table:number-rows-spanned="1">
            <text:p>28:10:13012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 table:number-columns-spanned="3" table:number-rows-spanned="1">
            <text:p>28:10:13012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 table:number-columns-spanned="3" table:number-rows-spanned="1">
            <text:p>28:10:13012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 table:number-columns-spanned="3" table:number-rows-spanned="1">
            <text:p>28:10:13012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 table:number-columns-spanned="3" table:number-rows-spanned="1">
            <text:p>28:10:13012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 table:number-columns-spanned="3" table:number-rows-spanned="1">
            <text:p>28:10:13012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 table:number-columns-spanned="3" table:number-rows-spanned="1">
            <text:p>28:10:13012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 table:number-columns-spanned="3" table:number-rows-spanned="1">
            <text:p>28:10:13012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 table:number-columns-spanned="3" table:number-rows-spanned="1">
            <text:p>28:10:13012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 table:number-columns-spanned="3" table:number-rows-spanned="1">
            <text:p>28:10:13012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 table:number-columns-spanned="3" table:number-rows-spanned="1">
            <text:p>28:10:13012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 table:number-columns-spanned="3" table:number-rows-spanned="1">
            <text:p>28:10:13012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 table:number-columns-spanned="3" table:number-rows-spanned="1">
            <text:p>28:10:13012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 table:number-columns-spanned="3" table:number-rows-spanned="1">
            <text:p>28:10:13012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 table:number-columns-spanned="3" table:number-rows-spanned="1">
            <text:p>28:10:13012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 table:number-columns-spanned="3" table:number-rows-spanned="1">
            <text:p>28:10:13012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 table:number-columns-spanned="3" table:number-rows-spanned="1">
            <text:p>28:10:13012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 table:number-columns-spanned="3" table:number-rows-spanned="1">
            <text:p>28:10:13012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 table:number-columns-spanned="3" table:number-rows-spanned="1">
            <text:p>28:10:13012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 table:number-columns-spanned="3" table:number-rows-spanned="1">
            <text:p>28:10:13012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 table:number-columns-spanned="3" table:number-rows-spanned="1">
            <text:p>28:10:13012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 table:number-columns-spanned="3" table:number-rows-spanned="1">
            <text:p>28:10:13012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 table:number-columns-spanned="3" table:number-rows-spanned="1">
            <text:p>28:10:13012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 table:number-columns-spanned="3" table:number-rows-spanned="1">
            <text:p>28:10:13012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 table:number-columns-spanned="3" table:number-rows-spanned="1">
            <text:p>28:10:13012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 table:number-columns-spanned="3" table:number-rows-spanned="1">
            <text:p>28:10:13012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 table:number-columns-spanned="3" table:number-rows-spanned="1">
            <text:p>28:10:13012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 table:number-columns-spanned="3" table:number-rows-spanned="1">
            <text:p>28:10:13012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 table:number-columns-spanned="3" table:number-rows-spanned="1">
            <text:p>28:10:13012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 table:number-columns-spanned="3" table:number-rows-spanned="1">
            <text:p>28:10:13012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 table:number-columns-spanned="3" table:number-rows-spanned="1">
            <text:p>28:10:13012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 table:number-columns-spanned="3" table:number-rows-spanned="1">
            <text:p>28:10:13012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 table:number-columns-spanned="3" table:number-rows-spanned="1">
            <text:p>28:10:13012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 table:number-columns-spanned="3" table:number-rows-spanned="1">
            <text:p>28:10:13012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 table:number-columns-spanned="3" table:number-rows-spanned="1">
            <text:p>28:10:13012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 table:number-columns-spanned="3" table:number-rows-spanned="1">
            <text:p>28:10:13012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 table:number-columns-spanned="3" table:number-rows-spanned="1">
            <text:p>28:10:13012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 table:number-columns-spanned="3" table:number-rows-spanned="1">
            <text:p>28:10:13012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 table:number-columns-spanned="3" table:number-rows-spanned="1">
            <text:p>28:10:13012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 table:number-columns-spanned="3" table:number-rows-spanned="1">
            <text:p>28:10:13012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 table:number-columns-spanned="3" table:number-rows-spanned="1">
            <text:p>28:10:1301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 table:number-columns-spanned="3" table:number-rows-spanned="1">
            <text:p>28:10:13013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 table:number-columns-spanned="3" table:number-rows-spanned="1">
            <text:p>28:10:13013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 table:number-columns-spanned="3" table:number-rows-spanned="1">
            <text:p>28:10:13013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 table:number-columns-spanned="3" table:number-rows-spanned="1">
            <text:p>28:10:13013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 table:number-columns-spanned="3" table:number-rows-spanned="1">
            <text:p>28:10:13013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 table:number-columns-spanned="3" table:number-rows-spanned="1">
            <text:p>28:10:13013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 table:number-columns-spanned="3" table:number-rows-spanned="1">
            <text:p>28:10:13013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 table:number-columns-spanned="3" table:number-rows-spanned="1">
            <text:p>28:10:1301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 table:number-columns-spanned="3" table:number-rows-spanned="1">
            <text:p>28:10:13013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 table:number-columns-spanned="3" table:number-rows-spanned="1">
            <text:p>28:10:13013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 table:number-columns-spanned="3" table:number-rows-spanned="1">
            <text:p>28:10:13013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 table:number-columns-spanned="3" table:number-rows-spanned="1">
            <text:p>28:10:13013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 table:number-columns-spanned="3" table:number-rows-spanned="1">
            <text:p>28:10:13013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 table:number-columns-spanned="3" table:number-rows-spanned="1">
            <text:p>28:10:13013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 table:number-columns-spanned="3" table:number-rows-spanned="1">
            <text:p>28:10:13013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 table:number-columns-spanned="3" table:number-rows-spanned="1">
            <text:p>28:10:13013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 table:number-columns-spanned="3" table:number-rows-spanned="1">
            <text:p>28:10:13013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 table:number-columns-spanned="3" table:number-rows-spanned="1">
            <text:p>28:10:13013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 table:number-columns-spanned="3" table:number-rows-spanned="1">
            <text:p>28:10:13013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 table:number-columns-spanned="3" table:number-rows-spanned="1">
            <text:p>28:10:13013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 table:number-columns-spanned="3" table:number-rows-spanned="1">
            <text:p>28:10:13013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 table:number-columns-spanned="3" table:number-rows-spanned="1">
            <text:p>28:10:13013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 table:number-columns-spanned="3" table:number-rows-spanned="1">
            <text:p>28:10:13013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 table:number-columns-spanned="3" table:number-rows-spanned="1">
            <text:p>28:10:13013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 table:number-columns-spanned="3" table:number-rows-spanned="1">
            <text:p>28:10:13013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 table:number-columns-spanned="3" table:number-rows-spanned="1">
            <text:p>28:10:13013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 table:number-columns-spanned="3" table:number-rows-spanned="1">
            <text:p>28:10:13013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 table:number-columns-spanned="3" table:number-rows-spanned="1">
            <text:p>28:10:13013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 table:number-columns-spanned="3" table:number-rows-spanned="1">
            <text:p>28:10:13013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 table:number-columns-spanned="3" table:number-rows-spanned="1">
            <text:p>28:10:13013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 table:number-columns-spanned="3" table:number-rows-spanned="1">
            <text:p>28:10:13013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 table:number-columns-spanned="3" table:number-rows-spanned="1">
            <text:p>28:10:13013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 table:number-columns-spanned="3" table:number-rows-spanned="1">
            <text:p>28:10:13013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 table:number-columns-spanned="3" table:number-rows-spanned="1">
            <text:p>28:10:13013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 table:number-columns-spanned="3" table:number-rows-spanned="1">
            <text:p>28:10:13014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 table:number-columns-spanned="3" table:number-rows-spanned="1">
            <text:p>28:10:13014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 table:number-columns-spanned="3" table:number-rows-spanned="1">
            <text:p>28:10:13014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 table:number-columns-spanned="3" table:number-rows-spanned="1">
            <text:p>28:10:13014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 table:number-columns-spanned="3" table:number-rows-spanned="1">
            <text:p>28:10:13014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 table:number-columns-spanned="3" table:number-rows-spanned="1">
            <text:p>28:10:13014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 table:number-columns-spanned="3" table:number-rows-spanned="1">
            <text:p>28:10:13014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 table:number-columns-spanned="3" table:number-rows-spanned="1">
            <text:p>28:10:13014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 table:number-columns-spanned="3" table:number-rows-spanned="1">
            <text:p>28:10:13014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 table:number-columns-spanned="3" table:number-rows-spanned="1">
            <text:p>28:10:13014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 table:number-columns-spanned="3" table:number-rows-spanned="1">
            <text:p>28:10:13014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 table:number-columns-spanned="3" table:number-rows-spanned="1">
            <text:p>28:10:13014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 table:number-columns-spanned="3" table:number-rows-spanned="1">
            <text:p>28:10:13014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 table:number-columns-spanned="3" table:number-rows-spanned="1">
            <text:p>28:10:13014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 table:number-columns-spanned="3" table:number-rows-spanned="1">
            <text:p>28:10:13014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 table:number-columns-spanned="3" table:number-rows-spanned="1">
            <text:p>28:10:13014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 table:number-columns-spanned="3" table:number-rows-spanned="1">
            <text:p>28:10:13014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 table:number-columns-spanned="3" table:number-rows-spanned="1">
            <text:p>28:10:13014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 table:number-columns-spanned="3" table:number-rows-spanned="1">
            <text:p>28:10:13014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 table:number-columns-spanned="3" table:number-rows-spanned="1">
            <text:p>28:10:13014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 table:number-columns-spanned="3" table:number-rows-spanned="1">
            <text:p>28:10:13014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 table:number-columns-spanned="3" table:number-rows-spanned="1">
            <text:p>28:10:13014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 table:number-columns-spanned="3" table:number-rows-spanned="1">
            <text:p>28:10:13014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 table:number-columns-spanned="3" table:number-rows-spanned="1">
            <text:p>28:10:130141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 table:number-columns-spanned="3" table:number-rows-spanned="1">
            <text:p>28:10:130141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 table:number-columns-spanned="3" table:number-rows-spanned="1">
            <text:p>28:10:13014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 table:number-columns-spanned="3" table:number-rows-spanned="1">
            <text:p>28:10:13014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 table:number-columns-spanned="3" table:number-rows-spanned="1">
            <text:p>28:10:13014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 table:number-columns-spanned="3" table:number-rows-spanned="1">
            <text:p>28:10:13014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 table:number-columns-spanned="3" table:number-rows-spanned="1">
            <text:p>28:10:13014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 table:number-columns-spanned="3" table:number-rows-spanned="1">
            <text:p>28:10:13014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 table:number-columns-spanned="3" table:number-rows-spanned="1">
            <text:p>28:10:13014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 table:number-columns-spanned="3" table:number-rows-spanned="1">
            <text:p>28:10:13014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 table:number-columns-spanned="3" table:number-rows-spanned="1">
            <text:p>28:10:13014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 table:number-columns-spanned="3" table:number-rows-spanned="1">
            <text:p>28:10:13014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 table:number-columns-spanned="3" table:number-rows-spanned="1">
            <text:p>28:10:13014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 table:number-columns-spanned="3" table:number-rows-spanned="1">
            <text:p>28:10:13014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 table:number-columns-spanned="3" table:number-rows-spanned="1">
            <text:p>28:10:13014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 table:number-columns-spanned="3" table:number-rows-spanned="1">
            <text:p>28:10:130141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 table:number-columns-spanned="3" table:number-rows-spanned="1">
            <text:p>28:10:13014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 table:number-columns-spanned="3" table:number-rows-spanned="1">
            <text:p>28:10:13014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 table:number-columns-spanned="3" table:number-rows-spanned="1">
            <text:p>28:10:13014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 table:number-columns-spanned="3" table:number-rows-spanned="1">
            <text:p>28:10:13014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 table:number-columns-spanned="3" table:number-rows-spanned="1">
            <text:p>28:10:13014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 table:number-columns-spanned="3" table:number-rows-spanned="1">
            <text:p>28:10:13014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 table:number-columns-spanned="3" table:number-rows-spanned="1">
            <text:p>28:10:13014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 table:number-columns-spanned="3" table:number-rows-spanned="1">
            <text:p>28:10:13014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 table:number-columns-spanned="3" table:number-rows-spanned="1">
            <text:p>28:10:13014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 table:number-columns-spanned="3" table:number-rows-spanned="1">
            <text:p>28:10:13014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 table:number-columns-spanned="3" table:number-rows-spanned="1">
            <text:p>28:10:13014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 table:number-columns-spanned="3" table:number-rows-spanned="1">
            <text:p>28:10:13014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 table:number-columns-spanned="3" table:number-rows-spanned="1">
            <text:p>28:10:13014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 table:number-columns-spanned="3" table:number-rows-spanned="1">
            <text:p>28:10:13014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 table:number-columns-spanned="3" table:number-rows-spanned="1">
            <text:p>28:10:13014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 table:number-columns-spanned="3" table:number-rows-spanned="1">
            <text:p>28:10:13014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 table:number-columns-spanned="3" table:number-rows-spanned="1">
            <text:p>28:10:1301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 table:number-columns-spanned="3" table:number-rows-spanned="1">
            <text:p>28:10:13014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 table:number-columns-spanned="3" table:number-rows-spanned="1">
            <text:p>28:10:13014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 table:number-columns-spanned="3" table:number-rows-spanned="1">
            <text:p>28:10:13014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 table:number-columns-spanned="3" table:number-rows-spanned="1">
            <text:p>28:10:13014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 table:number-columns-spanned="3" table:number-rows-spanned="1">
            <text:p>28:10:13014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 table:number-columns-spanned="3" table:number-rows-spanned="1">
            <text:p>28:10:13014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 table:number-columns-spanned="3" table:number-rows-spanned="1">
            <text:p>28:10:13014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 table:number-columns-spanned="3" table:number-rows-spanned="1">
            <text:p>28:10:13014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 table:number-columns-spanned="3" table:number-rows-spanned="1">
            <text:p>28:10:13014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 table:number-columns-spanned="3" table:number-rows-spanned="1">
            <text:p>28:10:13014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 table:number-columns-spanned="3" table:number-rows-spanned="1">
            <text:p>28:10:13014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 table:number-columns-spanned="3" table:number-rows-spanned="1">
            <text:p>28:10:13014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 table:number-columns-spanned="3" table:number-rows-spanned="1">
            <text:p>28:10:13014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 table:number-columns-spanned="3" table:number-rows-spanned="1">
            <text:p>28:10:13014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 table:number-columns-spanned="3" table:number-rows-spanned="1">
            <text:p>28:10:13014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 table:number-columns-spanned="3" table:number-rows-spanned="1">
            <text:p>28:10:13014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 table:number-columns-spanned="3" table:number-rows-spanned="1">
            <text:p>28:10:13014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 table:number-columns-spanned="3" table:number-rows-spanned="1">
            <text:p>28:10:13014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 table:number-columns-spanned="3" table:number-rows-spanned="1">
            <text:p>28:10:13014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 table:number-columns-spanned="3" table:number-rows-spanned="1">
            <text:p>28:10:13014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 table:number-columns-spanned="3" table:number-rows-spanned="1">
            <text:p>28:10:13014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 table:number-columns-spanned="3" table:number-rows-spanned="1">
            <text:p>28:10:13014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 table:number-columns-spanned="3" table:number-rows-spanned="1">
            <text:p>28:10:13014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 table:number-columns-spanned="3" table:number-rows-spanned="1">
            <text:p>28:10:13014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 table:number-columns-spanned="3" table:number-rows-spanned="1">
            <text:p>28:10:13014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 table:number-columns-spanned="3" table:number-rows-spanned="1">
            <text:p>28:10:13014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 table:number-columns-spanned="3" table:number-rows-spanned="1">
            <text:p>28:10:13014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 table:number-columns-spanned="3" table:number-rows-spanned="1">
            <text:p>28:10:13014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 table:number-columns-spanned="3" table:number-rows-spanned="1">
            <text:p>28:10:13014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 table:number-columns-spanned="3" table:number-rows-spanned="1">
            <text:p>28:10:13014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 table:number-columns-spanned="3" table:number-rows-spanned="1">
            <text:p>28:10:13014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 table:number-columns-spanned="3" table:number-rows-spanned="1">
            <text:p>28:10:13014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 table:number-columns-spanned="3" table:number-rows-spanned="1">
            <text:p>28:10:13014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 table:number-columns-spanned="3" table:number-rows-spanned="1">
            <text:p>28:10:13014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 table:number-columns-spanned="3" table:number-rows-spanned="1">
            <text:p>28:10:13014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 table:number-columns-spanned="3" table:number-rows-spanned="1">
            <text:p>28:10:13014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 table:number-columns-spanned="3" table:number-rows-spanned="1">
            <text:p>28:10:13014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 table:number-columns-spanned="3" table:number-rows-spanned="1">
            <text:p>28:10:13014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 table:number-columns-spanned="3" table:number-rows-spanned="1">
            <text:p>28:10:13014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 table:number-columns-spanned="3" table:number-rows-spanned="1">
            <text:p>28:10:13014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 table:number-columns-spanned="3" table:number-rows-spanned="1">
            <text:p>28:10:13014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 table:number-columns-spanned="3" table:number-rows-spanned="1">
            <text:p>28:10:13014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 table:number-columns-spanned="3" table:number-rows-spanned="1">
            <text:p>28:10:13014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 table:number-columns-spanned="3" table:number-rows-spanned="1">
            <text:p>28:10:13014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 table:number-columns-spanned="3" table:number-rows-spanned="1">
            <text:p>28:10:13014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 table:number-columns-spanned="3" table:number-rows-spanned="1">
            <text:p>28:10:13014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 table:number-columns-spanned="3" table:number-rows-spanned="1">
            <text:p>28:10:13014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 table:number-columns-spanned="3" table:number-rows-spanned="1">
            <text:p>28:10:13014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 table:number-columns-spanned="3" table:number-rows-spanned="1">
            <text:p>28:10:13014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 table:number-columns-spanned="3" table:number-rows-spanned="1">
            <text:p>28:10:13014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 table:number-columns-spanned="3" table:number-rows-spanned="1">
            <text:p>28:10:13014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 table:number-columns-spanned="3" table:number-rows-spanned="1">
            <text:p>28:10:13014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 table:number-columns-spanned="3" table:number-rows-spanned="1">
            <text:p>28:10:13014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 table:number-columns-spanned="3" table:number-rows-spanned="1">
            <text:p>28:10:13014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 table:number-columns-spanned="3" table:number-rows-spanned="1">
            <text:p>28:10:13014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 table:number-columns-spanned="3" table:number-rows-spanned="1">
            <text:p>28:10:13014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 table:number-columns-spanned="3" table:number-rows-spanned="1">
            <text:p>28:10:13014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 table:number-columns-spanned="3" table:number-rows-spanned="1">
            <text:p>28:10:130146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 table:number-columns-spanned="3" table:number-rows-spanned="1">
            <text:p>28:10:13014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 table:number-columns-spanned="3" table:number-rows-spanned="1">
            <text:p>28:10:13014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 table:number-columns-spanned="3" table:number-rows-spanned="1">
            <text:p>28:10:13014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 table:number-columns-spanned="3" table:number-rows-spanned="1">
            <text:p>28:10:13014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 table:number-columns-spanned="3" table:number-rows-spanned="1">
            <text:p>28:10:13014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 table:number-columns-spanned="3" table:number-rows-spanned="1">
            <text:p>28:10:13014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 table:number-columns-spanned="3" table:number-rows-spanned="1">
            <text:p>28:10:13014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 table:number-columns-spanned="3" table:number-rows-spanned="1">
            <text:p>28:10:13014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 table:number-columns-spanned="3" table:number-rows-spanned="1">
            <text:p>28:10:13015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 table:number-columns-spanned="3" table:number-rows-spanned="1">
            <text:p>28:10:13015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 table:number-columns-spanned="3" table:number-rows-spanned="1">
            <text:p>28:10:13015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 table:number-columns-spanned="3" table:number-rows-spanned="1">
            <text:p>28:10:13015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 table:number-columns-spanned="3" table:number-rows-spanned="1">
            <text:p>28:10:13015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 table:number-columns-spanned="3" table:number-rows-spanned="1">
            <text:p>28:10:13015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 table:number-columns-spanned="3" table:number-rows-spanned="1">
            <text:p>28:10:13015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 table:number-columns-spanned="3" table:number-rows-spanned="1">
            <text:p>28:10:13015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 table:number-columns-spanned="3" table:number-rows-spanned="1">
            <text:p>28:10:13015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 table:number-columns-spanned="3" table:number-rows-spanned="1">
            <text:p>28:10:13015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 table:number-columns-spanned="3" table:number-rows-spanned="1">
            <text:p>28:10:13015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 table:number-columns-spanned="3" table:number-rows-spanned="1">
            <text:p>28:10:13015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 table:number-columns-spanned="3" table:number-rows-spanned="1">
            <text:p>28:10:13015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 table:number-columns-spanned="3" table:number-rows-spanned="1">
            <text:p>28:10:13015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 table:number-columns-spanned="3" table:number-rows-spanned="1">
            <text:p>28:10:13015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 table:number-columns-spanned="3" table:number-rows-spanned="1">
            <text:p>28:10:13015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 table:number-columns-spanned="3" table:number-rows-spanned="1">
            <text:p>28:10:130151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 table:number-columns-spanned="3" table:number-rows-spanned="1">
            <text:p>28:10:130151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 table:number-columns-spanned="3" table:number-rows-spanned="1">
            <text:p>28:10:130151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 table:number-columns-spanned="3" table:number-rows-spanned="1">
            <text:p>28:10:130151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 table:number-columns-spanned="3" table:number-rows-spanned="1">
            <text:p>28:10:13015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 table:number-columns-spanned="3" table:number-rows-spanned="1">
            <text:p>28:10:130151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 table:number-columns-spanned="3" table:number-rows-spanned="1">
            <text:p>28:10:130151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 table:number-columns-spanned="3" table:number-rows-spanned="1">
            <text:p>28:10:130151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 table:number-columns-spanned="3" table:number-rows-spanned="1">
            <text:p>28:10:13015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 table:number-columns-spanned="3" table:number-rows-spanned="1">
            <text:p>28:10:130151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 table:number-columns-spanned="3" table:number-rows-spanned="1">
            <text:p>28:10:13015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 table:number-columns-spanned="3" table:number-rows-spanned="1">
            <text:p>28:10:13015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 table:number-columns-spanned="3" table:number-rows-spanned="1">
            <text:p>28:10:130151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 table:number-columns-spanned="3" table:number-rows-spanned="1">
            <text:p>28:10:13015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 table:number-columns-spanned="3" table:number-rows-spanned="1">
            <text:p>28:10:130151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 table:number-columns-spanned="3" table:number-rows-spanned="1">
            <text:p>28:10:130151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 table:number-columns-spanned="3" table:number-rows-spanned="1">
            <text:p>28:10:130151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 table:number-columns-spanned="3" table:number-rows-spanned="1">
            <text:p>28:10:130151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 table:number-columns-spanned="3" table:number-rows-spanned="1">
            <text:p>28:10:13015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 table:number-columns-spanned="3" table:number-rows-spanned="1">
            <text:p>28:10:130151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 table:number-columns-spanned="3" table:number-rows-spanned="1">
            <text:p>28:10:13015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 table:number-columns-spanned="3" table:number-rows-spanned="1">
            <text:p>28:10:130151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 table:number-columns-spanned="3" table:number-rows-spanned="1">
            <text:p>28:10:13015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 table:number-columns-spanned="3" table:number-rows-spanned="1">
            <text:p>28:10:130151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 table:number-columns-spanned="3" table:number-rows-spanned="1">
            <text:p>28:10:13015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 table:number-columns-spanned="3" table:number-rows-spanned="1">
            <text:p>28:10:130151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 table:number-columns-spanned="3" table:number-rows-spanned="1">
            <text:p>28:10:13015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 table:number-columns-spanned="3" table:number-rows-spanned="1">
            <text:p>28:10:13015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 table:number-columns-spanned="3" table:number-rows-spanned="1">
            <text:p>28:10:13015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 table:number-columns-spanned="3" table:number-rows-spanned="1">
            <text:p>28:10:13015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 table:number-columns-spanned="3" table:number-rows-spanned="1">
            <text:p>28:10:13015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 table:number-columns-spanned="3" table:number-rows-spanned="1">
            <text:p>28:10:13015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 table:number-columns-spanned="3" table:number-rows-spanned="1">
            <text:p>28:10:13015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 table:number-columns-spanned="3" table:number-rows-spanned="1">
            <text:p>28:10:13015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 table:number-columns-spanned="3" table:number-rows-spanned="1">
            <text:p>28:10:13015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 table:number-columns-spanned="3" table:number-rows-spanned="1">
            <text:p>28:10:13015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 table:number-columns-spanned="3" table:number-rows-spanned="1">
            <text:p>28:10:13015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 table:number-columns-spanned="3" table:number-rows-spanned="1">
            <text:p>28:10:13015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 table:number-columns-spanned="3" table:number-rows-spanned="1">
            <text:p>28:10:13015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 table:number-columns-spanned="3" table:number-rows-spanned="1">
            <text:p>28:10:13015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 table:number-columns-spanned="3" table:number-rows-spanned="1">
            <text:p>28:10:13015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 table:number-columns-spanned="3" table:number-rows-spanned="1">
            <text:p>28:10:13015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 table:number-columns-spanned="3" table:number-rows-spanned="1">
            <text:p>28:10:13015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 table:number-columns-spanned="3" table:number-rows-spanned="1">
            <text:p>28:10:13015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 table:number-columns-spanned="3" table:number-rows-spanned="1">
            <text:p>28:10:13015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 table:number-columns-spanned="3" table:number-rows-spanned="1">
            <text:p>28:10:13015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 table:number-columns-spanned="3" table:number-rows-spanned="1">
            <text:p>28:10:13015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 table:number-columns-spanned="3" table:number-rows-spanned="1">
            <text:p>28:10:13015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 table:number-columns-spanned="3" table:number-rows-spanned="1">
            <text:p>28:10:13015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 table:number-columns-spanned="3" table:number-rows-spanned="1">
            <text:p>28:10:13015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 table:number-columns-spanned="3" table:number-rows-spanned="1">
            <text:p>28:10:13015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 table:number-columns-spanned="3" table:number-rows-spanned="1">
            <text:p>28:10:13015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 table:number-columns-spanned="3" table:number-rows-spanned="1">
            <text:p>28:10:13015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 table:number-columns-spanned="3" table:number-rows-spanned="1">
            <text:p>28:10:13015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 table:number-columns-spanned="3" table:number-rows-spanned="1">
            <text:p>28:10:13015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 table:number-columns-spanned="3" table:number-rows-spanned="1">
            <text:p>28:10:13015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 table:number-columns-spanned="3" table:number-rows-spanned="1">
            <text:p>28:10:13015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 table:number-columns-spanned="3" table:number-rows-spanned="1">
            <text:p>28:10:13015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 table:number-columns-spanned="3" table:number-rows-spanned="1">
            <text:p>28:10:13015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 table:number-columns-spanned="3" table:number-rows-spanned="1">
            <text:p>28:10:13015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 table:number-columns-spanned="3" table:number-rows-spanned="1">
            <text:p>28:10:13015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 table:number-columns-spanned="3" table:number-rows-spanned="1">
            <text:p>28:10:13015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 table:number-columns-spanned="3" table:number-rows-spanned="1">
            <text:p>28:10:13015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 table:number-columns-spanned="3" table:number-rows-spanned="1">
            <text:p>28:10:13015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 table:number-columns-spanned="3" table:number-rows-spanned="1">
            <text:p>28:10:13015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 table:number-columns-spanned="3" table:number-rows-spanned="1">
            <text:p>28:10:13015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 table:number-columns-spanned="3" table:number-rows-spanned="1">
            <text:p>28:10:130154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 table:number-columns-spanned="3" table:number-rows-spanned="1">
            <text:p>28:10:13015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 table:number-columns-spanned="3" table:number-rows-spanned="1">
            <text:p>28:10:13015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 table:number-columns-spanned="3" table:number-rows-spanned="1">
            <text:p>28:10:13015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 table:number-columns-spanned="3" table:number-rows-spanned="1">
            <text:p>28:10:13015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 table:number-columns-spanned="3" table:number-rows-spanned="1">
            <text:p>28:10:13015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 table:number-columns-spanned="3" table:number-rows-spanned="1">
            <text:p>28:10:13015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3" table:number-rows-spanned="1">
            <text:p>28:10:13015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3" table:number-rows-spanned="1">
            <text:p>28:10:13015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3" table:number-rows-spanned="1">
            <text:p>28:10:13015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3" table:number-rows-spanned="1">
            <text:p>28:10:13015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3" table:number-rows-spanned="1">
            <text:p>28:10:13015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3" table:number-rows-spanned="1">
            <text:p>28:10:13015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3" table:number-rows-spanned="1">
            <text:p>28:10:13015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3" table:number-rows-spanned="1">
            <text:p>28:10:13015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3" table:number-rows-spanned="1">
            <text:p>28:10:13015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3" table:number-rows-spanned="1">
            <text:p>28:10:13015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 table:number-columns-spanned="3" table:number-rows-spanned="1">
            <text:p>28:10:13015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 table:number-columns-spanned="3" table:number-rows-spanned="1">
            <text:p>28:10:13015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 table:number-columns-spanned="3" table:number-rows-spanned="1">
            <text:p>28:10:13015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 table:number-columns-spanned="3" table:number-rows-spanned="1">
            <text:p>28:10:13015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 table:number-columns-spanned="3" table:number-rows-spanned="1">
            <text:p>28:10:13015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 table:number-columns-spanned="3" table:number-rows-spanned="1">
            <text:p>28:10:13015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 table:number-columns-spanned="3" table:number-rows-spanned="1">
            <text:p>28:10:13015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 table:number-columns-spanned="3" table:number-rows-spanned="1">
            <text:p>28:10:13015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 table:number-columns-spanned="3" table:number-rows-spanned="1">
            <text:p>28:10:13015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 table:number-columns-spanned="3" table:number-rows-spanned="1">
            <text:p>28:10:13015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 table:number-columns-spanned="3" table:number-rows-spanned="1">
            <text:p>28:10:13015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 table:number-columns-spanned="3" table:number-rows-spanned="1">
            <text:p>28:10:13015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 table:number-columns-spanned="3" table:number-rows-spanned="1">
            <text:p>28:10:13015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 table:number-columns-spanned="3" table:number-rows-spanned="1">
            <text:p>28:10:13015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 table:number-columns-spanned="3" table:number-rows-spanned="1">
            <text:p>28:10:13016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 table:number-columns-spanned="3" table:number-rows-spanned="1">
            <text:p>28:10:13016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 table:number-columns-spanned="3" table:number-rows-spanned="1">
            <text:p>28:10:13016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 table:number-columns-spanned="3" table:number-rows-spanned="1">
            <text:p>28:10:13016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 table:number-columns-spanned="3" table:number-rows-spanned="1">
            <text:p>28:10:13016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 table:number-columns-spanned="3" table:number-rows-spanned="1">
            <text:p>28:10:13016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 table:number-columns-spanned="3" table:number-rows-spanned="1">
            <text:p>28:10:13016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 table:number-columns-spanned="3" table:number-rows-spanned="1">
            <text:p>28:10:13016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 table:number-columns-spanned="3" table:number-rows-spanned="1">
            <text:p>28:10:13016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 table:number-columns-spanned="3" table:number-rows-spanned="1">
            <text:p>28:10:13016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 table:number-columns-spanned="3" table:number-rows-spanned="1">
            <text:p>28:10:13016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 table:number-columns-spanned="3" table:number-rows-spanned="1">
            <text:p>28:10:13016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 table:number-columns-spanned="3" table:number-rows-spanned="1">
            <text:p>28:10:13016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 table:number-columns-spanned="3" table:number-rows-spanned="1">
            <text:p>28:10:13016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 table:number-columns-spanned="3" table:number-rows-spanned="1">
            <text:p>28:10:13016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 table:number-columns-spanned="3" table:number-rows-spanned="1">
            <text:p>28:10:13016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 table:number-columns-spanned="3" table:number-rows-spanned="1">
            <text:p>28:10:13016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 table:number-columns-spanned="3" table:number-rows-spanned="1">
            <text:p>28:10:13016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 table:number-columns-spanned="3" table:number-rows-spanned="1">
            <text:p>28:10:13016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 table:number-columns-spanned="3" table:number-rows-spanned="1">
            <text:p>28:10:13016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 table:number-columns-spanned="3" table:number-rows-spanned="1">
            <text:p>28:10:13016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 table:number-columns-spanned="3" table:number-rows-spanned="1">
            <text:p>28:10:13016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 table:number-columns-spanned="3" table:number-rows-spanned="1">
            <text:p>28:10:13016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 table:number-columns-spanned="3" table:number-rows-spanned="1">
            <text:p>28:10:13016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 table:number-columns-spanned="3" table:number-rows-spanned="1">
            <text:p>28:10:13016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 table:number-columns-spanned="3" table:number-rows-spanned="1">
            <text:p>28:10:13016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 table:number-columns-spanned="3" table:number-rows-spanned="1">
            <text:p>28:10:13016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 table:number-columns-spanned="3" table:number-rows-spanned="1">
            <text:p>28:10:13016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 table:number-columns-spanned="3" table:number-rows-spanned="1">
            <text:p>28:10:130166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 table:number-columns-spanned="3" table:number-rows-spanned="1">
            <text:p>28:10:130166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 table:number-columns-spanned="3" table:number-rows-spanned="1">
            <text:p>28:10:13016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 table:number-columns-spanned="3" table:number-rows-spanned="1">
            <text:p>28:10:13016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 table:number-columns-spanned="3" table:number-rows-spanned="1">
            <text:p>28:10:13017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 table:number-columns-spanned="3" table:number-rows-spanned="1">
            <text:p>28:10:13017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 table:number-columns-spanned="3" table:number-rows-spanned="1">
            <text:p>28:10:13017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 table:number-columns-spanned="3" table:number-rows-spanned="1">
            <text:p>28:10:13017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 table:number-columns-spanned="3" table:number-rows-spanned="1">
            <text:p>28:10:13017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 table:number-columns-spanned="3" table:number-rows-spanned="1">
            <text:p>28:10:13017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 table:number-columns-spanned="3" table:number-rows-spanned="1">
            <text:p>28:10:13017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 table:number-columns-spanned="3" table:number-rows-spanned="1">
            <text:p>28:10:13017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 table:number-columns-spanned="3" table:number-rows-spanned="1">
            <text:p>28:10:13017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 table:number-columns-spanned="3" table:number-rows-spanned="1">
            <text:p>28:10:13017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 table:number-columns-spanned="3" table:number-rows-spanned="1">
            <text:p>28:10:13017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 table:number-columns-spanned="3" table:number-rows-spanned="1">
            <text:p>28:10:13017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 table:number-columns-spanned="3" table:number-rows-spanned="1">
            <text:p>28:10:13017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 table:number-columns-spanned="3" table:number-rows-spanned="1">
            <text:p>28:10:13017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 table:number-columns-spanned="3" table:number-rows-spanned="1">
            <text:p>28:10:13017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 table:number-columns-spanned="3" table:number-rows-spanned="1">
            <text:p>28:10:13017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 table:number-columns-spanned="3" table:number-rows-spanned="1">
            <text:p>28:10:13017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 table:number-columns-spanned="3" table:number-rows-spanned="1">
            <text:p>28:10:13017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 table:number-columns-spanned="3" table:number-rows-spanned="1">
            <text:p>28:10:13017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 table:number-columns-spanned="3" table:number-rows-spanned="1">
            <text:p>28:10:13017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 table:number-columns-spanned="3" table:number-rows-spanned="1">
            <text:p>28:10:13017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 table:number-columns-spanned="3" table:number-rows-spanned="1">
            <text:p>28:10:13017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 table:number-columns-spanned="3" table:number-rows-spanned="1">
            <text:p>28:10:13017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 table:number-columns-spanned="3" table:number-rows-spanned="1">
            <text:p>28:10:13018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 table:number-columns-spanned="3" table:number-rows-spanned="1">
            <text:p>28:10:13018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 table:number-columns-spanned="3" table:number-rows-spanned="1">
            <text:p>28:10:13018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 table:number-columns-spanned="3" table:number-rows-spanned="1">
            <text:p>28:10:13018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 table:number-columns-spanned="3" table:number-rows-spanned="1">
            <text:p>28:10:13018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 table:number-columns-spanned="3" table:number-rows-spanned="1">
            <text:p>28:10:13018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 table:number-columns-spanned="3" table:number-rows-spanned="1">
            <text:p>28:10:13018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 table:number-columns-spanned="3" table:number-rows-spanned="1">
            <text:p>28:10:13018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 table:number-columns-spanned="3" table:number-rows-spanned="1">
            <text:p>28:10:130183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 table:number-columns-spanned="3" table:number-rows-spanned="1">
            <text:p>28:10:130183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 table:number-columns-spanned="3" table:number-rows-spanned="1">
            <text:p>28:10:13018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 table:number-columns-spanned="3" table:number-rows-spanned="1">
            <text:p>28:10:13018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 table:number-columns-spanned="3" table:number-rows-spanned="1">
            <text:p>28:10:130183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 table:number-columns-spanned="3" table:number-rows-spanned="1">
            <text:p>28:10:130183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 table:number-columns-spanned="3" table:number-rows-spanned="1">
            <text:p>28:10:130183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 table:number-columns-spanned="3" table:number-rows-spanned="1">
            <text:p>28:10:130183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 table:number-columns-spanned="3" table:number-rows-spanned="1">
            <text:p>28:10:130183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 table:number-columns-spanned="3" table:number-rows-spanned="1">
            <text:p>28:10:130183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 table:number-columns-spanned="3" table:number-rows-spanned="1">
            <text:p>28:10:13018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 table:number-columns-spanned="3" table:number-rows-spanned="1">
            <text:p>28:10:13018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 table:number-columns-spanned="3" table:number-rows-spanned="1">
            <text:p>28:10:13018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 table:number-columns-spanned="3" table:number-rows-spanned="1">
            <text:p>28:10:130183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 table:number-columns-spanned="3" table:number-rows-spanned="1">
            <text:p>28:10:13018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 table:number-columns-spanned="3" table:number-rows-spanned="1">
            <text:p>28:10:130185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 table:number-columns-spanned="3" table:number-rows-spanned="1">
            <text:p>28:10:13018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 table:number-columns-spanned="3" table:number-rows-spanned="1">
            <text:p>28:10:130185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 table:number-columns-spanned="3" table:number-rows-spanned="1">
            <text:p>28:10:130185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 table:number-columns-spanned="3" table:number-rows-spanned="1">
            <text:p>28:10:130185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 table:number-columns-spanned="3" table:number-rows-spanned="1">
            <text:p>28:10:130185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 table:number-columns-spanned="3" table:number-rows-spanned="1">
            <text:p>28:10:130185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 table:number-columns-spanned="3" table:number-rows-spanned="1">
            <text:p>28:10:130185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 table:number-columns-spanned="3" table:number-rows-spanned="1">
            <text:p>28:10:130185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 table:number-columns-spanned="3" table:number-rows-spanned="1">
            <text:p>28:10:13018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 table:number-columns-spanned="3" table:number-rows-spanned="1">
            <text:p>28:10:130188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 table:number-columns-spanned="3" table:number-rows-spanned="1">
            <text:p>28:10:130188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 table:number-columns-spanned="3" table:number-rows-spanned="1">
            <text:p>28:10:130188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 table:number-columns-spanned="3" table:number-rows-spanned="1">
            <text:p>28:10:130188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 table:number-columns-spanned="3" table:number-rows-spanned="1">
            <text:p>28:10:130188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 table:number-columns-spanned="3" table:number-rows-spanned="1">
            <text:p>28:10:13018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 table:number-columns-spanned="3" table:number-rows-spanned="1">
            <text:p>28:10:13018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 table:number-columns-spanned="3" table:number-rows-spanned="1">
            <text:p>28:10:130188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 table:number-columns-spanned="3" table:number-rows-spanned="1">
            <text:p>28:10:130188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 table:number-columns-spanned="3" table:number-rows-spanned="1">
            <text:p>28:10:130188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 table:number-columns-spanned="3" table:number-rows-spanned="1">
            <text:p>28:10:130188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 table:number-columns-spanned="3" table:number-rows-spanned="1">
            <text:p>28:10:130188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 table:number-columns-spanned="3" table:number-rows-spanned="1">
            <text:p>28:10:130188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 table:number-columns-spanned="3" table:number-rows-spanned="1">
            <text:p>28:10:130188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 table:number-columns-spanned="3" table:number-rows-spanned="1">
            <text:p>28:10:130188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 table:number-columns-spanned="3" table:number-rows-spanned="1">
            <text:p>28:10:130188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 table:number-columns-spanned="3" table:number-rows-spanned="1">
            <text:p>28:10:130188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 table:number-columns-spanned="3" table:number-rows-spanned="1">
            <text:p>28:10:130188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 table:number-columns-spanned="3" table:number-rows-spanned="1">
            <text:p>28:10:130188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 table:number-columns-spanned="3" table:number-rows-spanned="1">
            <text:p>28:10:13018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 table:number-columns-spanned="3" table:number-rows-spanned="1">
            <text:p>28:10:13018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 table:number-columns-spanned="3" table:number-rows-spanned="1">
            <text:p>28:10:13018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 table:number-columns-spanned="3" table:number-rows-spanned="1">
            <text:p>28:10:13018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 table:number-columns-spanned="3" table:number-rows-spanned="1">
            <text:p>28:10:13018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 table:number-columns-spanned="3" table:number-rows-spanned="1">
            <text:p>28:10:13018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 table:number-columns-spanned="3" table:number-rows-spanned="1">
            <text:p>28:10:13018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 table:number-columns-spanned="3" table:number-rows-spanned="1">
            <text:p>28:10:13018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 table:number-columns-spanned="3" table:number-rows-spanned="1">
            <text:p>28:10:13018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 table:number-columns-spanned="3" table:number-rows-spanned="1">
            <text:p>28:10:13018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 table:number-columns-spanned="3" table:number-rows-spanned="1">
            <text:p>28:10:13018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 table:number-columns-spanned="3" table:number-rows-spanned="1">
            <text:p>28:10:13018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 table:number-columns-spanned="3" table:number-rows-spanned="1">
            <text:p>28:10:13018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 table:number-columns-spanned="3" table:number-rows-spanned="1">
            <text:p>28:10:13018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 table:number-columns-spanned="3" table:number-rows-spanned="1">
            <text:p>28:10:13018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 table:number-columns-spanned="3" table:number-rows-spanned="1">
            <text:p>28:10:13018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 table:number-columns-spanned="3" table:number-rows-spanned="1">
            <text:p>28:10:13018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 table:number-columns-spanned="3" table:number-rows-spanned="1">
            <text:p>28:10:13018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 table:number-columns-spanned="3" table:number-rows-spanned="1">
            <text:p>28:10:13018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 table:number-columns-spanned="3" table:number-rows-spanned="1">
            <text:p>28:10:13018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 table:number-columns-spanned="3" table:number-rows-spanned="1">
            <text:p>28:10:13018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 table:number-columns-spanned="3" table:number-rows-spanned="1">
            <text:p>28:10:13018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 table:number-columns-spanned="3" table:number-rows-spanned="1">
            <text:p>28:10:13018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 table:number-columns-spanned="3" table:number-rows-spanned="1">
            <text:p>28:10:13018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 table:number-columns-spanned="3" table:number-rows-spanned="1">
            <text:p>28:10:13018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 table:number-columns-spanned="3" table:number-rows-spanned="1">
            <text:p>28:10:13018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 table:number-columns-spanned="3" table:number-rows-spanned="1">
            <text:p>28:10:130188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 table:number-columns-spanned="3" table:number-rows-spanned="1">
            <text:p>28:10:130188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 table:number-columns-spanned="3" table:number-rows-spanned="1">
            <text:p>28:10:130188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 table:number-columns-spanned="3" table:number-rows-spanned="1">
            <text:p>28:10:130188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 table:number-columns-spanned="3" table:number-rows-spanned="1">
            <text:p>28:10:130188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 table:number-columns-spanned="3" table:number-rows-spanned="1">
            <text:p>28:10:130188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 table:number-columns-spanned="3" table:number-rows-spanned="1">
            <text:p>28:10:130188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 table:number-columns-spanned="3" table:number-rows-spanned="1">
            <text:p>28:10:130188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 table:number-columns-spanned="3" table:number-rows-spanned="1">
            <text:p>28:10:130188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 table:number-columns-spanned="3" table:number-rows-spanned="1">
            <text:p>28:10:130188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 table:number-columns-spanned="3" table:number-rows-spanned="1">
            <text:p>28:10:130188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 table:number-columns-spanned="3" table:number-rows-spanned="1">
            <text:p>28:10:130188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 table:number-columns-spanned="3" table:number-rows-spanned="1">
            <text:p>28:10:130188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 table:number-columns-spanned="3" table:number-rows-spanned="1">
            <text:p>28:10:130188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 table:number-columns-spanned="3" table:number-rows-spanned="1">
            <text:p>28:10:130188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 table:number-columns-spanned="3" table:number-rows-spanned="1">
            <text:p>28:10:130188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 table:number-columns-spanned="3" table:number-rows-spanned="1">
            <text:p>28:10:130188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 table:number-columns-spanned="3" table:number-rows-spanned="1">
            <text:p>28:10:130188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 table:number-columns-spanned="3" table:number-rows-spanned="1">
            <text:p>28:10:130188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 table:number-columns-spanned="3" table:number-rows-spanned="1">
            <text:p>28:10:130188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 table:number-columns-spanned="3" table:number-rows-spanned="1">
            <text:p>28:10:130188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 table:number-columns-spanned="3" table:number-rows-spanned="1">
            <text:p>28:10:13018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 table:number-columns-spanned="3" table:number-rows-spanned="1">
            <text:p>28:10:13018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 table:number-columns-spanned="3" table:number-rows-spanned="1">
            <text:p>28:10:13019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 table:number-columns-spanned="3" table:number-rows-spanned="1">
            <text:p>28:10:13019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 table:number-columns-spanned="3" table:number-rows-spanned="1">
            <text:p>28:10:13019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 table:number-columns-spanned="3" table:number-rows-spanned="1">
            <text:p>28:10:13019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 table:number-columns-spanned="3" table:number-rows-spanned="1">
            <text:p>28:10:13019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 table:number-columns-spanned="3" table:number-rows-spanned="1">
            <text:p>28:10:13019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 table:number-columns-spanned="3" table:number-rows-spanned="1">
            <text:p>28:10:13019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 table:number-columns-spanned="3" table:number-rows-spanned="1">
            <text:p>28:10:13019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 table:number-columns-spanned="3" table:number-rows-spanned="1">
            <text:p>28:10:13019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 table:number-columns-spanned="3" table:number-rows-spanned="1">
            <text:p>28:10:13019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 table:number-columns-spanned="3" table:number-rows-spanned="1">
            <text:p>28:10:13019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 table:number-columns-spanned="3" table:number-rows-spanned="1">
            <text:p>28:10:13019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 table:number-columns-spanned="3" table:number-rows-spanned="1">
            <text:p>28:10:13019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 table:number-columns-spanned="3" table:number-rows-spanned="1">
            <text:p>28:10:13019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 table:number-columns-spanned="3" table:number-rows-spanned="1">
            <text:p>28:10:13019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 table:number-columns-spanned="3" table:number-rows-spanned="1">
            <text:p>28:10:13019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 table:number-columns-spanned="3" table:number-rows-spanned="1">
            <text:p>28:10:13019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 table:number-columns-spanned="3" table:number-rows-spanned="1">
            <text:p>28:10:13019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 table:number-columns-spanned="3" table:number-rows-spanned="1">
            <text:p>28:10:13019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 table:number-columns-spanned="3" table:number-rows-spanned="1">
            <text:p>28:10:13019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 table:number-columns-spanned="3" table:number-rows-spanned="1">
            <text:p>28:10:13019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 table:number-columns-spanned="3" table:number-rows-spanned="1">
            <text:p>28:10:13019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 table:number-columns-spanned="3" table:number-rows-spanned="1">
            <text:p>28:10:13019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 table:number-columns-spanned="3" table:number-rows-spanned="1">
            <text:p>28:10:13019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 table:number-columns-spanned="3" table:number-rows-spanned="1">
            <text:p>28:10:13019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 table:number-columns-spanned="3" table:number-rows-spanned="1">
            <text:p>28:10:13019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 table:number-columns-spanned="3" table:number-rows-spanned="1">
            <text:p>28:10:13019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 table:number-columns-spanned="3" table:number-rows-spanned="1">
            <text:p>28:10:13019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 table:number-columns-spanned="3" table:number-rows-spanned="1">
            <text:p>28:10:13019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 table:number-columns-spanned="3" table:number-rows-spanned="1">
            <text:p>28:10:13019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 table:number-columns-spanned="3" table:number-rows-spanned="1">
            <text:p>28:10:13019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 table:number-columns-spanned="3" table:number-rows-spanned="1">
            <text:p>28:10:13019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 table:number-columns-spanned="3" table:number-rows-spanned="1">
            <text:p>28:10:13019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 table:number-columns-spanned="3" table:number-rows-spanned="1">
            <text:p>28:10:13019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 table:number-columns-spanned="3" table:number-rows-spanned="1">
            <text:p>28:10:13019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 table:number-columns-spanned="3" table:number-rows-spanned="1">
            <text:p>28:10:13019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 table:number-columns-spanned="3" table:number-rows-spanned="1">
            <text:p>28:10:13019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 table:number-columns-spanned="3" table:number-rows-spanned="1">
            <text:p>28:10:13019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 table:number-columns-spanned="3" table:number-rows-spanned="1">
            <text:p>28:10:13019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 table:number-columns-spanned="3" table:number-rows-spanned="1">
            <text:p>28:10:13019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 table:number-columns-spanned="3" table:number-rows-spanned="1">
            <text:p>28:10:13019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 table:number-columns-spanned="3" table:number-rows-spanned="1">
            <text:p>28:10:13019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 table:number-columns-spanned="3" table:number-rows-spanned="1">
            <text:p>28:10:13019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 table:number-columns-spanned="3" table:number-rows-spanned="1">
            <text:p>28:10:13019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 table:number-columns-spanned="3" table:number-rows-spanned="1">
            <text:p>28:10:13019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 table:number-columns-spanned="3" table:number-rows-spanned="1">
            <text:p>28:10:13019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 table:number-columns-spanned="3" table:number-rows-spanned="1">
            <text:p>28:10:13019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 table:number-columns-spanned="3" table:number-rows-spanned="1">
            <text:p>28:10:13019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 table:number-columns-spanned="3" table:number-rows-spanned="1">
            <text:p>28:10:13019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 table:number-columns-spanned="3" table:number-rows-spanned="1">
            <text:p>28:10:13019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 table:number-columns-spanned="3" table:number-rows-spanned="1">
            <text:p>28:10:13019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 table:number-columns-spanned="3" table:number-rows-spanned="1">
            <text:p>28:10:13019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 table:number-columns-spanned="3" table:number-rows-spanned="1">
            <text:p>28:10:13019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 table:number-columns-spanned="3" table:number-rows-spanned="1">
            <text:p>28:10:13019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 table:number-columns-spanned="3" table:number-rows-spanned="1">
            <text:p>28:10:13019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 table:number-columns-spanned="3" table:number-rows-spanned="1">
            <text:p>28:10:13019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 table:number-columns-spanned="3" table:number-rows-spanned="1">
            <text:p>28:10:13019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 table:number-columns-spanned="3" table:number-rows-spanned="1">
            <text:p>28:10:13019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 table:number-columns-spanned="3" table:number-rows-spanned="1">
            <text:p>28:10:13019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 table:number-columns-spanned="3" table:number-rows-spanned="1">
            <text:p>28:10:13019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 table:number-columns-spanned="3" table:number-rows-spanned="1">
            <text:p>28:10:13019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 table:number-columns-spanned="3" table:number-rows-spanned="1">
            <text:p>28:10:13019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 table:number-columns-spanned="3" table:number-rows-spanned="1">
            <text:p>28:10:13019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 table:number-columns-spanned="3" table:number-rows-spanned="1">
            <text:p>28:10:13019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 table:number-columns-spanned="3" table:number-rows-spanned="1">
            <text:p>28:10:13019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 table:number-columns-spanned="3" table:number-rows-spanned="1">
            <text:p>28:10:13019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 table:number-columns-spanned="3" table:number-rows-spanned="1">
            <text:p>28:10:13019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 table:number-columns-spanned="3" table:number-rows-spanned="1">
            <text:p>28:10:13019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 table:number-columns-spanned="3" table:number-rows-spanned="1">
            <text:p>28:10:130198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 table:number-columns-spanned="3" table:number-rows-spanned="1">
            <text:p>28:10:13019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 table:number-columns-spanned="3" table:number-rows-spanned="1">
            <text:p>28:10:13019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 table:number-columns-spanned="3" table:number-rows-spanned="1">
            <text:p>28:10:13019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 table:number-columns-spanned="3" table:number-rows-spanned="1">
            <text:p>28:10:13019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 table:number-columns-spanned="3" table:number-rows-spanned="1">
            <text:p>28:10:13019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 table:number-columns-spanned="3" table:number-rows-spanned="1">
            <text:p>28:10:13019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 table:number-columns-spanned="3" table:number-rows-spanned="1">
            <text:p>28:10:13019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 table:number-columns-spanned="3" table:number-rows-spanned="1">
            <text:p>28:10:13019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 table:number-columns-spanned="3" table:number-rows-spanned="1">
            <text:p>28:10:13020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 table:number-columns-spanned="3" table:number-rows-spanned="1">
            <text:p>28:10:13020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 table:number-columns-spanned="3" table:number-rows-spanned="1">
            <text:p>28:10:130200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 table:number-columns-spanned="3" table:number-rows-spanned="1">
            <text:p>28:10:130200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 table:number-columns-spanned="3" table:number-rows-spanned="1">
            <text:p>28:10:130200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 table:number-columns-spanned="3" table:number-rows-spanned="1">
            <text:p>28:10:130200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 table:number-columns-spanned="3" table:number-rows-spanned="1">
            <text:p>28:10:130200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 table:number-columns-spanned="3" table:number-rows-spanned="1">
            <text:p>28:10:1302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 table:number-columns-spanned="3" table:number-rows-spanned="1">
            <text:p>28:10:13020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 table:number-columns-spanned="3" table:number-rows-spanned="1">
            <text:p>28:10:13020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 table:number-columns-spanned="3" table:number-rows-spanned="1">
            <text:p>28:10:13020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 table:number-columns-spanned="3" table:number-rows-spanned="1">
            <text:p>28:10:1302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 table:number-columns-spanned="3" table:number-rows-spanned="1">
            <text:p>28:10:130204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 table:number-columns-spanned="3" table:number-rows-spanned="1">
            <text:p>28:10:13020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 table:number-columns-spanned="3" table:number-rows-spanned="1">
            <text:p>28:10:1302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 table:number-columns-spanned="3" table:number-rows-spanned="1">
            <text:p>28:10:130204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 table:number-columns-spanned="3" table:number-rows-spanned="1">
            <text:p>28:10:130204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 table:number-columns-spanned="3" table:number-rows-spanned="1">
            <text:p>28:10:130204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 table:number-columns-spanned="3" table:number-rows-spanned="1">
            <text:p>28:10:130204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 table:number-columns-spanned="3" table:number-rows-spanned="1">
            <text:p>28:10:130204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 table:number-columns-spanned="3" table:number-rows-spanned="1">
            <text:p>28:10:130204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 table:number-columns-spanned="3" table:number-rows-spanned="1">
            <text:p>28:10:1302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 table:number-columns-spanned="3" table:number-rows-spanned="1">
            <text:p>28:10:1302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 table:number-columns-spanned="3" table:number-rows-spanned="1">
            <text:p>28:10:1302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 table:number-columns-spanned="3" table:number-rows-spanned="1">
            <text:p>28:10:1302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 table:number-columns-spanned="3" table:number-rows-spanned="1">
            <text:p>28:10:1302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 table:number-columns-spanned="3" table:number-rows-spanned="1">
            <text:p>28:10:1302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 table:number-columns-spanned="3" table:number-rows-spanned="1">
            <text:p>28:10:1302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 table:number-columns-spanned="3" table:number-rows-spanned="1">
            <text:p>28:10:1302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 table:number-columns-spanned="3" table:number-rows-spanned="1">
            <text:p>28:10:13020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 table:number-columns-spanned="3" table:number-rows-spanned="1">
            <text:p>28:10:1302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 table:number-columns-spanned="3" table:number-rows-spanned="1">
            <text:p>28:10:1302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 table:number-columns-spanned="3" table:number-rows-spanned="1">
            <text:p>28:10:1302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 table:number-columns-spanned="3" table:number-rows-spanned="1">
            <text:p>28:10:1302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 table:number-columns-spanned="3" table:number-rows-spanned="1">
            <text:p>28:10:13020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 table:number-columns-spanned="3" table:number-rows-spanned="1">
            <text:p>28:10:1302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 table:number-columns-spanned="3" table:number-rows-spanned="1">
            <text:p>28:10:1302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 table:number-columns-spanned="3" table:number-rows-spanned="1">
            <text:p>28:10:13020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 table:number-columns-spanned="3" table:number-rows-spanned="1">
            <text:p>28:10:130204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 table:number-columns-spanned="3" table:number-rows-spanned="1">
            <text:p>28:10:130204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 table:number-columns-spanned="3" table:number-rows-spanned="1">
            <text:p>28:10:1302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 table:number-columns-spanned="3" table:number-rows-spanned="1">
            <text:p>28:10:1302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 table:number-columns-spanned="3" table:number-rows-spanned="1">
            <text:p>28:10:13020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 table:number-columns-spanned="3" table:number-rows-spanned="1">
            <text:p>28:10:1302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 table:number-columns-spanned="3" table:number-rows-spanned="1">
            <text:p>28:10:130206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 table:number-columns-spanned="3" table:number-rows-spanned="1">
            <text:p>28:10:130206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 table:number-columns-spanned="3" table:number-rows-spanned="1">
            <text:p>28:10:130206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 table:number-columns-spanned="3" table:number-rows-spanned="1">
            <text:p>28:10:130206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 table:number-columns-spanned="3" table:number-rows-spanned="1">
            <text:p>28:10:130206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 table:number-columns-spanned="3" table:number-rows-spanned="1">
            <text:p>28:10:1302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 table:number-columns-spanned="3" table:number-rows-spanned="1">
            <text:p>28:10:13020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 table:number-columns-spanned="3" table:number-rows-spanned="1">
            <text:p>28:10:1302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 table:number-columns-spanned="3" table:number-rows-spanned="1">
            <text:p>28:10:13020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 table:number-columns-spanned="3" table:number-rows-spanned="1">
            <text:p>28:10:1302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 table:number-columns-spanned="3" table:number-rows-spanned="1">
            <text:p>28:10:1302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 table:number-columns-spanned="3" table:number-rows-spanned="1">
            <text:p>28:10:13020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 table:number-columns-spanned="3" table:number-rows-spanned="1">
            <text:p>28:10:13020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 table:number-columns-spanned="3" table:number-rows-spanned="1">
            <text:p>28:10:13020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 table:number-columns-spanned="3" table:number-rows-spanned="1">
            <text:p>28:10:1302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 table:number-columns-spanned="3" table:number-rows-spanned="1">
            <text:p>28:10:13020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 table:number-columns-spanned="3" table:number-rows-spanned="1">
            <text:p>28:10:13020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 table:number-columns-spanned="3" table:number-rows-spanned="1">
            <text:p>28:10:13020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 table:number-columns-spanned="3" table:number-rows-spanned="1">
            <text:p>28:10:130206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 table:number-columns-spanned="3" table:number-rows-spanned="1">
            <text:p>28:10:1302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 table:number-columns-spanned="3" table:number-rows-spanned="1">
            <text:p>28:10:1302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 table:number-columns-spanned="3" table:number-rows-spanned="1">
            <text:p>28:10:1302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 table:number-columns-spanned="3" table:number-rows-spanned="1">
            <text:p>28:10:13021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 table:number-columns-spanned="3" table:number-rows-spanned="1">
            <text:p>28:10:13021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 table:number-columns-spanned="3" table:number-rows-spanned="1">
            <text:p>28:10:13021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 table:number-columns-spanned="3" table:number-rows-spanned="1">
            <text:p>28:10:13021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 table:number-columns-spanned="3" table:number-rows-spanned="1">
            <text:p>28:10:1302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 table:number-columns-spanned="3" table:number-rows-spanned="1">
            <text:p>28:10:1302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 table:number-columns-spanned="3" table:number-rows-spanned="1">
            <text:p>28:10:1302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 table:number-columns-spanned="3" table:number-rows-spanned="1">
            <text:p>28:10:13021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 table:number-columns-spanned="3" table:number-rows-spanned="1">
            <text:p>28:10:1302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 table:number-columns-spanned="3" table:number-rows-spanned="1">
            <text:p>28:10:1302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 table:number-columns-spanned="3" table:number-rows-spanned="1">
            <text:p>28:10:13021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 table:number-columns-spanned="3" table:number-rows-spanned="1">
            <text:p>28:10:13021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 table:number-columns-spanned="3" table:number-rows-spanned="1">
            <text:p>28:10:13021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 table:number-columns-spanned="3" table:number-rows-spanned="1">
            <text:p>28:10:13021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 table:number-columns-spanned="3" table:number-rows-spanned="1">
            <text:p>28:10:13021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 table:number-columns-spanned="3" table:number-rows-spanned="1">
            <text:p>28:10:13021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 table:number-columns-spanned="3" table:number-rows-spanned="1">
            <text:p>28:10:13021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 table:number-columns-spanned="3" table:number-rows-spanned="1">
            <text:p>28:10:13021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 table:number-columns-spanned="3" table:number-rows-spanned="1">
            <text:p>28:10:13021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 table:number-columns-spanned="3" table:number-rows-spanned="1">
            <text:p>28:10:13021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 table:number-columns-spanned="3" table:number-rows-spanned="1">
            <text:p>28:10:13021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 table:number-columns-spanned="3" table:number-rows-spanned="1">
            <text:p>28:10:1302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 table:number-columns-spanned="3" table:number-rows-spanned="1">
            <text:p>28:10:13021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 table:number-columns-spanned="3" table:number-rows-spanned="1">
            <text:p>28:10:13021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 table:number-columns-spanned="3" table:number-rows-spanned="1">
            <text:p>28:10:13021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 table:number-columns-spanned="3" table:number-rows-spanned="1">
            <text:p>28:10:13021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 table:number-columns-spanned="3" table:number-rows-spanned="1">
            <text:p>28:10:13021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 table:number-columns-spanned="3" table:number-rows-spanned="1">
            <text:p>28:10:13021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 table:number-columns-spanned="3" table:number-rows-spanned="1">
            <text:p>28:10:13021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 table:number-columns-spanned="3" table:number-rows-spanned="1">
            <text:p>28:10:13021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 table:number-columns-spanned="3" table:number-rows-spanned="1">
            <text:p>28:10:13021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 table:number-columns-spanned="3" table:number-rows-spanned="1">
            <text:p>28:10:1302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 table:number-columns-spanned="3" table:number-rows-spanned="1">
            <text:p>28:10:13021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 table:number-columns-spanned="3" table:number-rows-spanned="1">
            <text:p>28:10:13021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 table:number-columns-spanned="3" table:number-rows-spanned="1">
            <text:p>28:10:13021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 table:number-columns-spanned="3" table:number-rows-spanned="1">
            <text:p>28:10:13021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 table:number-columns-spanned="3" table:number-rows-spanned="1">
            <text:p>28:10:13021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 table:number-columns-spanned="3" table:number-rows-spanned="1">
            <text:p>28:10:13021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 table:number-columns-spanned="3" table:number-rows-spanned="1">
            <text:p>28:10:13021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 table:number-columns-spanned="3" table:number-rows-spanned="1">
            <text:p>28:10:13021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 table:number-columns-spanned="3" table:number-rows-spanned="1">
            <text:p>28:10:13021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 table:number-columns-spanned="3" table:number-rows-spanned="1">
            <text:p>28:10:13021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 table:number-columns-spanned="3" table:number-rows-spanned="1">
            <text:p>28:10:13021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 table:number-columns-spanned="3" table:number-rows-spanned="1">
            <text:p>28:10:13021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 table:number-columns-spanned="3" table:number-rows-spanned="1">
            <text:p>28:10:1302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 table:number-columns-spanned="3" table:number-rows-spanned="1">
            <text:p>28:10:1302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string" calcext:value-type="string" table:number-columns-spanned="3" table:number-rows-spanned="1">
            <text:p>28:10:13021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 table:number-columns-spanned="3" table:number-rows-spanned="1">
            <text:p>28:10:13021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 table:number-columns-spanned="3" table:number-rows-spanned="1">
            <text:p>28:10:13021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 table:number-columns-spanned="3" table:number-rows-spanned="1">
            <text:p>28:10:13021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string" calcext:value-type="string" table:number-columns-spanned="3" table:number-rows-spanned="1">
            <text:p>28:10:13021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 table:number-columns-spanned="3" table:number-rows-spanned="1">
            <text:p>28:10:13021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 table:number-columns-spanned="3" table:number-rows-spanned="1">
            <text:p>28:10:13022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 table:number-columns-spanned="3" table:number-rows-spanned="1">
            <text:p>28:10:13022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string" calcext:value-type="string" table:number-columns-spanned="3" table:number-rows-spanned="1">
            <text:p>28:10:13022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string" calcext:value-type="string" table:number-columns-spanned="3" table:number-rows-spanned="1">
            <text:p>28:10:13022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string" calcext:value-type="string" table:number-columns-spanned="3" table:number-rows-spanned="1">
            <text:p>28:10:1302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 table:number-columns-spanned="3" table:number-rows-spanned="1">
            <text:p>28:10:13022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string" calcext:value-type="string" table:number-columns-spanned="3" table:number-rows-spanned="1">
            <text:p>28:10:13022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 table:number-columns-spanned="3" table:number-rows-spanned="1">
            <text:p>28:10:13022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 table:number-columns-spanned="3" table:number-rows-spanned="1">
            <text:p>28:10:1302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 table:number-columns-spanned="3" table:number-rows-spanned="1">
            <text:p>28:10:13022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 table:number-columns-spanned="3" table:number-rows-spanned="1">
            <text:p>28:10:13022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 table:number-columns-spanned="3" table:number-rows-spanned="1">
            <text:p>28:10:13022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 table:number-columns-spanned="3" table:number-rows-spanned="1">
            <text:p>28:10:13022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 table:number-columns-spanned="3" table:number-rows-spanned="1">
            <text:p>28:10:13022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 table:number-columns-spanned="3" table:number-rows-spanned="1">
            <text:p>28:10:13022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 table:number-columns-spanned="3" table:number-rows-spanned="1">
            <text:p>28:10:13022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string" calcext:value-type="string" table:number-columns-spanned="3" table:number-rows-spanned="1">
            <text:p>28:10:13022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 table:number-columns-spanned="3" table:number-rows-spanned="1">
            <text:p>28:10:13022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 table:number-columns-spanned="3" table:number-rows-spanned="1">
            <text:p>28:10:13022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string" calcext:value-type="string" table:number-columns-spanned="3" table:number-rows-spanned="1">
            <text:p>28:10:13022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string" calcext:value-type="string" table:number-columns-spanned="3" table:number-rows-spanned="1">
            <text:p>28:10:13022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 table:number-columns-spanned="3" table:number-rows-spanned="1">
            <text:p>28:10:13022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 table:number-columns-spanned="3" table:number-rows-spanned="1">
            <text:p>28:10:13022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 table:number-columns-spanned="3" table:number-rows-spanned="1">
            <text:p>28:10:13022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 table:number-columns-spanned="3" table:number-rows-spanned="1">
            <text:p>28:10:13022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 table:number-columns-spanned="3" table:number-rows-spanned="1">
            <text:p>28:10:13022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 table:number-columns-spanned="3" table:number-rows-spanned="1">
            <text:p>28:10:130227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 table:number-columns-spanned="3" table:number-rows-spanned="1">
            <text:p>28:10:13022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 table:number-columns-spanned="3" table:number-rows-spanned="1">
            <text:p>28:10:130227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 table:number-columns-spanned="3" table:number-rows-spanned="1">
            <text:p>28:10:13022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 table:number-columns-spanned="3" table:number-rows-spanned="1">
            <text:p>28:10:130227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 table:number-columns-spanned="3" table:number-rows-spanned="1">
            <text:p>28:10:130227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 table:number-columns-spanned="3" table:number-rows-spanned="1">
            <text:p>28:10:13022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 table:number-columns-spanned="3" table:number-rows-spanned="1">
            <text:p>28:10:13022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 table:number-columns-spanned="3" table:number-rows-spanned="1">
            <text:p>28:10:13022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 table:number-columns-spanned="3" table:number-rows-spanned="1">
            <text:p>28:10:13022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 table:number-columns-spanned="3" table:number-rows-spanned="1">
            <text:p>28:10:13022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 table:number-columns-spanned="3" table:number-rows-spanned="1">
            <text:p>28:10:13022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string" calcext:value-type="string" table:number-columns-spanned="3" table:number-rows-spanned="1">
            <text:p>28:10:13022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 table:number-columns-spanned="3" table:number-rows-spanned="1">
            <text:p>28:10:13022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 table:number-columns-spanned="3" table:number-rows-spanned="1">
            <text:p>28:10:13022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 table:number-columns-spanned="3" table:number-rows-spanned="1">
            <text:p>28:10:13022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 table:number-columns-spanned="3" table:number-rows-spanned="1">
            <text:p>28:10:13022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 table:number-columns-spanned="3" table:number-rows-spanned="1">
            <text:p>28:10:13022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 table:number-columns-spanned="3" table:number-rows-spanned="1">
            <text:p>28:10:13022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 table:number-columns-spanned="3" table:number-rows-spanned="1">
            <text:p>28:10:13022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 table:number-columns-spanned="3" table:number-rows-spanned="1">
            <text:p>28:10:13023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 table:number-columns-spanned="3" table:number-rows-spanned="1">
            <text:p>28:10:13023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 table:number-columns-spanned="3" table:number-rows-spanned="1">
            <text:p>28:10:13023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 table:number-columns-spanned="3" table:number-rows-spanned="1">
            <text:p>28:10:13023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string" calcext:value-type="string" table:number-columns-spanned="3" table:number-rows-spanned="1">
            <text:p>28:10:13023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 table:number-columns-spanned="3" table:number-rows-spanned="1">
            <text:p>28:10:13023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 table:number-columns-spanned="3" table:number-rows-spanned="1">
            <text:p>28:10:13023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 table:number-columns-spanned="3" table:number-rows-spanned="1">
            <text:p>28:10:13023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 table:number-columns-spanned="3" table:number-rows-spanned="1">
            <text:p>28:10:13023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 table:number-columns-spanned="3" table:number-rows-spanned="1">
            <text:p>28:10:13023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 table:number-columns-spanned="3" table:number-rows-spanned="1">
            <text:p>28:10:13023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 table:number-columns-spanned="3" table:number-rows-spanned="1">
            <text:p>28:10:13023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 table:number-columns-spanned="3" table:number-rows-spanned="1">
            <text:p>28:10:13023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 table:number-columns-spanned="3" table:number-rows-spanned="1">
            <text:p>28:10:13023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string" calcext:value-type="string" table:number-columns-spanned="3" table:number-rows-spanned="1">
            <text:p>28:10:13023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 table:number-columns-spanned="3" table:number-rows-spanned="1">
            <text:p>28:10:13023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 table:number-columns-spanned="3" table:number-rows-spanned="1">
            <text:p>28:10:13023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 table:number-columns-spanned="3" table:number-rows-spanned="1">
            <text:p>28:10:13023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 table:number-columns-spanned="3" table:number-rows-spanned="1">
            <text:p>28:10:13023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 table:number-columns-spanned="3" table:number-rows-spanned="1">
            <text:p>28:10:13023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 table:number-columns-spanned="3" table:number-rows-spanned="1">
            <text:p>28:10:13023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 table:number-columns-spanned="3" table:number-rows-spanned="1">
            <text:p>28:10:13023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 table:number-columns-spanned="3" table:number-rows-spanned="1">
            <text:p>28:10:13023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string" calcext:value-type="string" table:number-columns-spanned="3" table:number-rows-spanned="1">
            <text:p>28:10:13023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 table:number-columns-spanned="3" table:number-rows-spanned="1">
            <text:p>28:10:13023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 table:number-columns-spanned="3" table:number-rows-spanned="1">
            <text:p>28:10:13023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 table:number-columns-spanned="3" table:number-rows-spanned="1">
            <text:p>28:10:13023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 table:number-columns-spanned="3" table:number-rows-spanned="1">
            <text:p>28:10:13023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 table:number-columns-spanned="3" table:number-rows-spanned="1">
            <text:p>28:10:13023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 table:number-columns-spanned="3" table:number-rows-spanned="1">
            <text:p>28:10:13023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 table:number-columns-spanned="3" table:number-rows-spanned="1">
            <text:p>28:10:13023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 table:number-columns-spanned="3" table:number-rows-spanned="1">
            <text:p>28:10:13023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 table:number-columns-spanned="3" table:number-rows-spanned="1">
            <text:p>28:10:13023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 table:number-columns-spanned="3" table:number-rows-spanned="1">
            <text:p>28:10:13023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 table:number-columns-spanned="3" table:number-rows-spanned="1">
            <text:p>28:10:130234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 table:number-columns-spanned="3" table:number-rows-spanned="1">
            <text:p>28:10:13023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 table:number-columns-spanned="3" table:number-rows-spanned="1">
            <text:p>28:10:13023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 table:number-columns-spanned="3" table:number-rows-spanned="1">
            <text:p>28:10:13023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 table:number-columns-spanned="3" table:number-rows-spanned="1">
            <text:p>28:10:13023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 table:number-columns-spanned="3" table:number-rows-spanned="1">
            <text:p>28:10:13023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 table:number-columns-spanned="3" table:number-rows-spanned="1">
            <text:p>28:10:130234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 table:number-columns-spanned="3" table:number-rows-spanned="1">
            <text:p>28:10:13023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 table:number-columns-spanned="3" table:number-rows-spanned="1">
            <text:p>28:10:13023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 table:number-columns-spanned="3" table:number-rows-spanned="1">
            <text:p>28:10:13023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 table:number-columns-spanned="3" table:number-rows-spanned="1">
            <text:p>28:10:13023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 table:number-columns-spanned="3" table:number-rows-spanned="1">
            <text:p>28:10:13023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 table:number-columns-spanned="3" table:number-rows-spanned="1">
            <text:p>28:10:13023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 table:number-columns-spanned="3" table:number-rows-spanned="1">
            <text:p>28:10:130237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string" calcext:value-type="string" table:number-columns-spanned="3" table:number-rows-spanned="1">
            <text:p>28:10:130237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string" calcext:value-type="string" table:number-columns-spanned="3" table:number-rows-spanned="1">
            <text:p>28:10:130237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 table:number-columns-spanned="3" table:number-rows-spanned="1">
            <text:p>28:10:13023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 table:number-columns-spanned="3" table:number-rows-spanned="1">
            <text:p>28:10:130237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 table:number-columns-spanned="3" table:number-rows-spanned="1">
            <text:p>28:10:130237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 table:number-columns-spanned="3" table:number-rows-spanned="1">
            <text:p>28:10:130237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 table:number-columns-spanned="3" table:number-rows-spanned="1">
            <text:p>28:10:13023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 table:number-columns-spanned="3" table:number-rows-spanned="1">
            <text:p>28:10:13023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 table:number-columns-spanned="3" table:number-rows-spanned="1">
            <text:p>28:10:13023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 table:number-columns-spanned="3" table:number-rows-spanned="1">
            <text:p>28:10:13023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 table:number-columns-spanned="3" table:number-rows-spanned="1">
            <text:p>28:10:13023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 table:number-columns-spanned="3" table:number-rows-spanned="1">
            <text:p>28:10:13023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 table:number-columns-spanned="3" table:number-rows-spanned="1">
            <text:p>28:10:13023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 table:number-columns-spanned="3" table:number-rows-spanned="1">
            <text:p>28:10:13023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 table:number-columns-spanned="3" table:number-rows-spanned="1">
            <text:p>28:10:13023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 table:number-columns-spanned="3" table:number-rows-spanned="1">
            <text:p>28:10:13023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 table:number-columns-spanned="3" table:number-rows-spanned="1">
            <text:p>28:10:130237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 table:number-columns-spanned="3" table:number-rows-spanned="1">
            <text:p>28:10:13023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 table:number-columns-spanned="3" table:number-rows-spanned="1">
            <text:p>28:10:13023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 table:number-columns-spanned="3" table:number-rows-spanned="1">
            <text:p>28:10:130237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 table:number-columns-spanned="3" table:number-rows-spanned="1">
            <text:p>28:10:130237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 table:number-columns-spanned="3" table:number-rows-spanned="1">
            <text:p>28:10:13023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 table:number-columns-spanned="3" table:number-rows-spanned="1">
            <text:p>28:10:13023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 table:number-columns-spanned="3" table:number-rows-spanned="1">
            <text:p>28:10:13023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 table:number-columns-spanned="3" table:number-rows-spanned="1">
            <text:p>28:10:13023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 table:number-columns-spanned="3" table:number-rows-spanned="1">
            <text:p>28:10:13023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 table:number-columns-spanned="3" table:number-rows-spanned="1">
            <text:p>28:10:13023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 table:number-columns-spanned="3" table:number-rows-spanned="1">
            <text:p>28:10:13023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 table:number-columns-spanned="3" table:number-rows-spanned="1">
            <text:p>28:10:13023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 table:number-columns-spanned="3" table:number-rows-spanned="1">
            <text:p>28:10:13023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 table:number-columns-spanned="3" table:number-rows-spanned="1">
            <text:p>28:10:13023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 table:number-columns-spanned="3" table:number-rows-spanned="1">
            <text:p>28:10:13023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 table:number-columns-spanned="3" table:number-rows-spanned="1">
            <text:p>28:10:13024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 table:number-columns-spanned="3" table:number-rows-spanned="1">
            <text:p>28:10:13024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 table:number-columns-spanned="3" table:number-rows-spanned="1">
            <text:p>28:10:13024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 table:number-columns-spanned="3" table:number-rows-spanned="1">
            <text:p>28:10:13024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 table:number-columns-spanned="3" table:number-rows-spanned="1">
            <text:p>28:10:13024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 table:number-columns-spanned="3" table:number-rows-spanned="1">
            <text:p>28:10:13024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 table:number-columns-spanned="3" table:number-rows-spanned="1">
            <text:p>28:10:13024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 table:number-columns-spanned="3" table:number-rows-spanned="1">
            <text:p>28:10:13024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 table:number-columns-spanned="3" table:number-rows-spanned="1">
            <text:p>28:10:13024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 table:number-columns-spanned="3" table:number-rows-spanned="1">
            <text:p>28:10:13024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 table:number-columns-spanned="3" table:number-rows-spanned="1">
            <text:p>28:10:13024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 table:number-columns-spanned="3" table:number-rows-spanned="1">
            <text:p>28:10:13024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 table:number-columns-spanned="3" table:number-rows-spanned="1">
            <text:p>28:10:13024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 table:number-columns-spanned="3" table:number-rows-spanned="1">
            <text:p>28:10:13024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 table:number-columns-spanned="3" table:number-rows-spanned="1">
            <text:p>28:10:13024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 table:number-columns-spanned="3" table:number-rows-spanned="1">
            <text:p>28:10:13024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 table:number-columns-spanned="3" table:number-rows-spanned="1">
            <text:p>28:10:13024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 table:number-columns-spanned="3" table:number-rows-spanned="1">
            <text:p>28:10:13024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 table:number-columns-spanned="3" table:number-rows-spanned="1">
            <text:p>28:10:13024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 table:number-columns-spanned="3" table:number-rows-spanned="1">
            <text:p>28:10:13024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 table:number-columns-spanned="3" table:number-rows-spanned="1">
            <text:p>28:10:13024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 table:number-columns-spanned="3" table:number-rows-spanned="1">
            <text:p>28:10:13024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 table:number-columns-spanned="3" table:number-rows-spanned="1">
            <text:p>28:10:13024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 table:number-columns-spanned="3" table:number-rows-spanned="1">
            <text:p>28:10:130246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 table:number-columns-spanned="3" table:number-rows-spanned="1">
            <text:p>28:10:130246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 table:number-columns-spanned="3" table:number-rows-spanned="1">
            <text:p>28:10:13024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 table:number-columns-spanned="3" table:number-rows-spanned="1">
            <text:p>28:10:13024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 table:number-columns-spanned="3" table:number-rows-spanned="1">
            <text:p>28:10:13024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 table:number-columns-spanned="3" table:number-rows-spanned="1">
            <text:p>28:10:13024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 table:number-columns-spanned="3" table:number-rows-spanned="1">
            <text:p>28:10:130246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 table:number-columns-spanned="3" table:number-rows-spanned="1">
            <text:p>28:10:130246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 table:number-columns-spanned="3" table:number-rows-spanned="1">
            <text:p>28:10:130246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 table:number-columns-spanned="3" table:number-rows-spanned="1">
            <text:p>28:10:13024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 table:number-columns-spanned="3" table:number-rows-spanned="1">
            <text:p>28:10:130246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 table:number-columns-spanned="3" table:number-rows-spanned="1">
            <text:p>28:10:130246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 table:number-columns-spanned="3" table:number-rows-spanned="1">
            <text:p>28:10:130246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 table:number-columns-spanned="3" table:number-rows-spanned="1">
            <text:p>28:10:13024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 table:number-columns-spanned="3" table:number-rows-spanned="1">
            <text:p>28:10:130246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 table:number-columns-spanned="3" table:number-rows-spanned="1">
            <text:p>28:10:130246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 table:number-columns-spanned="3" table:number-rows-spanned="1">
            <text:p>28:10:130246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 table:number-columns-spanned="3" table:number-rows-spanned="1">
            <text:p>28:10:130246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 table:number-columns-spanned="3" table:number-rows-spanned="1">
            <text:p>28:10:130246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 table:number-columns-spanned="3" table:number-rows-spanned="1">
            <text:p>28:10:13024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 table:number-columns-spanned="3" table:number-rows-spanned="1">
            <text:p>28:10:13024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 table:number-columns-spanned="3" table:number-rows-spanned="1">
            <text:p>28:10:130248: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string" calcext:value-type="string" table:number-columns-spanned="3" table:number-rows-spanned="1">
            <text:p>28:10:13024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 table:number-columns-spanned="3" table:number-rows-spanned="1">
            <text:p>28:10:130249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 table:number-columns-spanned="3" table:number-rows-spanned="1">
            <text:p>28:10:13024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 table:number-columns-spanned="3" table:number-rows-spanned="1">
            <text:p>28:10:130249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 table:number-columns-spanned="3" table:number-rows-spanned="1">
            <text:p>28:10:130249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 table:number-columns-spanned="3" table:number-rows-spanned="1">
            <text:p>28:10:13024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 table:number-columns-spanned="3" table:number-rows-spanned="1">
            <text:p>28:10:13024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 table:number-columns-spanned="3" table:number-rows-spanned="1">
            <text:p>28:10:13024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 table:number-columns-spanned="3" table:number-rows-spanned="1">
            <text:p>28:10:13024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 table:number-columns-spanned="3" table:number-rows-spanned="1">
            <text:p>28:10:13024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 table:number-columns-spanned="3" table:number-rows-spanned="1">
            <text:p>28:10:13024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 table:number-columns-spanned="3" table:number-rows-spanned="1">
            <text:p>28:10:13024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 table:number-columns-spanned="3" table:number-rows-spanned="1">
            <text:p>28:10:13024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 table:number-columns-spanned="3" table:number-rows-spanned="1">
            <text:p>28:10:130249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 table:number-columns-spanned="3" table:number-rows-spanned="1">
            <text:p>28:10:130249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 table:number-columns-spanned="3" table:number-rows-spanned="1">
            <text:p>28:10:130249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 table:number-columns-spanned="3" table:number-rows-spanned="1">
            <text:p>28:10:13025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 table:number-columns-spanned="3" table:number-rows-spanned="1">
            <text:p>28:10:13025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string" calcext:value-type="string" table:number-columns-spanned="3" table:number-rows-spanned="1">
            <text:p>28:10:13025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 table:number-columns-spanned="3" table:number-rows-spanned="1">
            <text:p>28:10:13025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 table:number-columns-spanned="3" table:number-rows-spanned="1">
            <text:p>28:10:13025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 table:number-columns-spanned="3" table:number-rows-spanned="1">
            <text:p>28:10:13025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 table:number-columns-spanned="3" table:number-rows-spanned="1">
            <text:p>28:10:13025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 table:number-columns-spanned="3" table:number-rows-spanned="1">
            <text:p>28:10:13025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string" calcext:value-type="string" table:number-columns-spanned="3" table:number-rows-spanned="1">
            <text:p>28:10:13025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 table:number-columns-spanned="3" table:number-rows-spanned="1">
            <text:p>28:10:13025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 table:number-columns-spanned="3" table:number-rows-spanned="1">
            <text:p>28:10:13025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 table:number-columns-spanned="3" table:number-rows-spanned="1">
            <text:p>28:10:13025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 table:number-columns-spanned="3" table:number-rows-spanned="1">
            <text:p>28:10:13025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 table:number-columns-spanned="3" table:number-rows-spanned="1">
            <text:p>28:10:13025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 table:number-columns-spanned="3" table:number-rows-spanned="1">
            <text:p>28:10:13025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 table:number-columns-spanned="3" table:number-rows-spanned="1">
            <text:p>28:10:13025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 table:number-columns-spanned="3" table:number-rows-spanned="1">
            <text:p>28:10:13025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 table:number-columns-spanned="3" table:number-rows-spanned="1">
            <text:p>28:10:13025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 table:number-columns-spanned="3" table:number-rows-spanned="1">
            <text:p>28:10:13025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string" calcext:value-type="string" table:number-columns-spanned="3" table:number-rows-spanned="1">
            <text:p>28:10:13025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 table:number-columns-spanned="3" table:number-rows-spanned="1">
            <text:p>28:10:13025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 table:number-columns-spanned="3" table:number-rows-spanned="1">
            <text:p>28:10:13025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 table:number-columns-spanned="3" table:number-rows-spanned="1">
            <text:p>28:10:13025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string" calcext:value-type="string" table:number-columns-spanned="3" table:number-rows-spanned="1">
            <text:p>28:10:13025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 table:number-columns-spanned="3" table:number-rows-spanned="1">
            <text:p>28:10:13025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 table:number-columns-spanned="3" table:number-rows-spanned="1">
            <text:p>28:10:13025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 table:number-columns-spanned="3" table:number-rows-spanned="1">
            <text:p>28:10:13025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 table:number-columns-spanned="3" table:number-rows-spanned="1">
            <text:p>28:10:13025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string" calcext:value-type="string" table:number-columns-spanned="3" table:number-rows-spanned="1">
            <text:p>28:10:13025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string" calcext:value-type="string" table:number-columns-spanned="3" table:number-rows-spanned="1">
            <text:p>28:10:13025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 table:number-columns-spanned="3" table:number-rows-spanned="1">
            <text:p>28:10:13025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 table:number-columns-spanned="3" table:number-rows-spanned="1">
            <text:p>28:10:13025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 table:number-columns-spanned="3" table:number-rows-spanned="1">
            <text:p>28:10:130252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string" calcext:value-type="string" table:number-columns-spanned="3" table:number-rows-spanned="1">
            <text:p>28:10:130252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string" calcext:value-type="string" table:number-columns-spanned="3" table:number-rows-spanned="1">
            <text:p>28:10:130252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 table:number-columns-spanned="3" table:number-rows-spanned="1">
            <text:p>28:10:13025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 table:number-columns-spanned="3" table:number-rows-spanned="1">
            <text:p>28:10:13025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 table:number-columns-spanned="3" table:number-rows-spanned="1">
            <text:p>28:10:13025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 table:number-columns-spanned="3" table:number-rows-spanned="1">
            <text:p>28:10:13025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 table:number-columns-spanned="3" table:number-rows-spanned="1">
            <text:p>28:10:13025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 table:number-columns-spanned="3" table:number-rows-spanned="1">
            <text:p>28:10:13025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 table:number-columns-spanned="3" table:number-rows-spanned="1">
            <text:p>28:10:13025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string" calcext:value-type="string" table:number-columns-spanned="3" table:number-rows-spanned="1">
            <text:p>28:10:13025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string" calcext:value-type="string" table:number-columns-spanned="3" table:number-rows-spanned="1">
            <text:p>28:10:13025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 table:number-columns-spanned="3" table:number-rows-spanned="1">
            <text:p>28:10:13025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 table:number-columns-spanned="3" table:number-rows-spanned="1">
            <text:p>28:10:13025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 table:number-columns-spanned="3" table:number-rows-spanned="1">
            <text:p>28:10:13025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 table:number-columns-spanned="3" table:number-rows-spanned="1">
            <text:p>28:10:13025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 table:number-columns-spanned="3" table:number-rows-spanned="1">
            <text:p>28:10:13025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 table:number-columns-spanned="3" table:number-rows-spanned="1">
            <text:p>28:10:13025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 table:number-columns-spanned="3" table:number-rows-spanned="1">
            <text:p>28:10:13025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 table:number-columns-spanned="3" table:number-rows-spanned="1">
            <text:p>28:10:13025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string" calcext:value-type="string" table:number-columns-spanned="3" table:number-rows-spanned="1">
            <text:p>28:10:13025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string" calcext:value-type="string" table:number-columns-spanned="3" table:number-rows-spanned="1">
            <text:p>28:10:13025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 table:number-columns-spanned="3" table:number-rows-spanned="1">
            <text:p>28:10:13025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 table:number-columns-spanned="3" table:number-rows-spanned="1">
            <text:p>28:10:13025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 table:number-columns-spanned="3" table:number-rows-spanned="1">
            <text:p>28:10:13025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 table:number-columns-spanned="3" table:number-rows-spanned="1">
            <text:p>28:10:13025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 table:number-columns-spanned="3" table:number-rows-spanned="1">
            <text:p>28:10:13025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 table:number-columns-spanned="3" table:number-rows-spanned="1">
            <text:p>28:10:13025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 table:number-columns-spanned="3" table:number-rows-spanned="1">
            <text:p>28:10:13025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string" calcext:value-type="string" table:number-columns-spanned="3" table:number-rows-spanned="1">
            <text:p>28:10:13025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string" calcext:value-type="string" table:number-columns-spanned="3" table:number-rows-spanned="1">
            <text:p>28:10:13025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 table:number-columns-spanned="3" table:number-rows-spanned="1">
            <text:p>28:10:130255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string" calcext:value-type="string" table:number-columns-spanned="3" table:number-rows-spanned="1">
            <text:p>28:10:130255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 table:number-columns-spanned="3" table:number-rows-spanned="1">
            <text:p>28:10:13025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 table:number-columns-spanned="3" table:number-rows-spanned="1">
            <text:p>28:10:13025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 table:number-columns-spanned="3" table:number-rows-spanned="1">
            <text:p>28:10:13025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 table:number-columns-spanned="3" table:number-rows-spanned="1">
            <text:p>28:10:13025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 table:number-columns-spanned="3" table:number-rows-spanned="1">
            <text:p>28:10:13025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 table:number-columns-spanned="3" table:number-rows-spanned="1">
            <text:p>28:10:13025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 table:number-columns-spanned="3" table:number-rows-spanned="1">
            <text:p>28:10:13025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 table:number-columns-spanned="3" table:number-rows-spanned="1">
            <text:p>28:10:13025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 table:number-columns-spanned="3" table:number-rows-spanned="1">
            <text:p>28:10:13025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 table:number-columns-spanned="3" table:number-rows-spanned="1">
            <text:p>28:10:13025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 table:number-columns-spanned="3" table:number-rows-spanned="1">
            <text:p>28:10:13025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 table:number-columns-spanned="3" table:number-rows-spanned="1">
            <text:p>28:10:13025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 table:number-columns-spanned="3" table:number-rows-spanned="1">
            <text:p>28:10:13025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 table:number-columns-spanned="3" table:number-rows-spanned="1">
            <text:p>28:10:13025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 table:number-columns-spanned="3" table:number-rows-spanned="1">
            <text:p>28:10:13025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 table:number-columns-spanned="3" table:number-rows-spanned="1">
            <text:p>28:10:13025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 table:number-columns-spanned="3" table:number-rows-spanned="1">
            <text:p>28:10:13025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string" calcext:value-type="string" table:number-columns-spanned="3" table:number-rows-spanned="1">
            <text:p>28:10:13025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 table:number-columns-spanned="3" table:number-rows-spanned="1">
            <text:p>28:10:13025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 table:number-columns-spanned="3" table:number-rows-spanned="1">
            <text:p>28:10:13025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 table:number-columns-spanned="3" table:number-rows-spanned="1">
            <text:p>28:10:130259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 table:number-columns-spanned="3" table:number-rows-spanned="1">
            <text:p>28:10:13025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 table:number-columns-spanned="3" table:number-rows-spanned="1">
            <text:p>28:10:13025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 table:number-columns-spanned="3" table:number-rows-spanned="1">
            <text:p>28:10:130259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 table:number-columns-spanned="3" table:number-rows-spanned="1">
            <text:p>28:10:130262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 table:number-columns-spanned="3" table:number-rows-spanned="1">
            <text:p>28:10:13026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string" calcext:value-type="string" table:number-columns-spanned="3" table:number-rows-spanned="1">
            <text:p>28:10:130262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 table:number-columns-spanned="3" table:number-rows-spanned="1">
            <text:p>28:10:130262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 table:number-columns-spanned="3" table:number-rows-spanned="1">
            <text:p>28:10:130262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string" calcext:value-type="string" table:number-columns-spanned="3" table:number-rows-spanned="1">
            <text:p>28:10:13026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string" calcext:value-type="string" table:number-columns-spanned="3" table:number-rows-spanned="1">
            <text:p>28:10:13026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 table:number-columns-spanned="3" table:number-rows-spanned="1">
            <text:p>28:10:130262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 table:number-columns-spanned="3" table:number-rows-spanned="1">
            <text:p>28:10:13026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string" calcext:value-type="string" table:number-columns-spanned="3" table:number-rows-spanned="1">
            <text:p>28:10:13026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 table:number-columns-spanned="3" table:number-rows-spanned="1">
            <text:p>28:10:13026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 table:number-columns-spanned="3" table:number-rows-spanned="1">
            <text:p>28:10:13026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string" calcext:value-type="string" table:number-columns-spanned="3" table:number-rows-spanned="1">
            <text:p>28:10:13026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 table:number-columns-spanned="3" table:number-rows-spanned="1">
            <text:p>28:10:13026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string" calcext:value-type="string" table:number-columns-spanned="3" table:number-rows-spanned="1">
            <text:p>28:10:13026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string" calcext:value-type="string" table:number-columns-spanned="3" table:number-rows-spanned="1">
            <text:p>28:10:13026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 table:number-columns-spanned="3" table:number-rows-spanned="1">
            <text:p>28:10:13026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 table:number-columns-spanned="3" table:number-rows-spanned="1">
            <text:p>28:10:13026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string" calcext:value-type="string" table:number-columns-spanned="3" table:number-rows-spanned="1">
            <text:p>28:10:13026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 table:number-columns-spanned="3" table:number-rows-spanned="1">
            <text:p>28:10:130263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 table:number-columns-spanned="3" table:number-rows-spanned="1">
            <text:p>28:10:130263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string" calcext:value-type="string" table:number-columns-spanned="3" table:number-rows-spanned="1">
            <text:p>28:10:130263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string" calcext:value-type="string" table:number-columns-spanned="3" table:number-rows-spanned="1">
            <text:p>28:10:130263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string" calcext:value-type="string" table:number-columns-spanned="3" table:number-rows-spanned="1">
            <text:p>28:10:13026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 table:number-columns-spanned="3" table:number-rows-spanned="1">
            <text:p>28:10:13026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 table:number-columns-spanned="3" table:number-rows-spanned="1">
            <text:p>28:10:13026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string" calcext:value-type="string" table:number-columns-spanned="3" table:number-rows-spanned="1">
            <text:p>28:10:13026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 table:number-columns-spanned="3" table:number-rows-spanned="1">
            <text:p>28:10:13026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string" calcext:value-type="string" table:number-columns-spanned="3" table:number-rows-spanned="1">
            <text:p>28:10:13026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 table:number-columns-spanned="3" table:number-rows-spanned="1">
            <text:p>28:10:13026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string" calcext:value-type="string" table:number-columns-spanned="3" table:number-rows-spanned="1">
            <text:p>28:10:13026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 table:number-columns-spanned="3" table:number-rows-spanned="1">
            <text:p>28:10:13026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 table:number-columns-spanned="3" table:number-rows-spanned="1">
            <text:p>28:10:13026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 table:number-columns-spanned="3" table:number-rows-spanned="1">
            <text:p>28:10:13026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 table:number-columns-spanned="3" table:number-rows-spanned="1">
            <text:p>28:10:13026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string" calcext:value-type="string" table:number-columns-spanned="3" table:number-rows-spanned="1">
            <text:p>28:10:13026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string" calcext:value-type="string" table:number-columns-spanned="3" table:number-rows-spanned="1">
            <text:p>28:10:13026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 table:number-columns-spanned="3" table:number-rows-spanned="1">
            <text:p>28:10:13026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 table:number-columns-spanned="3" table:number-rows-spanned="1">
            <text:p>28:10:13026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 table:number-columns-spanned="3" table:number-rows-spanned="1">
            <text:p>28:10:13026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 table:number-columns-spanned="3" table:number-rows-spanned="1">
            <text:p>28:10:13026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 table:number-columns-spanned="3" table:number-rows-spanned="1">
            <text:p>28:10:13026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 table:number-columns-spanned="3" table:number-rows-spanned="1">
            <text:p>28:10:13026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 table:number-columns-spanned="3" table:number-rows-spanned="1">
            <text:p>28:10:13026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 table:number-columns-spanned="3" table:number-rows-spanned="1">
            <text:p>28:10:13026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 table:number-columns-spanned="3" table:number-rows-spanned="1">
            <text:p>28:10:13026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string" calcext:value-type="string" table:number-columns-spanned="3" table:number-rows-spanned="1">
            <text:p>28:10:13026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 table:number-columns-spanned="3" table:number-rows-spanned="1">
            <text:p>28:10:13026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string" calcext:value-type="string" table:number-columns-spanned="3" table:number-rows-spanned="1">
            <text:p>28:10:130263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 table:number-columns-spanned="3" table:number-rows-spanned="1">
            <text:p>28:10:13026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 table:number-columns-spanned="3" table:number-rows-spanned="1">
            <text:p>28:10:13026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string" calcext:value-type="string" table:number-columns-spanned="3" table:number-rows-spanned="1">
            <text:p>28:10:13026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 table:number-columns-spanned="3" table:number-rows-spanned="1">
            <text:p>28:10:13026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 table:number-columns-spanned="3" table:number-rows-spanned="1">
            <text:p>28:10:13026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string" calcext:value-type="string" table:number-columns-spanned="3" table:number-rows-spanned="1">
            <text:p>28:10:13026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 table:number-columns-spanned="3" table:number-rows-spanned="1">
            <text:p>28:10:13026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string" calcext:value-type="string" table:number-columns-spanned="3" table:number-rows-spanned="1">
            <text:p>28:10:13026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 table:number-columns-spanned="3" table:number-rows-spanned="1">
            <text:p>28:10:13026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 table:number-columns-spanned="3" table:number-rows-spanned="1">
            <text:p>28:10:130264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string" calcext:value-type="string" table:number-columns-spanned="3" table:number-rows-spanned="1">
            <text:p>28:10:13026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string" calcext:value-type="string" table:number-columns-spanned="3" table:number-rows-spanned="1">
            <text:p>28:10:13026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string" calcext:value-type="string" table:number-columns-spanned="3" table:number-rows-spanned="1">
            <text:p>28:10:13026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 table:number-columns-spanned="3" table:number-rows-spanned="1">
            <text:p>28:10:13026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string" calcext:value-type="string" table:number-columns-spanned="3" table:number-rows-spanned="1">
            <text:p>28:10:13026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 table:number-columns-spanned="3" table:number-rows-spanned="1">
            <text:p>28:10:13026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 table:number-columns-spanned="3" table:number-rows-spanned="1">
            <text:p>28:10:13026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 table:number-columns-spanned="3" table:number-rows-spanned="1">
            <text:p>28:10:13026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 table:number-columns-spanned="3" table:number-rows-spanned="1">
            <text:p>28:10:13026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 table:number-columns-spanned="3" table:number-rows-spanned="1">
            <text:p>28:10:13026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string" calcext:value-type="string" table:number-columns-spanned="3" table:number-rows-spanned="1">
            <text:p>28:10:13026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string" calcext:value-type="string" table:number-columns-spanned="3" table:number-rows-spanned="1">
            <text:p>28:10:13026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 table:number-columns-spanned="3" table:number-rows-spanned="1">
            <text:p>28:10:13026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 table:number-columns-spanned="3" table:number-rows-spanned="1">
            <text:p>28:10:13026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string" calcext:value-type="string" table:number-columns-spanned="3" table:number-rows-spanned="1">
            <text:p>28:10:13027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 table:number-columns-spanned="3" table:number-rows-spanned="1">
            <text:p>28:10:13027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 table:number-columns-spanned="3" table:number-rows-spanned="1">
            <text:p>28:10:13027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string" calcext:value-type="string" table:number-columns-spanned="3" table:number-rows-spanned="1">
            <text:p>28:10:13027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 table:number-columns-spanned="3" table:number-rows-spanned="1">
            <text:p>28:10:13027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string" calcext:value-type="string" table:number-columns-spanned="3" table:number-rows-spanned="1">
            <text:p>28:10:13027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string" calcext:value-type="string" table:number-columns-spanned="3" table:number-rows-spanned="1">
            <text:p>28:10:13027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 table:number-columns-spanned="3" table:number-rows-spanned="1">
            <text:p>28:10:13027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string" calcext:value-type="string" table:number-columns-spanned="3" table:number-rows-spanned="1">
            <text:p>28:10:13027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 table:number-columns-spanned="3" table:number-rows-spanned="1">
            <text:p>28:10:13027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string" calcext:value-type="string" table:number-columns-spanned="3" table:number-rows-spanned="1">
            <text:p>28:10:13027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string" calcext:value-type="string" table:number-columns-spanned="3" table:number-rows-spanned="1">
            <text:p>28:10:13027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 table:number-columns-spanned="3" table:number-rows-spanned="1">
            <text:p>28:10:13027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string" calcext:value-type="string" table:number-columns-spanned="3" table:number-rows-spanned="1">
            <text:p>28:10:13027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string" calcext:value-type="string" table:number-columns-spanned="3" table:number-rows-spanned="1">
            <text:p>28:10:13027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 table:number-columns-spanned="3" table:number-rows-spanned="1">
            <text:p>28:10:13027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string" calcext:value-type="string" table:number-columns-spanned="3" table:number-rows-spanned="1">
            <text:p>28:10:13027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 table:number-columns-spanned="3" table:number-rows-spanned="1">
            <text:p>28:10:13027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string" calcext:value-type="string" table:number-columns-spanned="3" table:number-rows-spanned="1">
            <text:p>28:10:130272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 table:number-columns-spanned="3" table:number-rows-spanned="1">
            <text:p>28:10:130272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string" calcext:value-type="string" table:number-columns-spanned="3" table:number-rows-spanned="1">
            <text:p>28:10:130272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 table:number-columns-spanned="3" table:number-rows-spanned="1">
            <text:p>28:10:130272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 table:number-columns-spanned="3" table:number-rows-spanned="1">
            <text:p>28:10:130272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 table:number-columns-spanned="3" table:number-rows-spanned="1">
            <text:p>28:10:130272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string" calcext:value-type="string" table:number-columns-spanned="3" table:number-rows-spanned="1">
            <text:p>28:10:13027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string" calcext:value-type="string" table:number-columns-spanned="3" table:number-rows-spanned="1">
            <text:p>28:10:13027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string" calcext:value-type="string" table:number-columns-spanned="3" table:number-rows-spanned="1">
            <text:p>28:10:130272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string" calcext:value-type="string" table:number-columns-spanned="3" table:number-rows-spanned="1">
            <text:p>28:10:130272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 table:number-columns-spanned="3" table:number-rows-spanned="1">
            <text:p>28:10:13027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 table:number-columns-spanned="3" table:number-rows-spanned="1">
            <text:p>28:10:13027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string" calcext:value-type="string" table:number-columns-spanned="3" table:number-rows-spanned="1">
            <text:p>28:10:13027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 table:number-columns-spanned="3" table:number-rows-spanned="1">
            <text:p>28:10:13027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 table:number-columns-spanned="3" table:number-rows-spanned="1">
            <text:p>28:10:13027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 table:number-columns-spanned="3" table:number-rows-spanned="1">
            <text:p>28:10:13027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string" calcext:value-type="string" table:number-columns-spanned="3" table:number-rows-spanned="1">
            <text:p>28:10:13027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string" calcext:value-type="string" table:number-columns-spanned="3" table:number-rows-spanned="1">
            <text:p>28:10:13027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string" calcext:value-type="string" table:number-columns-spanned="3" table:number-rows-spanned="1">
            <text:p>28:10:13027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 table:number-columns-spanned="3" table:number-rows-spanned="1">
            <text:p>28:10:13027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 table:number-columns-spanned="3" table:number-rows-spanned="1">
            <text:p>28:10:13027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 table:number-columns-spanned="3" table:number-rows-spanned="1">
            <text:p>28:10:13027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 table:number-columns-spanned="3" table:number-rows-spanned="1">
            <text:p>28:10:13027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 table:number-columns-spanned="3" table:number-rows-spanned="1">
            <text:p>28:10:13027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 table:number-columns-spanned="3" table:number-rows-spanned="1">
            <text:p>28:10:13027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 table:number-columns-spanned="3" table:number-rows-spanned="1">
            <text:p>28:10:13027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 table:number-columns-spanned="3" table:number-rows-spanned="1">
            <text:p>28:10:130274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string" calcext:value-type="string" table:number-columns-spanned="3" table:number-rows-spanned="1">
            <text:p>28:10:130274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string" calcext:value-type="string" table:number-columns-spanned="3" table:number-rows-spanned="1">
            <text:p>28:10:13027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string" calcext:value-type="string" table:number-columns-spanned="3" table:number-rows-spanned="1">
            <text:p>28:10:13027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string" calcext:value-type="string" table:number-columns-spanned="3" table:number-rows-spanned="1">
            <text:p>28:10:130274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 table:number-columns-spanned="3" table:number-rows-spanned="1">
            <text:p>28:10:130274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 table:number-columns-spanned="3" table:number-rows-spanned="1">
            <text:p>28:10:13027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 table:number-columns-spanned="3" table:number-rows-spanned="1">
            <text:p>28:10:130274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string" calcext:value-type="string" table:number-columns-spanned="3" table:number-rows-spanned="1">
            <text:p>28:10:13027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 table:number-columns-spanned="3" table:number-rows-spanned="1">
            <text:p>28:10:13027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string" calcext:value-type="string" table:number-columns-spanned="3" table:number-rows-spanned="1">
            <text:p>28:10:13027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string" calcext:value-type="string" table:number-columns-spanned="3" table:number-rows-spanned="1">
            <text:p>28:10:13027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string" calcext:value-type="string" table:number-columns-spanned="3" table:number-rows-spanned="1">
            <text:p>28:10:13027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string" calcext:value-type="string" table:number-columns-spanned="3" table:number-rows-spanned="1">
            <text:p>28:10:13027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string" calcext:value-type="string" table:number-columns-spanned="3" table:number-rows-spanned="1">
            <text:p>28:10:13027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 table:number-columns-spanned="3" table:number-rows-spanned="1">
            <text:p>28:10:13027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 table:number-columns-spanned="3" table:number-rows-spanned="1">
            <text:p>28:10:13027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 table:number-columns-spanned="3" table:number-rows-spanned="1">
            <text:p>28:10:13027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 table:number-columns-spanned="3" table:number-rows-spanned="1">
            <text:p>28:10:13027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 table:number-columns-spanned="3" table:number-rows-spanned="1">
            <text:p>28:10:13027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 table:number-columns-spanned="3" table:number-rows-spanned="1">
            <text:p>28:10:13027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 table:number-columns-spanned="3" table:number-rows-spanned="1">
            <text:p>28:10:13027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 table:number-columns-spanned="3" table:number-rows-spanned="1">
            <text:p>28:10:13027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string" calcext:value-type="string" table:number-columns-spanned="3" table:number-rows-spanned="1">
            <text:p>28:10:13027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string" calcext:value-type="string" table:number-columns-spanned="3" table:number-rows-spanned="1">
            <text:p>28:10:13027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string" calcext:value-type="string" table:number-columns-spanned="3" table:number-rows-spanned="1">
            <text:p>28:10:13027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string" calcext:value-type="string" table:number-columns-spanned="3" table:number-rows-spanned="1">
            <text:p>28:10:13027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string" calcext:value-type="string" table:number-columns-spanned="3" table:number-rows-spanned="1">
            <text:p>28:10:13027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 table:number-columns-spanned="3" table:number-rows-spanned="1">
            <text:p>28:10:13027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string" calcext:value-type="string" table:number-columns-spanned="3" table:number-rows-spanned="1">
            <text:p>28:10:13027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 table:number-columns-spanned="3" table:number-rows-spanned="1">
            <text:p>28:10:13027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 table:number-columns-spanned="3" table:number-rows-spanned="1">
            <text:p>28:10:13027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 table:number-columns-spanned="3" table:number-rows-spanned="1">
            <text:p>28:10:130274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string" calcext:value-type="string" table:number-columns-spanned="3" table:number-rows-spanned="1">
            <text:p>28:10:13027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 table:number-columns-spanned="3" table:number-rows-spanned="1">
            <text:p>28:10:13027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 table:number-columns-spanned="3" table:number-rows-spanned="1">
            <text:p>28:10:13027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 table:number-columns-spanned="3" table:number-rows-spanned="1">
            <text:p>28:10:13027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string" calcext:value-type="string" table:number-columns-spanned="3" table:number-rows-spanned="1">
            <text:p>28:10:13027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string" calcext:value-type="string" table:number-columns-spanned="3" table:number-rows-spanned="1">
            <text:p>28:10:13027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 table:number-columns-spanned="3" table:number-rows-spanned="1">
            <text:p>28:10:13027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 table:number-columns-spanned="3" table:number-rows-spanned="1">
            <text:p>28:10:13027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 table:number-columns-spanned="3" table:number-rows-spanned="1">
            <text:p>28:10:13028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 table:number-columns-spanned="3" table:number-rows-spanned="1">
            <text:p>28:10:13028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string" calcext:value-type="string" table:number-columns-spanned="3" table:number-rows-spanned="1">
            <text:p>28:10:13028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 table:number-columns-spanned="3" table:number-rows-spanned="1">
            <text:p>28:10:13028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 table:number-columns-spanned="3" table:number-rows-spanned="1">
            <text:p>28:10:13028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 table:number-columns-spanned="3" table:number-rows-spanned="1">
            <text:p>28:10:13028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 table:number-columns-spanned="3" table:number-rows-spanned="1">
            <text:p>28:10:13028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string" calcext:value-type="string" table:number-columns-spanned="3" table:number-rows-spanned="1">
            <text:p>28:10:13028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string" calcext:value-type="string" table:number-columns-spanned="3" table:number-rows-spanned="1">
            <text:p>28:10:13028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 table:number-columns-spanned="3" table:number-rows-spanned="1">
            <text:p>28:10:13028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 table:number-columns-spanned="3" table:number-rows-spanned="1">
            <text:p>28:10:13028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 table:number-columns-spanned="3" table:number-rows-spanned="1">
            <text:p>28:10:13029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 table:number-columns-spanned="3" table:number-rows-spanned="1">
            <text:p>28:10:13029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string" calcext:value-type="string" table:number-columns-spanned="3" table:number-rows-spanned="1">
            <text:p>28:10:13029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 table:number-columns-spanned="3" table:number-rows-spanned="1">
            <text:p>28:10:13029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 table:number-columns-spanned="3" table:number-rows-spanned="1">
            <text:p>28:10:13029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string" calcext:value-type="string" table:number-columns-spanned="3" table:number-rows-spanned="1">
            <text:p>28:10:13029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string" calcext:value-type="string" table:number-columns-spanned="3" table:number-rows-spanned="1">
            <text:p>28:10:13029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string" calcext:value-type="string" table:number-columns-spanned="3" table:number-rows-spanned="1">
            <text:p>28:10:13029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string" calcext:value-type="string" table:number-columns-spanned="3" table:number-rows-spanned="1">
            <text:p>28:10:130290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string" calcext:value-type="string" table:number-columns-spanned="3" table:number-rows-spanned="1">
            <text:p>28:10:13029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 table:number-columns-spanned="3" table:number-rows-spanned="1">
            <text:p>28:10:13029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string" calcext:value-type="string" table:number-columns-spanned="3" table:number-rows-spanned="1">
            <text:p>28:10:13029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 table:number-columns-spanned="3" table:number-rows-spanned="1">
            <text:p>28:10:13029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string" calcext:value-type="string" table:number-columns-spanned="3" table:number-rows-spanned="1">
            <text:p>28:10:13029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string" calcext:value-type="string" table:number-columns-spanned="3" table:number-rows-spanned="1">
            <text:p>28:10:13029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 table:number-columns-spanned="3" table:number-rows-spanned="1">
            <text:p>28:10:13029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string" calcext:value-type="string" table:number-columns-spanned="3" table:number-rows-spanned="1">
            <text:p>28:10:13029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 table:number-columns-spanned="3" table:number-rows-spanned="1">
            <text:p>28:10:13029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 table:number-columns-spanned="3" table:number-rows-spanned="1">
            <text:p>28:10:13029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string" calcext:value-type="string" table:number-columns-spanned="3" table:number-rows-spanned="1">
            <text:p>28:10:13029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string" calcext:value-type="string" table:number-columns-spanned="3" table:number-rows-spanned="1">
            <text:p>28:10:13029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 table:number-columns-spanned="3" table:number-rows-spanned="1">
            <text:p>28:10:13029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 table:number-columns-spanned="3" table:number-rows-spanned="1">
            <text:p>28:10:13029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 table:number-columns-spanned="3" table:number-rows-spanned="1">
            <text:p>28:10:13029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 table:number-columns-spanned="3" table:number-rows-spanned="1">
            <text:p>28:10:13029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string" calcext:value-type="string" table:number-columns-spanned="3" table:number-rows-spanned="1">
            <text:p>28:10:13029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 table:number-columns-spanned="3" table:number-rows-spanned="1">
            <text:p>28:10:13029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 table:number-columns-spanned="3" table:number-rows-spanned="1">
            <text:p>28:10:13029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string" calcext:value-type="string" table:number-columns-spanned="3" table:number-rows-spanned="1">
            <text:p>28:10:13029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string" calcext:value-type="string" table:number-columns-spanned="3" table:number-rows-spanned="1">
            <text:p>28:10:13029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string" calcext:value-type="string" table:number-columns-spanned="3" table:number-rows-spanned="1">
            <text:p>28:10:13029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 table:number-columns-spanned="3" table:number-rows-spanned="1">
            <text:p>28:10:130296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 table:number-columns-spanned="3" table:number-rows-spanned="1">
            <text:p>28:10:13029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string" calcext:value-type="string" table:number-columns-spanned="3" table:number-rows-spanned="1">
            <text:p>28:10:13029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string" calcext:value-type="string" table:number-columns-spanned="3" table:number-rows-spanned="1">
            <text:p>28:10:130296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 table:number-columns-spanned="3" table:number-rows-spanned="1">
            <text:p>28:10:13029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 table:number-columns-spanned="3" table:number-rows-spanned="1">
            <text:p>28:10:13029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 table:number-columns-spanned="3" table:number-rows-spanned="1">
            <text:p>28:10:13029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string" calcext:value-type="string" table:number-columns-spanned="3" table:number-rows-spanned="1">
            <text:p>28:10:13029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string" calcext:value-type="string" table:number-columns-spanned="3" table:number-rows-spanned="1">
            <text:p>28:10:13029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string" calcext:value-type="string" table:number-columns-spanned="3" table:number-rows-spanned="1">
            <text:p>28:10:13029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string" calcext:value-type="string" table:number-columns-spanned="3" table:number-rows-spanned="1">
            <text:p>28:10:13029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string" calcext:value-type="string" table:number-columns-spanned="3" table:number-rows-spanned="1">
            <text:p>28:10:13029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 table:number-columns-spanned="3" table:number-rows-spanned="1">
            <text:p>28:10:13029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 table:number-columns-spanned="3" table:number-rows-spanned="1">
            <text:p>28:10:13029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string" calcext:value-type="string" table:number-columns-spanned="3" table:number-rows-spanned="1">
            <text:p>28:10:13029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string" calcext:value-type="string" table:number-columns-spanned="3" table:number-rows-spanned="1">
            <text:p>28:10:13029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string" calcext:value-type="string" table:number-columns-spanned="3" table:number-rows-spanned="1">
            <text:p>28:10:13029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 table:number-columns-spanned="3" table:number-rows-spanned="1">
            <text:p>28:10:13029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string" calcext:value-type="string" table:number-columns-spanned="3" table:number-rows-spanned="1">
            <text:p>28:10:13029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 table:number-columns-spanned="3" table:number-rows-spanned="1">
            <text:p>28:10:13029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 table:number-columns-spanned="3" table:number-rows-spanned="1">
            <text:p>28:10:13029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 table:number-columns-spanned="3" table:number-rows-spanned="1">
            <text:p>28:10:13029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string" calcext:value-type="string" table:number-columns-spanned="3" table:number-rows-spanned="1">
            <text:p>28:10:13030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 table:number-columns-spanned="3" table:number-rows-spanned="1">
            <text:p>28:10:13030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 table:number-columns-spanned="3" table:number-rows-spanned="1">
            <text:p>28:10:1303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 table:number-columns-spanned="3" table:number-rows-spanned="1">
            <text:p>28:10:1303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string" calcext:value-type="string" table:number-columns-spanned="3" table:number-rows-spanned="1">
            <text:p>28:10:1303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string" calcext:value-type="string" table:number-columns-spanned="3" table:number-rows-spanned="1">
            <text:p>28:10:1303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string" calcext:value-type="string" table:number-columns-spanned="3" table:number-rows-spanned="1">
            <text:p>28:10:1303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 table:number-columns-spanned="3" table:number-rows-spanned="1">
            <text:p>28:10:1303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string" calcext:value-type="string" table:number-columns-spanned="3" table:number-rows-spanned="1">
            <text:p>28:10:1303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string" calcext:value-type="string" table:number-columns-spanned="3" table:number-rows-spanned="1">
            <text:p>28:10:1303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string" calcext:value-type="string" table:number-columns-spanned="3" table:number-rows-spanned="1">
            <text:p>28:10:1303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 table:number-columns-spanned="3" table:number-rows-spanned="1">
            <text:p>28:10:1303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 table:number-columns-spanned="3" table:number-rows-spanned="1">
            <text:p>28:10:1303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 table:number-columns-spanned="3" table:number-rows-spanned="1">
            <text:p>28:10:1303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string" calcext:value-type="string" table:number-columns-spanned="3" table:number-rows-spanned="1">
            <text:p>28:10:1303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string" calcext:value-type="string" table:number-columns-spanned="3" table:number-rows-spanned="1">
            <text:p>28:10:1303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string" calcext:value-type="string" table:number-columns-spanned="3" table:number-rows-spanned="1">
            <text:p>28:10:1303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 table:number-columns-spanned="3" table:number-rows-spanned="1">
            <text:p>28:10:1303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 table:number-columns-spanned="3" table:number-rows-spanned="1">
            <text:p>28:10:1303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 table:number-columns-spanned="3" table:number-rows-spanned="1">
            <text:p>28:10:1303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string" calcext:value-type="string" table:number-columns-spanned="3" table:number-rows-spanned="1">
            <text:p>28:10:1303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string" calcext:value-type="string" table:number-columns-spanned="3" table:number-rows-spanned="1">
            <text:p>28:10:13030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string" calcext:value-type="string" table:number-columns-spanned="3" table:number-rows-spanned="1">
            <text:p>28:10:1303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string" calcext:value-type="string" table:number-columns-spanned="3" table:number-rows-spanned="1">
            <text:p>28:10:1303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 table:number-columns-spanned="3" table:number-rows-spanned="1">
            <text:p>28:10:1303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string" calcext:value-type="string" table:number-columns-spanned="3" table:number-rows-spanned="1">
            <text:p>28:10:1303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 table:number-columns-spanned="3" table:number-rows-spanned="1">
            <text:p>28:10:1303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string" calcext:value-type="string" table:number-columns-spanned="3" table:number-rows-spanned="1">
            <text:p>28:10:1303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string" calcext:value-type="string" table:number-columns-spanned="3" table:number-rows-spanned="1">
            <text:p>28:10:13031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string" calcext:value-type="string" table:number-columns-spanned="3" table:number-rows-spanned="1">
            <text:p>28:10:1303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string" calcext:value-type="string" table:number-columns-spanned="3" table:number-rows-spanned="1">
            <text:p>28:10:1303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 table:number-columns-spanned="3" table:number-rows-spanned="1">
            <text:p>28:10:1303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 table:number-columns-spanned="3" table:number-rows-spanned="1">
            <text:p>28:10:1303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string" calcext:value-type="string" table:number-columns-spanned="3" table:number-rows-spanned="1">
            <text:p>28:10:13031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string" calcext:value-type="string" table:number-columns-spanned="3" table:number-rows-spanned="1">
            <text:p>28:10:13031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string" calcext:value-type="string" table:number-columns-spanned="3" table:number-rows-spanned="1">
            <text:p>28:10:1303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 table:number-columns-spanned="3" table:number-rows-spanned="1">
            <text:p>28:10:1303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string" calcext:value-type="string" table:number-columns-spanned="3" table:number-rows-spanned="1">
            <text:p>28:10:13031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 table:number-columns-spanned="3" table:number-rows-spanned="1">
            <text:p>28:10:13031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string" calcext:value-type="string" table:number-columns-spanned="3" table:number-rows-spanned="1">
            <text:p>28:10:130312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string" calcext:value-type="string" table:number-columns-spanned="3" table:number-rows-spanned="1">
            <text:p>28:10:130312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 table:number-columns-spanned="3" table:number-rows-spanned="1">
            <text:p>28:10:130312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 table:number-columns-spanned="3" table:number-rows-spanned="1">
            <text:p>28:10:130312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string" calcext:value-type="string" table:number-columns-spanned="3" table:number-rows-spanned="1">
            <text:p>28:10:1303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string" calcext:value-type="string" table:number-columns-spanned="3" table:number-rows-spanned="1">
            <text:p>28:10:1303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string" calcext:value-type="string" table:number-columns-spanned="3" table:number-rows-spanned="1">
            <text:p>28:10:1303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 table:number-columns-spanned="3" table:number-rows-spanned="1">
            <text:p>28:10:13031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 table:number-columns-spanned="3" table:number-rows-spanned="1">
            <text:p>28:10:13031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string" calcext:value-type="string" table:number-columns-spanned="3" table:number-rows-spanned="1">
            <text:p>28:10:13031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string" calcext:value-type="string" table:number-columns-spanned="3" table:number-rows-spanned="1">
            <text:p>28:10:13031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string" calcext:value-type="string" table:number-columns-spanned="3" table:number-rows-spanned="1">
            <text:p>28:10:13031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string" calcext:value-type="string" table:number-columns-spanned="3" table:number-rows-spanned="1">
            <text:p>28:10:13031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string" calcext:value-type="string" table:number-columns-spanned="3" table:number-rows-spanned="1">
            <text:p>28:10:13031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string" calcext:value-type="string" table:number-columns-spanned="3" table:number-rows-spanned="1">
            <text:p>28:10:13031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string" calcext:value-type="string" table:number-columns-spanned="3" table:number-rows-spanned="1">
            <text:p>28:10:130312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string" calcext:value-type="string" table:number-columns-spanned="3" table:number-rows-spanned="1">
            <text:p>28:10:13031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 table:number-columns-spanned="3" table:number-rows-spanned="1">
            <text:p>28:10:130312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string" calcext:value-type="string" table:number-columns-spanned="3" table:number-rows-spanned="1">
            <text:p>28:10:13031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string" calcext:value-type="string" table:number-columns-spanned="3" table:number-rows-spanned="1">
            <text:p>28:10:1303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string" calcext:value-type="string" table:number-columns-spanned="3" table:number-rows-spanned="1">
            <text:p>28:10:13032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 table:number-columns-spanned="3" table:number-rows-spanned="1">
            <text:p>28:10:13032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string" calcext:value-type="string" table:number-columns-spanned="3" table:number-rows-spanned="1">
            <text:p>28:10:13032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string" calcext:value-type="string" table:number-columns-spanned="3" table:number-rows-spanned="1">
            <text:p>28:10:13032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string" calcext:value-type="string" table:number-columns-spanned="3" table:number-rows-spanned="1">
            <text:p>28:10:13032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 table:number-columns-spanned="3" table:number-rows-spanned="1">
            <text:p>28:10:13032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 table:number-columns-spanned="3" table:number-rows-spanned="1">
            <text:p>28:10:1303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 table:number-columns-spanned="3" table:number-rows-spanned="1">
            <text:p>28:10:1303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 table:number-columns-spanned="3" table:number-rows-spanned="1">
            <text:p>28:10:1303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string" calcext:value-type="string" table:number-columns-spanned="3" table:number-rows-spanned="1">
            <text:p>28:10:1303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 table:number-columns-spanned="3" table:number-rows-spanned="1">
            <text:p>28:10:13032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 table:number-columns-spanned="3" table:number-rows-spanned="1">
            <text:p>28:10:13033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string" calcext:value-type="string" table:number-columns-spanned="3" table:number-rows-spanned="1">
            <text:p>28:10:13033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string" calcext:value-type="string" table:number-columns-spanned="3" table:number-rows-spanned="1">
            <text:p>28:10:1304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string" calcext:value-type="string" table:number-columns-spanned="3" table:number-rows-spanned="1">
            <text:p>28:10:13042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string" calcext:value-type="string" table:number-columns-spanned="3" table:number-rows-spanned="1">
            <text:p>28:10:13042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string" calcext:value-type="string" table:number-columns-spanned="3" table:number-rows-spanned="1">
            <text:p>28:10:13042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string" calcext:value-type="string" table:number-columns-spanned="3" table:number-rows-spanned="1">
            <text:p>28:10:13042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string" calcext:value-type="string" table:number-columns-spanned="3" table:number-rows-spanned="1">
            <text:p>28:10:13042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string" calcext:value-type="string" table:number-columns-spanned="3" table:number-rows-spanned="1">
            <text:p>28:10:13042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string" calcext:value-type="string" table:number-columns-spanned="3" table:number-rows-spanned="1">
            <text:p>28:10:13049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string" calcext:value-type="string" table:number-columns-spanned="3" table:number-rows-spanned="1">
            <text:p>28:10:131030:5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 table:number-columns-spanned="3" table:number-rows-spanned="1">
            <text:p>28:10:1320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 table:number-columns-spanned="3" table:number-rows-spanned="1">
            <text:p>28:10:1320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string" calcext:value-type="string" table:number-columns-spanned="3" table:number-rows-spanned="1">
            <text:p>28:10:13204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string" calcext:value-type="string" table:number-columns-spanned="3" table:number-rows-spanned="1">
            <text:p>28:10:13205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string" calcext:value-type="string" table:number-columns-spanned="3" table:number-rows-spanned="1">
            <text:p>28:10:13212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string" calcext:value-type="string" table:number-columns-spanned="3" table:number-rows-spanned="1">
            <text:p>28:10:13212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string" calcext:value-type="string" table:number-columns-spanned="3" table:number-rows-spanned="1">
            <text:p>28:10:13212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string" calcext:value-type="string" table:number-columns-spanned="3" table:number-rows-spanned="1">
            <text:p>28:10:13212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string" calcext:value-type="string" table:number-columns-spanned="3" table:number-rows-spanned="1">
            <text:p>28:10:13212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 table:number-columns-spanned="3" table:number-rows-spanned="1">
            <text:p>28:10:13212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string" calcext:value-type="string" table:number-columns-spanned="3" table:number-rows-spanned="1">
            <text:p>28:10:13212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 table:number-columns-spanned="3" table:number-rows-spanned="1">
            <text:p>28:10:13212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string" calcext:value-type="string" table:number-columns-spanned="3" table:number-rows-spanned="1">
            <text:p>28:10:13212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string" calcext:value-type="string" table:number-columns-spanned="3" table:number-rows-spanned="1">
            <text:p>28:10:13212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string" calcext:value-type="string" table:number-columns-spanned="3" table:number-rows-spanned="1">
            <text:p>28:10:13212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string" calcext:value-type="string" table:number-columns-spanned="3" table:number-rows-spanned="1">
            <text:p>28:10:13225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string" calcext:value-type="string" table:number-columns-spanned="3" table:number-rows-spanned="1">
            <text:p>28:10:132255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string" calcext:value-type="string" table:number-columns-spanned="3" table:number-rows-spanned="1">
            <text:p>28:10:13225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string" calcext:value-type="string" table:number-columns-spanned="3" table:number-rows-spanned="1">
            <text:p>28:10:13225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string" calcext:value-type="string" table:number-columns-spanned="3" table:number-rows-spanned="1">
            <text:p>28:10:13225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string" calcext:value-type="string" table:number-columns-spanned="3" table:number-rows-spanned="1">
            <text:p>28:10:132255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 table:number-columns-spanned="3" table:number-rows-spanned="1">
            <text:p>28:10:13225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string" calcext:value-type="string" table:number-columns-spanned="3" table:number-rows-spanned="1">
            <text:p>28:10:132255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 table:number-columns-spanned="3" table:number-rows-spanned="1">
            <text:p>28:10:132255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string" calcext:value-type="string" table:number-columns-spanned="3" table:number-rows-spanned="1">
            <text:p>28:10:132255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 table:number-columns-spanned="3" table:number-rows-spanned="1">
            <text:p>28:10:132255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string" calcext:value-type="string" table:number-columns-spanned="3" table:number-rows-spanned="1">
            <text:p>28:10:132255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 table:number-columns-spanned="3" table:number-rows-spanned="1">
            <text:p>28:10:132255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string" calcext:value-type="string" table:number-columns-spanned="3" table:number-rows-spanned="1">
            <text:p>28:10:132255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 table:number-columns-spanned="3" table:number-rows-spanned="1">
            <text:p>28:10:132255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 table:number-columns-spanned="3" table:number-rows-spanned="1">
            <text:p>28:10:132255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 table:number-columns-spanned="3" table:number-rows-spanned="1">
            <text:p>28:10:132255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 table:number-columns-spanned="3" table:number-rows-spanned="1">
            <text:p>28:10:132255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 table:number-columns-spanned="3" table:number-rows-spanned="1">
            <text:p>28:10:132255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 table:number-columns-spanned="3" table:number-rows-spanned="1">
            <text:p>28:10:132255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string" calcext:value-type="string" table:number-columns-spanned="3" table:number-rows-spanned="1">
            <text:p>28:10:132255: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string" calcext:value-type="string" table:number-columns-spanned="3" table:number-rows-spanned="1">
            <text:p>28:10:132255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string" calcext:value-type="string" table:number-columns-spanned="3" table:number-rows-spanned="1">
            <text:p>28:10:132255: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 table:number-columns-spanned="3" table:number-rows-spanned="1">
            <text:p>28:10:132255: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 table:number-columns-spanned="3" table:number-rows-spanned="1">
            <text:p>28:11:000000:1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string" calcext:value-type="string" table:number-columns-spanned="3" table:number-rows-spanned="1">
            <text:p>28:11:000000:1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string" calcext:value-type="string" table:number-columns-spanned="3" table:number-rows-spanned="1">
            <text:p>28:11:000000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 table:number-columns-spanned="3" table:number-rows-spanned="1">
            <text:p>28:11:000000:1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string" calcext:value-type="string" table:number-columns-spanned="3" table:number-rows-spanned="1">
            <text:p>28:11:000000:1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string" calcext:value-type="string" table:number-columns-spanned="3" table:number-rows-spanned="1">
            <text:p>28:11:00000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string" calcext:value-type="string" table:number-columns-spanned="3" table:number-rows-spanned="1">
            <text:p>28:11:000000:2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string" calcext:value-type="string" table:number-columns-spanned="3" table:number-rows-spanned="1">
            <text:p>28:11:000000:2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string" calcext:value-type="string" table:number-columns-spanned="3" table:number-rows-spanned="1">
            <text:p>28:11:000000:2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 table:number-columns-spanned="3" table:number-rows-spanned="1">
            <text:p>28:11:000000:2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string" calcext:value-type="string" table:number-columns-spanned="3" table:number-rows-spanned="1">
            <text:p>28:11:000000:2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string" calcext:value-type="string" table:number-columns-spanned="3" table:number-rows-spanned="1">
            <text:p>28:11:000000:2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string" calcext:value-type="string" table:number-columns-spanned="3" table:number-rows-spanned="1">
            <text:p>28:11:000000:2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 table:number-columns-spanned="3" table:number-rows-spanned="1">
            <text:p>28:11:000000:2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 table:number-columns-spanned="3" table:number-rows-spanned="1">
            <text:p>28:11:000000:2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 table:number-columns-spanned="3" table:number-rows-spanned="1">
            <text:p>28:11:000000:2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 table:number-columns-spanned="3" table:number-rows-spanned="1">
            <text:p>28:11:000000:2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 table:number-columns-spanned="3" table:number-rows-spanned="1">
            <text:p>28:11:000000:2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 table:number-columns-spanned="3" table:number-rows-spanned="1">
            <text:p>28:11:000000:24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string" calcext:value-type="string" table:number-columns-spanned="3" table:number-rows-spanned="1">
            <text:p>28:11:000000:2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string" calcext:value-type="string" table:number-columns-spanned="3" table:number-rows-spanned="1">
            <text:p>28:11:000000:2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string" calcext:value-type="string" table:number-columns-spanned="3" table:number-rows-spanned="1">
            <text:p>28:11:000000:25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string" calcext:value-type="string" table:number-columns-spanned="3" table:number-rows-spanned="1">
            <text:p>28:11:000000:25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 table:number-columns-spanned="3" table:number-rows-spanned="1">
            <text:p>28:11:000000:2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 table:number-columns-spanned="3" table:number-rows-spanned="1">
            <text:p>28:11:000000:2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 table:number-columns-spanned="3" table:number-rows-spanned="1">
            <text:p>28:11:000000:2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 table:number-columns-spanned="3" table:number-rows-spanned="1">
            <text:p>28:11:000000:2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 table:number-columns-spanned="3" table:number-rows-spanned="1">
            <text:p>28:11:000000:2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string" calcext:value-type="string" table:number-columns-spanned="3" table:number-rows-spanned="1">
            <text:p>28:11:000000:26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string" calcext:value-type="string" table:number-columns-spanned="3" table:number-rows-spanned="1">
            <text:p>28:11:000000:26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string" calcext:value-type="string" table:number-columns-spanned="3" table:number-rows-spanned="1">
            <text:p>28:11:000000:2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string" calcext:value-type="string" table:number-columns-spanned="3" table:number-rows-spanned="1">
            <text:p>28:11:000000:26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string" calcext:value-type="string" table:number-columns-spanned="3" table:number-rows-spanned="1">
            <text:p>28:11:000000:2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 table:number-columns-spanned="3" table:number-rows-spanned="1">
            <text:p>28:11:000000:26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 table:number-columns-spanned="3" table:number-rows-spanned="1">
            <text:p>28:11:000000:27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 table:number-columns-spanned="3" table:number-rows-spanned="1">
            <text:p>28:11:000000:27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string" calcext:value-type="string" table:number-columns-spanned="3" table:number-rows-spanned="1">
            <text:p>28:11:00000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 table:number-columns-spanned="3" table:number-rows-spanned="1">
            <text:p>28:11:010101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string" calcext:value-type="string" table:number-columns-spanned="3" table:number-rows-spanned="1">
            <text:p>28:11:010101: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 table:number-columns-spanned="3" table:number-rows-spanned="1">
            <text:p>28:11:010101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string" calcext:value-type="string" table:number-columns-spanned="3" table:number-rows-spanned="1">
            <text:p>28:11:010101: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 table:number-columns-spanned="3" table:number-rows-spanned="1">
            <text:p>28:11:010101:5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string" calcext:value-type="string" table:number-columns-spanned="3" table:number-rows-spanned="1">
            <text:p>28:11:010101: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 table:number-columns-spanned="3" table:number-rows-spanned="1">
            <text:p>28:11:010101: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 table:number-columns-spanned="3" table:number-rows-spanned="1">
            <text:p>28:11:010101: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 table:number-columns-spanned="3" table:number-rows-spanned="1">
            <text:p>28:11:010101: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string" calcext:value-type="string" table:number-columns-spanned="3" table:number-rows-spanned="1">
            <text:p>28:11:010101: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string" calcext:value-type="string" table:number-columns-spanned="3" table:number-rows-spanned="1">
            <text:p>28:11:010101:6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 table:number-columns-spanned="3" table:number-rows-spanned="1">
            <text:p>28:11:010101: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 table:number-columns-spanned="3" table:number-rows-spanned="1">
            <text:p>28:11:0101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string" calcext:value-type="string" table:number-columns-spanned="3" table:number-rows-spanned="1">
            <text:p>28:11:0101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 table:number-columns-spanned="3" table:number-rows-spanned="1">
            <text:p>28:11:010201: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string" calcext:value-type="string" table:number-columns-spanned="3" table:number-rows-spanned="1">
            <text:p>28:15:000000:1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string" calcext:value-type="string" table:number-columns-spanned="3" table:number-rows-spanned="1">
            <text:p>28:15:000000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string" calcext:value-type="string" table:number-columns-spanned="3" table:number-rows-spanned="1">
            <text:p>28:15:010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string" calcext:value-type="string" table:number-columns-spanned="3" table:number-rows-spanned="1">
            <text:p>28:15:010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string" calcext:value-type="string" table:number-columns-spanned="3" table:number-rows-spanned="1">
            <text:p>28:15:0102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string" calcext:value-type="string" table:number-columns-spanned="3" table:number-rows-spanned="1">
            <text:p>28:15:0102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 table:number-columns-spanned="3" table:number-rows-spanned="1">
            <text:p>28:15:010202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 table:number-columns-spanned="3" table:number-rows-spanned="1">
            <text:p>28:21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string" calcext:value-type="string" table:number-columns-spanned="3" table:number-rows-spanned="1">
            <text:p>28:21:000000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string" calcext:value-type="string" table:number-columns-spanned="3" table:number-rows-spanned="1">
            <text:p>28:21:000000:1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string" calcext:value-type="string" table:number-columns-spanned="3" table:number-rows-spanned="1">
            <text:p>28:21:000000:1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string" calcext:value-type="string" table:number-columns-spanned="3" table:number-rows-spanned="1">
            <text:p>28:21:000000:2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 table:number-columns-spanned="3" table:number-rows-spanned="1">
            <text:p>28:21:000000:2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string" calcext:value-type="string" table:number-columns-spanned="3" table:number-rows-spanned="1">
            <text:p>28:21:000000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string" calcext:value-type="string" table:number-columns-spanned="3" table:number-rows-spanned="1">
            <text:p>28:21:010503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string" calcext:value-type="string" table:number-columns-spanned="3" table:number-rows-spanned="1">
            <text:p>28:21:010503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 table:number-columns-spanned="3" table:number-rows-spanned="1">
            <text:p>28:21:011102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string" calcext:value-type="string" table:number-columns-spanned="3" table:number-rows-spanned="1">
            <text:p>28:21:011102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string" calcext:value-type="string" table:number-columns-spanned="3" table:number-rows-spanned="1">
            <text:p>28:24:0135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 table:number-columns-spanned="3" table:number-rows-spanned="1">
            <text:p>28:25:000000:19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string" calcext:value-type="string" table:number-columns-spanned="3" table:number-rows-spanned="1">
            <text:p>28:25:000000:2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string" calcext:value-type="string" table:number-columns-spanned="3" table:number-rows-spanned="1">
            <text:p>28:25:01091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string" calcext:value-type="string" table:number-columns-spanned="3" table:number-rows-spanned="1">
            <text:p>28:25:01091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string" calcext:value-type="string" table:number-columns-spanned="3" table:number-rows-spanned="1">
            <text:p>28:25:01091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ce9" office:value-type="float" office:value="3085" calcext:value-type="float">
            <text:p>3085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10" office:value-type="string" calcext:value-type="string" table:number-columns-spanned="3" table:number-rows-spanned="1">
            <text:p>E65B7F14D98A0097DC67B86155262241E9F26B98</text:p>
          </table:table-cell>
          <table:covered-table-cell table:number-columns-repeated="2" table:style-name="Default"/>
        </table:table-row>
        <table:table-row table:style-name="ro1" table:number-rows-repeated="3">
          <table:table-cell table:style-name="Default" table:number-columns-repeated="7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5"/>
          <table:table-cell table:style-name="ce16"/>
          <table:table-cell table:style-name="ce11"/>
          <table:table-cell table:style-name="Default"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2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2"/>
          <table:table-cell table:style-name="ce12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2"/>
          <table:table-cell table:style-name="ce12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2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2" table:number-columns-repeated="4"/>
          <table:table-cell table:style-name="ce12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2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2" table:number-columns-repeated="4"/>
          <table:table-cell table:style-name="ce12" office:value-type="string" calcext:value-type="string">
            <text:p>лица, подписавшего</text:p>
          </table:table-cell>
        </table:table-row>
        <table:table-row table:style-name="ro1">
          <table:table-cell table:style-name="ce12" table:number-columns-repeated="6"/>
          <table:table-cell table:style-name="ce12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17:35:53.7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7T17:37:28.069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12406" meta:object-count="0"/>
  </office:meta>
</office:document-meta>
</file>