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39.4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25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82mm" fo:break-before="auto" style:use-optimal-row-height="true"/>
    </style:style>
    <style:style style:name="ro3" style:family="table-row">
      <style:table-row-properties style:row-height="4.69mm" fo:break-before="auto" style:use-optimal-row-height="true"/>
    </style:style>
    <style:style style:name="ro4" style:family="table-row">
      <style:table-row-properties style:row-height="12.93mm" fo:break-before="auto" style:use-optimal-row-height="true"/>
    </style:style>
    <style:style style:name="ro5" style:family="table-row">
      <style:table-row-properties style:row-height="25.28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65</text:p>
          </table:table-cell>
          <table:table-cell table:style-name="ce1" table:number-columns-repeated="4"/>
          <table:table-cell table:style-name="ce12" office:value-type="string" calcext:value-type="string">
            <text:p>25.10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0" calcext:value-type="float">
            <text:p>0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217" calcext:value-type="float">
            <text:p>217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20152:15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4035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40352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90125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90125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090130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090130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090130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0:090207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0:090207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0:090207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0:090207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0:090207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0:090207:1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0:090207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0:090207: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0:09020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0:090207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0:090207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0:090207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0:090207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0:090207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0:090207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0:090207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0:090207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0:090207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0:090207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0:090207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0:090207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0:090207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0:090207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0:090209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0:090209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0:090209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0:090209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0:090215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0:090215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0:090215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0:090215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0:090215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0:090215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0:090215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0:090215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0:090215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0:090215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0:090215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0:090215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0:090215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0:090215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0:090215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0:090215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0:090215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0:090215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0:090215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0:090219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0:090219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0:090219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0:090219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0:090219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0:09022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0:09022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0:09022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0:09022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0:09022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0:09022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0:09022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0:09022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0:09022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10:09022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10:090228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10:090228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10:090228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10:090229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10:090229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10:090229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10:090229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10:090229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10:090229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10:09024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10:09024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10:090242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10:090242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10:09024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10:09024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10:090245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10:090245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10:090245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10:090245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10:090245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10:090245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10:09025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10:090254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10:09025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10:09025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10:09025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10:09025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10:09025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10:090254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10:090254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10:090254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10:090254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10:090254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10:090254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10:090254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10:09027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10:090270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10:090270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10:090270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10:090270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10:090270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10:090270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10:090270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10:090270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10:090270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10:090270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10:090270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10:09028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10:09028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10:09028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10:090282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10:090282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10:09028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10:09028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10:09028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10:09028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10:090287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10:090287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10:090287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10:090287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10:090287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10:090287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10:090287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10:090289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10:090289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10:090316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10:090316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10:090316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10:090316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10:090316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10:090316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10:09031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10:090316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10:090316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10:09049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10:09049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10:10100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10:111001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10:111005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10:111005:2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10:120005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10:120005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10:120005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10:120005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10:120005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10:120005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10:120005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10:120005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10:120005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10:120005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10:120005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10:120005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10:120005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10:120005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10:120005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10:120005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10:120005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10:120005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10:120005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10:120005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10:120005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10:120005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10:120005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10:120006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10:120006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10:120006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10:12000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10:12001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10:120014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10:120014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10:120014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10:120030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10:12003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10:120033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10:120033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10:120033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10:120033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10:120033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10:120033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10:12004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10:120044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10:12004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10:12004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10:12004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10:120044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10:120044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10:120044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10:120044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 table:number-columns-spanned="3" table:number-rows-spanned="1">
            <text:p>28:10:12004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 table:number-columns-spanned="3" table:number-rows-spanned="1">
            <text:p>28:10:120046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 table:number-columns-spanned="3" table:number-rows-spanned="1">
            <text:p>28:10:120046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 table:number-columns-spanned="3" table:number-rows-spanned="1">
            <text:p>28:10:120046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 table:number-columns-spanned="3" table:number-rows-spanned="1">
            <text:p>28:10:120046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 table:number-columns-spanned="3" table:number-rows-spanned="1">
            <text:p>28:10:120046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 table:number-columns-spanned="3" table:number-rows-spanned="1">
            <text:p>28:10:120046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 table:number-columns-spanned="3" table:number-rows-spanned="1">
            <text:p>28:10:12004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 table:number-columns-spanned="3" table:number-rows-spanned="1">
            <text:p>28:10:120047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 table:number-columns-spanned="3" table:number-rows-spanned="1">
            <text:p>28:10:12004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 table:number-columns-spanned="3" table:number-rows-spanned="1">
            <text:p>28:10:120047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 table:number-columns-spanned="3" table:number-rows-spanned="1">
            <text:p>28:10:120047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 table:number-columns-spanned="3" table:number-rows-spanned="1">
            <text:p>28:10:120047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 table:number-columns-spanned="3" table:number-rows-spanned="1">
            <text:p>28:10:120047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 table:number-columns-spanned="3" table:number-rows-spanned="1">
            <text:p>28:10:120047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 table:number-columns-spanned="3" table:number-rows-spanned="1">
            <text:p>28:10:120047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 table:number-columns-spanned="3" table:number-rows-spanned="1">
            <text:p>28:10:120047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 table:number-columns-spanned="3" table:number-rows-spanned="1">
            <text:p>28:17:000000:5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 table:number-columns-spanned="3" table:number-rows-spanned="1">
            <text:p>28:21:011808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.2021</text:p>
          </table:table-cell>
          <table:covered-table-cell/>
          <table:table-cell office:value-type="string" calcext:value-type="string">
            <text:p>15.10.2021</text:p>
          </table:table-cell>
        </table:table-row>
        <table:table-row table:style-name="ro1">
          <table:table-cell table:style-name="ce9" office:value-type="float" office:value="217" calcext:value-type="float">
            <text:p>217</text:p>
          </table:table-cell>
          <table:table-cell table:style-name="ce7" office:value-type="string" calcext:value-type="string" table:number-columns-spanned="3" table:number-rows-spanned="1">
            <text:p>28:27:010410:10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9.10.2021</text:p>
          </table:table-cell>
          <table:covered-table-cell/>
          <table:table-cell table:style-name="ce16" office:value-type="string" calcext:value-type="string">
            <text:p>15.10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4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table:number-columns-spanned="3" table:number-rows-spanned="1"/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.00.0000</text:date>, <text:time style:data-style-name="N2" text:time-value="15:32:21.28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25T15:35:14.908000000</dc:date>
    <meta:editing-duration>PT27M5S</meta:editing-duration>
    <meta:editing-cycles>7</meta:editing-cycles>
    <meta:generator>LibreOffice/6.3.1.2$Windows_X86_64 LibreOffice_project/b79626edf0065ac373bd1df5c28bd630b4424273</meta:generator>
    <meta:document-statistic meta:table-count="1" meta:cell-count="908" meta:object-count="0"/>
  </office:meta>
</office:document-meta>
</file>