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4</text:p>
          </table:table-cell>
          <table:table-cell table:style-name="ce1" table:number-columns-repeated="4"/>
          <table:table-cell table:style-name="ce12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40003:782</text:p>
          </table:table-cell>
          <table:covered-table-cell/>
          <table:table-cell table:style-name="ce6" office:value-type="float" office:value="13696.53" calcext:value-type="float">
            <text:p>13696,53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6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11521:308</text:p>
          </table:table-cell>
          <table:covered-table-cell/>
          <table:table-cell table:style-name="ce7" office:value-type="float" office:value="1895162.67" calcext:value-type="float">
            <text:p>1895162,67</text:p>
          </table:table-cell>
          <table:table-cell table:style-name="ce7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6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544ACD0B732F3ADB245B9DE7054D566CB9442C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Default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0:45:29.8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0:47:07.115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