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61</text:p>
          </table:table-cell>
          <table:table-cell table:style-name="ce1" table:number-columns-repeated="4"/>
          <table:table-cell table:style-name="ce12" office:value-type="string" calcext:value-type="string">
            <text:p>26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0:000000:14980</text:p>
          </table:table-cell>
          <table:covered-table-cell/>
          <table:table-cell table:style-name="ce6" office:value-type="float" office:value="6869999.64" calcext:value-type="float">
            <text:p>6869999,6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3:5197</text:p>
          </table:table-cell>
          <table:covered-table-cell/>
          <table:table-cell table:style-name="ce6" office:value-type="float" office:value="62834.4" calcext:value-type="float">
            <text:p>62834,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003:789</text:p>
          </table:table-cell>
          <table:covered-table-cell/>
          <table:table-cell table:style-name="ce6" office:value-type="float" office:value="9558483.55" calcext:value-type="float">
            <text:p>9558483,55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35:30</text:p>
          </table:table-cell>
          <table:covered-table-cell/>
          <table:table-cell table:style-name="ce6" office:value-type="float" office:value="769772.05" calcext:value-type="float">
            <text:p>769772,05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14:330</text:p>
          </table:table-cell>
          <table:covered-table-cell/>
          <table:table-cell table:style-name="ce6" office:value-type="float" office:value="122431.74" calcext:value-type="float">
            <text:p>122431,7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83:5</text:p>
          </table:table-cell>
          <table:covered-table-cell/>
          <table:table-cell table:style-name="ce6" office:value-type="float" office:value="245478.56" calcext:value-type="float">
            <text:p>245478,56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04:11</text:p>
          </table:table-cell>
          <table:covered-table-cell/>
          <table:table-cell table:style-name="ce6" office:value-type="float" office:value="211160.95" calcext:value-type="float">
            <text:p>211160,95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254:174</text:p>
          </table:table-cell>
          <table:covered-table-cell/>
          <table:table-cell table:style-name="ce6" office:value-type="float" office:value="220718.14" calcext:value-type="float">
            <text:p>220718,1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035:1437</text:p>
          </table:table-cell>
          <table:covered-table-cell/>
          <table:table-cell table:style-name="ce6" office:value-type="float" office:value="57263.6" calcext:value-type="float">
            <text:p>57263,6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157:388</text:p>
          </table:table-cell>
          <table:covered-table-cell/>
          <table:table-cell table:style-name="ce6" office:value-type="float" office:value="428212.26" calcext:value-type="float">
            <text:p>428212,26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348:15</text:p>
          </table:table-cell>
          <table:covered-table-cell/>
          <table:table-cell table:style-name="ce6" office:value-type="float" office:value="603945.3" calcext:value-type="float">
            <text:p>603945,3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00000:6262</text:p>
          </table:table-cell>
          <table:covered-table-cell/>
          <table:table-cell table:style-name="ce6" office:value-type="float" office:value="760631.85" calcext:value-type="float">
            <text:p>760631,85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551:79</text:p>
          </table:table-cell>
          <table:covered-table-cell/>
          <table:table-cell table:style-name="ce6" office:value-type="float" office:value="1400961.3" calcext:value-type="float">
            <text:p>1400961,3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622:23</text:p>
          </table:table-cell>
          <table:covered-table-cell/>
          <table:table-cell table:style-name="ce6" office:value-type="float" office:value="1255111" calcext:value-type="float">
            <text:p>1255111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7:040038:22</text:p>
          </table:table-cell>
          <table:covered-table-cell/>
          <table:table-cell table:style-name="ce6" office:value-type="float" office:value="162514" calcext:value-type="float">
            <text:p>16251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01:1914</text:p>
          </table:table-cell>
          <table:covered-table-cell/>
          <table:table-cell table:style-name="ce6" office:value-type="float" office:value="233270" calcext:value-type="float">
            <text:p>233270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1:1915</text:p>
          </table:table-cell>
          <table:covered-table-cell/>
          <table:table-cell table:style-name="ce6" office:value-type="float" office:value="233270" calcext:value-type="float">
            <text:p>233270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01:1916</text:p>
          </table:table-cell>
          <table:covered-table-cell/>
          <table:table-cell table:style-name="ce6" office:value-type="float" office:value="233270" calcext:value-type="float">
            <text:p>233270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3959</text:p>
          </table:table-cell>
          <table:covered-table-cell/>
          <table:table-cell table:style-name="ce6" office:value-type="float" office:value="1603229.12" calcext:value-type="float">
            <text:p>1603229,12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3960</text:p>
          </table:table-cell>
          <table:covered-table-cell/>
          <table:table-cell table:style-name="ce6" office:value-type="float" office:value="280270.34" calcext:value-type="float">
            <text:p>280270,3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3961</text:p>
          </table:table-cell>
          <table:covered-table-cell/>
          <table:table-cell table:style-name="ce6" office:value-type="float" office:value="279768" calcext:value-type="float">
            <text:p>279768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852:475</text:p>
          </table:table-cell>
          <table:covered-table-cell/>
          <table:table-cell table:style-name="ce6" office:value-type="float" office:value="253244.5" calcext:value-type="float">
            <text:p>253244,5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1:010909:67</text:p>
          </table:table-cell>
          <table:covered-table-cell/>
          <table:table-cell table:style-name="ce6" office:value-type="float" office:value="242391.4" calcext:value-type="float">
            <text:p>242391,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521:307</text:p>
          </table:table-cell>
          <table:covered-table-cell/>
          <table:table-cell table:style-name="ce6" office:value-type="float" office:value="1519509.2" calcext:value-type="float">
            <text:p>1519509,2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5:010506:211</text:p>
          </table:table-cell>
          <table:covered-table-cell/>
          <table:table-cell table:style-name="ce6" office:value-type="float" office:value="793044.32" calcext:value-type="float">
            <text:p>793044,32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5:010506:212</text:p>
          </table:table-cell>
          <table:covered-table-cell/>
          <table:table-cell table:style-name="ce6" office:value-type="float" office:value="272349.7" calcext:value-type="float">
            <text:p>272349,7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0506:213</text:p>
          </table:table-cell>
          <table:covered-table-cell/>
          <table:table-cell table:style-name="ce6" office:value-type="float" office:value="1377399.6" calcext:value-type="float">
            <text:p>1377399,6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2001:175</text:p>
          </table:table-cell>
          <table:covered-table-cell/>
          <table:table-cell table:style-name="ce6" office:value-type="float" office:value="347923.7" calcext:value-type="float">
            <text:p>347923,7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2001:750</text:p>
          </table:table-cell>
          <table:covered-table-cell/>
          <table:table-cell table:style-name="ce6" office:value-type="float" office:value="393.75" calcext:value-type="float">
            <text:p>393,75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6:013901:1840</text:p>
          </table:table-cell>
          <table:covered-table-cell/>
          <table:table-cell table:style-name="ce6" office:value-type="float" office:value="555299.76" calcext:value-type="float">
            <text:p>555299,76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6:015416:64</text:p>
          </table:table-cell>
          <table:covered-table-cell/>
          <table:table-cell table:style-name="ce6" office:value-type="float" office:value="72556" calcext:value-type="float">
            <text:p>72556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3:000000:4174</text:p>
          </table:table-cell>
          <table:covered-table-cell/>
          <table:table-cell table:style-name="ce6" office:value-type="float" office:value="555031.68" calcext:value-type="float">
            <text:p>555031,68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4:010258:151</text:p>
          </table:table-cell>
          <table:covered-table-cell/>
          <table:table-cell table:style-name="ce6" office:value-type="float" office:value="450265.64" calcext:value-type="float">
            <text:p>450265,6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258:152</text:p>
          </table:table-cell>
          <table:covered-table-cell/>
          <table:table-cell table:style-name="ce6" office:value-type="float" office:value="440957.82" calcext:value-type="float">
            <text:p>440957,82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4:010888:93</text:p>
          </table:table-cell>
          <table:covered-table-cell/>
          <table:table-cell table:style-name="ce6" office:value-type="float" office:value="44257.75" calcext:value-type="float">
            <text:p>44257,75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193:12</text:p>
          </table:table-cell>
          <table:covered-table-cell/>
          <table:table-cell table:style-name="ce6" office:value-type="float" office:value="281374.8" calcext:value-type="float">
            <text:p>281374,8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5:010281:213</text:p>
          </table:table-cell>
          <table:covered-table-cell/>
          <table:table-cell table:style-name="ce6" office:value-type="float" office:value="24864" calcext:value-type="float">
            <text:p>2486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0301:261</text:p>
          </table:table-cell>
          <table:covered-table-cell/>
          <table:table-cell table:style-name="ce6" office:value-type="float" office:value="27566.44" calcext:value-type="float">
            <text:p>27566,44</text:p>
          </table:table-cell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6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 table:number-columns-spanned="2" table:number-rows-spanned="1">
            <text:p>28:25:010402:49</text:p>
          </table:table-cell>
          <table:covered-table-cell/>
          <table:table-cell table:style-name="ce7" office:value-type="float" office:value="197923.04" calcext:value-type="float">
            <text:p>197923,04</text:p>
          </table:table-cell>
          <table:table-cell table:style-name="ce7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03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03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39:2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5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0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4073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500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00005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19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2:000000:7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2:00015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2:0003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2:00038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38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66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3:040004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107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10957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110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2023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202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2024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08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6:011201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9:0201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02:1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13002:3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13004:10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13013:2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13013:36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13013:3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131023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1:01075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1:01077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2:0103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6:000000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9:010711:3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9:0112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20:011701: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24:01024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4:01035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26:02190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26:0219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27:000000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7:000000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7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7:000000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27:000000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27:0105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7:0105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7:01070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7:0107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7:0108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7:0108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7:0108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7:0108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7:010803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7:010803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7:010803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7:0108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7:0108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7:0108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7:0108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7:01080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7:01130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7:0113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7:0113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7:0113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7:0113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7:012401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7:012401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7:012401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7" office:value-type="string" calcext:value-type="string" table:number-columns-spanned="3" table:number-rows-spanned="1">
            <text:p>28:27:012401:56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10.2021</text:p>
          </table:table-cell>
          <table:covered-table-cell/>
          <table:table-cell table:style-name="ce7" office:value-type="string" calcext:value-type="string">
            <text:p>14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5AB6C9B91FFD610D83461938376B85FDE82F9D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Default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0:07:39.8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8T10:09:33.539000000</dc:date>
    <meta:editing-duration>PT26M5S</meta:editing-duration>
    <meta:editing-cycles>7</meta:editing-cycles>
    <meta:generator>LibreOffice/6.3.1.2$Windows_X86_64 LibreOffice_project/b79626edf0065ac373bd1df5c28bd630b4424273</meta:generator>
    <meta:document-statistic meta:table-count="1" meta:cell-count="528" meta:object-count="0"/>
  </office:meta>
</office:document-meta>
</file>