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31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60</text:p>
          </table:table-cell>
          <table:table-cell table:style-name="ce1" table:number-columns-repeated="4"/>
          <table:table-cell table:style-name="ce12" office:value-type="string" calcext:value-type="string">
            <text:p>27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299</text:p>
          </table:table-cell>
          <table:covered-table-cell/>
          <table:table-cell table:style-name="ce6" office:value-type="float" office:value="900000" calcext:value-type="float">
            <text:p>900000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0000:77</text:p>
          </table:table-cell>
          <table:covered-table-cell/>
          <table:table-cell table:style-name="ce6" office:value-type="float" office:value="193333908.9" calcext:value-type="float">
            <text:p>193333908,9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130198:11</text:p>
          </table:table-cell>
          <table:covered-table-cell/>
          <table:table-cell table:style-name="ce6" office:value-type="float" office:value="143139.92" calcext:value-type="float">
            <text:p>143139,92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5:010321:174</text:p>
          </table:table-cell>
          <table:covered-table-cell/>
          <table:table-cell table:style-name="ce7" office:value-type="float" office:value="55077.96" calcext:value-type="float">
            <text:p>55077,96</text:p>
          </table:table-cell>
          <table:table-cell table:style-name="ce7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13001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23:000000:3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27:010410:10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4E149077109CE3D08F80F5F59CD16CAB8B2672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 style:data-style-name="N2" text:time-value="09:40:11.6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7T09:41:45.781000000</dc:date>
    <meta:editing-duration>PT25M46S</meta:editing-duration>
    <meta:editing-cycles>7</meta:editing-cycles>
    <meta:generator>LibreOffice/6.3.1.2$Windows_X86_64 LibreOffice_project/b79626edf0065ac373bd1df5c28bd630b4424273</meta:generator>
    <meta:document-statistic meta:table-count="1" meta:cell-count="73" meta:object-count="0"/>
  </office:meta>
</office:document-meta>
</file>