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56</text:p>
          </table:table-cell>
          <table:table-cell table:style-name="ce1" table:number-columns-repeated="4"/>
          <table:table-cell table:style-name="ce11" office:value-type="string" calcext:value-type="string">
            <text:p>22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0075:23</text:p>
          </table:table-cell>
          <table:covered-table-cell/>
          <table:table-cell table:style-name="ce7" office:value-type="float" office:value="115157.68" calcext:value-type="float">
            <text:p>115157,68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0:130016: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2.10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FE2A3A1A82CE59C7217EC8C6CC306FCDE9A65A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0:31:48.2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2T10:33:45.683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