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55</text:p>
          </table:table-cell>
          <table:table-cell table:style-name="ce1" table:number-columns-repeated="4"/>
          <table:table-cell table:style-name="ce12" office:value-type="string" calcext:value-type="string">
            <text:p>25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64" calcext:value-type="float">
            <text:p>56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0:1301</text:p>
          </table:table-cell>
          <table:covered-table-cell/>
          <table:table-cell table:style-name="ce6" office:value-type="float" office:value="80503.22" calcext:value-type="float">
            <text:p>80503,2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56:10</text:p>
          </table:table-cell>
          <table:covered-table-cell/>
          <table:table-cell table:style-name="ce6" office:value-type="float" office:value="1100036.16" calcext:value-type="float">
            <text:p>1100036,1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606</text:p>
          </table:table-cell>
          <table:covered-table-cell/>
          <table:table-cell table:style-name="ce6" office:value-type="float" office:value="62714.52" calcext:value-type="float">
            <text:p>62714,5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60010:817</text:p>
          </table:table-cell>
          <table:covered-table-cell/>
          <table:table-cell table:style-name="ce6" office:value-type="float" office:value="5254834.2" calcext:value-type="float">
            <text:p>5254834,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015:79</text:p>
          </table:table-cell>
          <table:covered-table-cell/>
          <table:table-cell table:style-name="ce6" office:value-type="float" office:value="205966.6" calcext:value-type="float">
            <text:p>205966,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521:151</text:p>
          </table:table-cell>
          <table:covered-table-cell/>
          <table:table-cell table:style-name="ce6" office:value-type="float" office:value="269648" calcext:value-type="float">
            <text:p>26964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20009:83</text:p>
          </table:table-cell>
          <table:covered-table-cell/>
          <table:table-cell table:style-name="ce6" office:value-type="float" office:value="101235.75" calcext:value-type="float">
            <text:p>101235,7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50033:578</text:p>
          </table:table-cell>
          <table:covered-table-cell/>
          <table:table-cell table:style-name="ce6" office:value-type="float" office:value="641115.2" calcext:value-type="float">
            <text:p>641115,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7:010006:1743</text:p>
          </table:table-cell>
          <table:covered-table-cell/>
          <table:table-cell table:style-name="ce6" office:value-type="float" office:value="55229.76" calcext:value-type="float">
            <text:p>55229,7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7:040002:188</text:p>
          </table:table-cell>
          <table:covered-table-cell/>
          <table:table-cell table:style-name="ce6" office:value-type="float" office:value="597862" calcext:value-type="float">
            <text:p>59786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40016:220</text:p>
          </table:table-cell>
          <table:covered-table-cell/>
          <table:table-cell table:style-name="ce6" office:value-type="float" office:value="432512.4" calcext:value-type="float">
            <text:p>432512,4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7:040027:37</text:p>
          </table:table-cell>
          <table:covered-table-cell/>
          <table:table-cell table:style-name="ce6" office:value-type="float" office:value="487093.74" calcext:value-type="float">
            <text:p>487093,74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11125:329</text:p>
          </table:table-cell>
          <table:covered-table-cell/>
          <table:table-cell table:style-name="ce6" office:value-type="float" office:value="251040" calcext:value-type="float">
            <text:p>251040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3955</text:p>
          </table:table-cell>
          <table:covered-table-cell/>
          <table:table-cell table:style-name="ce6" office:value-type="float" office:value="692235" calcext:value-type="float">
            <text:p>69223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3956</text:p>
          </table:table-cell>
          <table:covered-table-cell/>
          <table:table-cell table:style-name="ce6" office:value-type="float" office:value="517285.45" calcext:value-type="float">
            <text:p>517285,4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3957</text:p>
          </table:table-cell>
          <table:covered-table-cell/>
          <table:table-cell table:style-name="ce6" office:value-type="float" office:value="855806.4" calcext:value-type="float">
            <text:p>855806,4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3958</text:p>
          </table:table-cell>
          <table:covered-table-cell/>
          <table:table-cell table:style-name="ce6" office:value-type="float" office:value="1040223.4" calcext:value-type="float">
            <text:p>1040223,4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22004:234</text:p>
          </table:table-cell>
          <table:covered-table-cell/>
          <table:table-cell table:style-name="ce6" office:value-type="float" office:value="319545" calcext:value-type="float">
            <text:p>31954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22004:235</text:p>
          </table:table-cell>
          <table:covered-table-cell/>
          <table:table-cell table:style-name="ce6" office:value-type="float" office:value="319425" calcext:value-type="float">
            <text:p>31942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90112:62</text:p>
          </table:table-cell>
          <table:covered-table-cell/>
          <table:table-cell table:style-name="ce6" office:value-type="float" office:value="184203.68" calcext:value-type="float">
            <text:p>184203,6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507:358</text:p>
          </table:table-cell>
          <table:covered-table-cell/>
          <table:table-cell table:style-name="ce6" office:value-type="float" office:value="1793264.24" calcext:value-type="float">
            <text:p>1793264,24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2001:749</text:p>
          </table:table-cell>
          <table:covered-table-cell/>
          <table:table-cell table:style-name="ce6" office:value-type="float" office:value="337597.47" calcext:value-type="float">
            <text:p>337597,47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2:010633:175</text:p>
          </table:table-cell>
          <table:covered-table-cell/>
          <table:table-cell table:style-name="ce6" office:value-type="float" office:value="8480499.86" calcext:value-type="float">
            <text:p>8480499,8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2:010634:902</text:p>
          </table:table-cell>
          <table:covered-table-cell/>
          <table:table-cell table:style-name="ce6" office:value-type="float" office:value="40177.55" calcext:value-type="float">
            <text:p>40177,5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3:000000:4173</text:p>
          </table:table-cell>
          <table:covered-table-cell/>
          <table:table-cell table:style-name="ce6" office:value-type="float" office:value="272050.15" calcext:value-type="float">
            <text:p>272050,1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3:010402:281</text:p>
          </table:table-cell>
          <table:covered-table-cell/>
          <table:table-cell table:style-name="ce6" office:value-type="float" office:value="1254717.2" calcext:value-type="float">
            <text:p>1254717,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3:010804:401</text:p>
          </table:table-cell>
          <table:covered-table-cell/>
          <table:table-cell table:style-name="ce6" office:value-type="float" office:value="1032600" calcext:value-type="float">
            <text:p>1032600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3:010903:782</text:p>
          </table:table-cell>
          <table:covered-table-cell/>
          <table:table-cell table:style-name="ce6" office:value-type="float" office:value="55014.8" calcext:value-type="float">
            <text:p>55014,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20404:147</text:p>
          </table:table-cell>
          <table:covered-table-cell/>
          <table:table-cell table:style-name="ce6" office:value-type="float" office:value="614735" calcext:value-type="float">
            <text:p>61473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3:021601:409</text:p>
          </table:table-cell>
          <table:covered-table-cell/>
          <table:table-cell table:style-name="ce6" office:value-type="float" office:value="230884.08" calcext:value-type="float">
            <text:p>230884,0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28:25:000000:1938</text:p>
          </table:table-cell>
          <table:covered-table-cell/>
          <table:table-cell table:style-name="ce7" office:value-type="float" office:value="296178.96" calcext:value-type="float">
            <text:p>296178,96</text:p>
          </table:table-cell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7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30039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4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06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210345:1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14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20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2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33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3:01001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57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646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11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6:011404:3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7:020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8:011036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8:0111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9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9:0201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9:020152:1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00000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13004:1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13004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04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13004:10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13013:2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13013:2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13013:2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13013:2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130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13013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13013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13013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13013: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13013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1301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13013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13013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130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1301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1301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130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1301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1301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1301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1301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01301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01301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1301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1301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1301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1301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1301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1301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1301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1301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1301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1301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1301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1301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1301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1301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130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13015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1301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1301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13015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1301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13015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13015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1301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13015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13015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1301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1301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1301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1301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13015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1301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1301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13015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13015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13015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13015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13015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1301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13015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1301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13015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13015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1301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1301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1301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13015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1301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1301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13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13015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1301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13015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13015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130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1301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1301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130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13015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13015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1301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13015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13015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13015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13015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1301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1301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130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13015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13015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13015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13015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1301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13015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13015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13015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1301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13015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13015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1301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13015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13015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1301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13015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13015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13015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13015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1301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13015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13015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13015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13015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13015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13015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13015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13015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13015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13015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13015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13015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13015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013015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0130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013015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013015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013015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013015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013015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13015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13015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1301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13015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013015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013015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013015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013015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013015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01301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013015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013015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013015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013015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0130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013015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013015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01301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013015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01301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013015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013015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013015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013015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013015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0130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0130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013015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013015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013015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013015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013015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013015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013015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013015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01301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013015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013015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01301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013015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013015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013015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013015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013015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013015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013015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013015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013015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013015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013015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013015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013015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013015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013015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013015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013015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013015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013015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01301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013015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013015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013015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013015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013015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013015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0:013015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0:013015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0:013015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0:013015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0:013015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0:013015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0:01301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0:013015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0:013015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0:013015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0:013015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0:013015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0:013015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0:013015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0:013015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0:013015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0:013015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0:013015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0:01301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0:013015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0:01301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0:013015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0:013015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0:013015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0:013015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0:013015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0:013015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0:01301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0:013015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0:013015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0:013015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0:013015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0:0130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0:01301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0:01301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0:013015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0:013015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0:01301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0:01301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0:01301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0:01301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0:01301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0:01301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0:01301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0:01301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0:01301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0:01301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0:01301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0:01301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0:01301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0:01301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0:015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0:016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0:016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0:016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0:0160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0:016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0:016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0:016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0:0160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0:0160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0:016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0:0160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0:016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0:016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0:016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0:016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0:101001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0:12201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0:13006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2:01053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2:01054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2:01054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2:0105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2:0105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2:01054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2:01054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2:01054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2:0105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2:01054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2:01054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2:01054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2:0105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2:0105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2:0105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2:01054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2:01054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2:01054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2:01054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2:0105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2:0105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2:01054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2:0105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2:01054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2:0105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2:0105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2:0105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2:01055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2:01055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2:0105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2:0105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2:0105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2:0105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2:0105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2:0105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2:01055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2:0105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2:01055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2:0105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2:01055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2:01055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2:01055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2:01055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2:01056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2:01056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2:01056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2:01056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2:01056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2:01056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2:01056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2:01056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2:01056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2:01056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2:01056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2:01056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2:01056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2:01056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2:01056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2:01056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2:01056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2:01056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2:01056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2:01056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2:01056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2:01056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2:01056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2:01056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2:01056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2:01056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2:01056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2:01056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2:01056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2:01056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2:01056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2:01056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2:01056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2:01056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2:01056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2:010566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2:010566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2:01056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2:01056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2:01056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2:01056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2:01056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2:01056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2:01056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2:01056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2:01056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2:01056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2:01056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2:01057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2:01057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2:01057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2:01057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2:01057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2:01057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2:01057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2:01057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2:01057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2:01057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2:01057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2:0105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2:01057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2:01057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2:01057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2:01057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2:01057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2:01057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2:01057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2:01057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2:01057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2:01057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2:01057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2:01057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2:01057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2:01057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2:01057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2:01057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2:01057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2:01057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2:01057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2:01057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2:01058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2:01058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2:01058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2:01058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2:01058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2:01058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2:01058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2:01058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2:01058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2:01058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2:01058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2:01058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2:01058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2:01058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2:01058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2:01058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2:01058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2:01058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2:01058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2:01058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2:01058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2:01058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2:01058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2:01058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2:01058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2:01058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2:01058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2:01058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2:01058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2:01058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2:01058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2:01058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2:01058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2:01058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2:01058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2:01058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2:01058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2:01058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2:010586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2:010586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2:01058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2:01058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2:01058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2:01058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2:01058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2:01058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2:01058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2:01058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2:0105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2:01058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2:01058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2:0105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2:01058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2:01059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2:01059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2:0106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2:0106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2:0106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2:0106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2:0106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2:0106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2:0106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2:0106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2:0106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2:0106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2:0106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2:0106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2:01060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2:01060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2:0106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2:0106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2:0106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2:010602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2:0106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2:0106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2:0106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2:0106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2:01060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2:01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2:0106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2:01060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2:0106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2:0106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2:0106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2:0106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2:0106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2:0106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2:01060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2:010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2:0106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2:010603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2:0106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2:010603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2:010603:1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2:010603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2:010603:1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2:010603:1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2:0106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2:0106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2:0106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2:0106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2:0106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2:0106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2:0106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2:010603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2:0106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2:0106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2:0106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2:0106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2:0106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2:0106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2:01060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2:0106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2:0106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2:0106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2:0106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2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2:0106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2:0106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2:01070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2:01070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2:01070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2:0107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2:0107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2:010702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2:0107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2:01070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2:0107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2:010702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2:0107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2:01070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2:010702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2:010702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2:010702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2:010702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2:010702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2:010702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2:010702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6:000000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7:01115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9:0111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0:011702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3:0208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3:0208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3:0208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4:01025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4:010888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7:01030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4" calcext:value-type="float">
            <text:p>564</text:p>
          </table:table-cell>
          <table:table-cell table:style-name="ce7" office:value-type="string" calcext:value-type="string" table:number-columns-spanned="3" table:number-rows-spanned="1">
            <text:p>28:27:010508:3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5723E1523D7C50C0E7975369D2D44CB49F57EB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 style:data-style-name="N2" text:time-value="09:36:56.3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7T09:39:19.672000000</dc:date>
    <meta:editing-duration>PT26M35S</meta:editing-duration>
    <meta:editing-cycles>8</meta:editing-cycles>
    <meta:generator>LibreOffice/6.3.1.2$Windows_X86_64 LibreOffice_project/b79626edf0065ac373bd1df5c28bd630b4424273</meta:generator>
    <meta:document-statistic meta:table-count="1" meta:cell-count="2452" meta:object-count="0"/>
  </office:meta>
</office:document-meta>
</file>