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34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54</text:p>
          </table:table-cell>
          <table:table-cell table:style-name="ce1" table:number-columns-repeated="4"/>
          <table:table-cell table:style-name="ce12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683</text:p>
          </table:table-cell>
          <table:covered-table-cell/>
          <table:table-cell table:style-name="ce6" office:value-type="float" office:value="51106.5" calcext:value-type="float">
            <text:p>51106,5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30004:3662</text:p>
          </table:table-cell>
          <table:covered-table-cell/>
          <table:table-cell table:style-name="ce6" office:value-type="float" office:value="106979.85" calcext:value-type="float">
            <text:p>106979,85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10015:261</text:p>
          </table:table-cell>
          <table:covered-table-cell/>
          <table:table-cell table:style-name="ce6" office:value-type="float" office:value="192164.2" calcext:value-type="float">
            <text:p>192164,2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5:010927:21</text:p>
          </table:table-cell>
          <table:covered-table-cell/>
          <table:table-cell table:style-name="ce6" office:value-type="float" office:value="691171.36" calcext:value-type="float">
            <text:p>691171,36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5:010957:97</text:p>
          </table:table-cell>
          <table:covered-table-cell/>
          <table:table-cell table:style-name="ce6" office:value-type="float" office:value="92532.91" calcext:value-type="float">
            <text:p>92532,91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5:020230:239</text:p>
          </table:table-cell>
          <table:covered-table-cell/>
          <table:table-cell table:style-name="ce6" office:value-type="float" office:value="63373.2" calcext:value-type="float">
            <text:p>63373,2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6:011102:925</text:p>
          </table:table-cell>
          <table:covered-table-cell/>
          <table:table-cell table:style-name="ce6" office:value-type="float" office:value="358996.2" calcext:value-type="float">
            <text:p>358996,2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6:011204:1476</text:p>
          </table:table-cell>
          <table:covered-table-cell/>
          <table:table-cell table:style-name="ce6" office:value-type="float" office:value="6275058.13" calcext:value-type="float">
            <text:p>6275058,13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0:000000:6296</text:p>
          </table:table-cell>
          <table:covered-table-cell/>
          <table:table-cell table:style-name="ce6" office:value-type="float" office:value="612630.06" calcext:value-type="float">
            <text:p>612630,06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0:131039:1738</text:p>
          </table:table-cell>
          <table:covered-table-cell/>
          <table:table-cell table:style-name="ce6" office:value-type="float" office:value="414471.37" calcext:value-type="float">
            <text:p>414471,37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131039:1739</text:p>
          </table:table-cell>
          <table:covered-table-cell/>
          <table:table-cell table:style-name="ce6" office:value-type="float" office:value="612669.12" calcext:value-type="float">
            <text:p>612669,12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1:010769:53</text:p>
          </table:table-cell>
          <table:covered-table-cell/>
          <table:table-cell table:style-name="ce6" office:value-type="float" office:value="67191.62" calcext:value-type="float">
            <text:p>67191,62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6:015537:270</text:p>
          </table:table-cell>
          <table:covered-table-cell/>
          <table:table-cell table:style-name="ce6" office:value-type="float" office:value="71610.8" calcext:value-type="float">
            <text:p>71610,8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6:015537:271</text:p>
          </table:table-cell>
          <table:covered-table-cell/>
          <table:table-cell table:style-name="ce6" office:value-type="float" office:value="71610.8" calcext:value-type="float">
            <text:p>71610,8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9:011704:231</text:p>
          </table:table-cell>
          <table:covered-table-cell/>
          <table:table-cell table:style-name="ce6" office:value-type="float" office:value="465290" calcext:value-type="float">
            <text:p>465290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2.10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7" office:value-type="string" calcext:value-type="string" table:number-columns-spanned="2" table:number-rows-spanned="1">
            <text:p>28:23:000000:4172</text:p>
          </table:table-cell>
          <table:covered-table-cell/>
          <table:table-cell table:style-name="ce7" office:value-type="float" office:value="143591.7" calcext:value-type="float">
            <text:p>143591,7</text:p>
          </table:table-cell>
          <table:table-cell table:style-name="ce7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2.10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30007:1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30007:1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2:00051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2:00051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2:00059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4:03034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2.10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 table:number-columns-spanned="3" table:number-rows-spanned="1">
            <text:p>28:04:030363:12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2.10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F4CD5767658331320DC743B98740CC5536BF725B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8">00.00.0000</text:date>, <text:time style:data-style-name="N2" text:time-value="15:42:58.98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28T15:44:39.937000000</dc:date>
    <meta:editing-duration>PT25M53S</meta:editing-duration>
    <meta:editing-cycles>7</meta:editing-cycles>
    <meta:generator>LibreOffice/6.3.1.2$Windows_X86_64 LibreOffice_project/b79626edf0065ac373bd1df5c28bd630b4424273</meta:generator>
    <meta:document-statistic meta:table-count="1" meta:cell-count="149" meta:object-count="0"/>
  </office:meta>
</office:document-meta>
</file>