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36.05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51</text:p>
          </table:table-cell>
          <table:table-cell table:style-name="ce1" table:number-columns-repeated="4"/>
          <table:table-cell table:style-name="ce11" office:value-type="string" calcext:value-type="string">
            <text:p>21.10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2:000369:391</text:p>
          </table:table-cell>
          <table:covered-table-cell/>
          <table:table-cell table:style-name="ce7" office:value-type="float" office:value="147713.58" calcext:value-type="float">
            <text:p>147713,58</text:p>
          </table:table-cell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21.09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5" office:value-type="string" calcext:value-type="string" table:number-columns-spanned="3" table:number-rows-spanned="1">
            <text:p>D3B6A5582E8C04BDD1D677C8E08B40A7365A7E13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8"/>
          <table:table-cell table:style-name="ce19"/>
          <table:table-cell table:style-name="ce20"/>
          <table:table-cell/>
          <table:table-cell table:style-name="ce16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09:57:08.2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2T09:57:58.284000000</dc:date>
    <meta:editing-duration>PT25M41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