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46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3" table:number-columns-repeated="2" table:default-cell-style-name="ce28"/>
        <table:table-column table:style-name="co4" table:default-cell-style-name="Default"/>
        <table:table-column table:style-name="co5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075</text:p>
          </table:table-cell>
          <table:table-cell table:style-name="ce1" table:number-columns-repeated="4"/>
          <table:table-cell table:style-name="ce23" office:value-type="string" calcext:value-type="string">
            <text:p>17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/>
          <table:covered-table-cell table:number-columns-repeated="2" table:style-name="Default"/>
          <table:covered-table-cell/>
          <table:table-cell office:value-type="float" office:value="31" calcext:value-type="float">
            <text:p>31</text:p>
          </table:table-cell>
        </table:table-row>
        <table:table-row table:style-name="ro3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2" table:style-name="Default"/>
          <table:covered-table-cell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10086:1665</text:p>
          </table:table-cell>
          <table:covered-table-cell/>
          <table:table-cell office:value-type="float" office:value="123004.84" calcext:value-type="float">
            <text:p>123004,84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30007:1576</text:p>
          </table:table-cell>
          <table:covered-table-cell/>
          <table:table-cell office:value-type="float" office:value="109157.73" calcext:value-type="float">
            <text:p>109157,73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2:000000:7570</text:p>
          </table:table-cell>
          <table:covered-table-cell/>
          <table:table-cell office:value-type="float" office:value="403574.32" calcext:value-type="float">
            <text:p>403574,32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2:000128:1521</text:p>
          </table:table-cell>
          <table:covered-table-cell/>
          <table:table-cell office:value-type="float" office:value="86209.62" calcext:value-type="float">
            <text:p>86209,62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2:000394:152</text:p>
          </table:table-cell>
          <table:covered-table-cell/>
          <table:table-cell office:value-type="float" office:value="609630" calcext:value-type="float">
            <text:p>609630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5:010109:135</text:p>
          </table:table-cell>
          <table:covered-table-cell/>
          <table:table-cell office:value-type="float" office:value="291345" calcext:value-type="float">
            <text:p>291345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9:000000:3277</text:p>
          </table:table-cell>
          <table:covered-table-cell/>
          <table:table-cell office:value-type="float" office:value="458711.4" calcext:value-type="float">
            <text:p>458711,4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9:000000:3278</text:p>
          </table:table-cell>
          <table:covered-table-cell/>
          <table:table-cell office:value-type="float" office:value="221282.88" calcext:value-type="float">
            <text:p>221282,88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9:000000:3279</text:p>
          </table:table-cell>
          <table:covered-table-cell/>
          <table:table-cell office:value-type="float" office:value="144232" calcext:value-type="float">
            <text:p>144232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9:000000:3280</text:p>
          </table:table-cell>
          <table:covered-table-cell/>
          <table:table-cell office:value-type="float" office:value="112495" calcext:value-type="float">
            <text:p>112495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9:000000:3281</text:p>
          </table:table-cell>
          <table:covered-table-cell/>
          <table:table-cell office:value-type="float" office:value="307685" calcext:value-type="float">
            <text:p>307685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9:000000:3282</text:p>
          </table:table-cell>
          <table:covered-table-cell/>
          <table:table-cell office:value-type="float" office:value="389337" calcext:value-type="float">
            <text:p>389337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09:010944:199</text:p>
          </table:table-cell>
          <table:covered-table-cell/>
          <table:table-cell office:value-type="float" office:value="389122.44" calcext:value-type="float">
            <text:p>389122,44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09:010958:191</text:p>
          </table:table-cell>
          <table:covered-table-cell/>
          <table:table-cell office:value-type="float" office:value="133921.2" calcext:value-type="float">
            <text:p>133921,2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09:020101:1548</text:p>
          </table:table-cell>
          <table:covered-table-cell/>
          <table:table-cell office:value-type="float" office:value="338835" calcext:value-type="float">
            <text:p>338835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10:013013:3709</text:p>
          </table:table-cell>
          <table:covered-table-cell/>
          <table:table-cell office:value-type="float" office:value="345691.5" calcext:value-type="float">
            <text:p>345691,5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10:013013:3710</text:p>
          </table:table-cell>
          <table:covered-table-cell/>
          <table:table-cell office:value-type="float" office:value="346165.05" calcext:value-type="float">
            <text:p>346165,05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10:121013:248</text:p>
          </table:table-cell>
          <table:covered-table-cell/>
          <table:table-cell office:value-type="float" office:value="83754.44" calcext:value-type="float">
            <text:p>83754,44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14:010448:367</text:p>
          </table:table-cell>
          <table:covered-table-cell/>
          <table:table-cell office:value-type="float" office:value="92466" calcext:value-type="float">
            <text:p>92466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14:011105:483</text:p>
          </table:table-cell>
          <table:covered-table-cell/>
          <table:table-cell office:value-type="float" office:value="116816" calcext:value-type="float">
            <text:p>116816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14:011633:773</text:p>
          </table:table-cell>
          <table:covered-table-cell/>
          <table:table-cell office:value-type="float" office:value="47423.1" calcext:value-type="float">
            <text:p>47423,1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28:14:011633:774</text:p>
          </table:table-cell>
          <table:covered-table-cell/>
          <table:table-cell office:value-type="float" office:value="47072.99" calcext:value-type="float">
            <text:p>47072,99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28:18:021201:281</text:p>
          </table:table-cell>
          <table:covered-table-cell/>
          <table:table-cell office:value-type="float" office:value="18699.36" calcext:value-type="float">
            <text:p>18699,36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28:22:010634:877</text:p>
          </table:table-cell>
          <table:covered-table-cell/>
          <table:table-cell office:value-type="float" office:value="1753075.17" calcext:value-type="float">
            <text:p>1753075,17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28:24:010849:223</text:p>
          </table:table-cell>
          <table:covered-table-cell/>
          <table:table-cell office:value-type="float" office:value="209420.85" calcext:value-type="float">
            <text:p>209420,85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28:24:010849:224</text:p>
          </table:table-cell>
          <table:covered-table-cell/>
          <table:table-cell office:value-type="float" office:value="298429.25" calcext:value-type="float">
            <text:p>298429,25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28:24:010849:225</text:p>
          </table:table-cell>
          <table:covered-table-cell/>
          <table:table-cell office:value-type="float" office:value="75230.7" calcext:value-type="float">
            <text:p>75230,7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28:26:011300:750</text:p>
          </table:table-cell>
          <table:covered-table-cell/>
          <table:table-cell office:value-type="float" office:value="3500" calcext:value-type="float">
            <text:p>3500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28:26:030101:3958</text:p>
          </table:table-cell>
          <table:covered-table-cell/>
          <table:table-cell office:value-type="float" office:value="236413.62" calcext:value-type="float">
            <text:p>236413,62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28:26:030101:3959</text:p>
          </table:table-cell>
          <table:covered-table-cell/>
          <table:table-cell office:value-type="float" office:value="236932.83" calcext:value-type="float">
            <text:p>236932,83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table:style-name="ce33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28:26:030101:3960</text:p>
          </table:table-cell>
          <table:covered-table-cell/>
          <table:table-cell table:style-name="ce30" office:value-type="float" office:value="236932.83" calcext:value-type="float">
            <text:p>236932,83</text:p>
          </table:table-cell>
          <table:table-cell table:style-name="ce30" office:value-type="string" calcext:value-type="string" table:number-columns-spanned="2" table:number-rows-spanned="1">
            <text:p>03.02.2021</text:p>
          </table:table-cell>
          <table:covered-table-cell/>
          <table:table-cell table:style-name="ce30" office:value-type="string" calcext:value-type="string">
            <text:p>01.02.2021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/>
          <table:covered-table-cell table:style-name="Default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/>
          <table:covered-table-cell table:style-name="Default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3" table:number-rows-spanned="1">
            <text:p>399A8F296C167577205A47497D83D0465AF7FAC3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 table:number-columns-repeated="2"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.00.0000</text:date>, <text:time style:data-style-name="N2" text:time-value="10:00:32.9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6T10:02:33.629000000</dc:date>
    <meta:editing-duration>PT27M11S</meta:editing-duration>
    <meta:editing-cycles>8</meta:editing-cycles>
    <meta:generator>LibreOffice/6.3.1.2$Windows_X86_64 LibreOffice_project/b79626edf0065ac373bd1df5c28bd630b4424273</meta:generator>
    <meta:document-statistic meta:table-count="1" meta:cell-count="196" meta:object-count="0"/>
  </office:meta>
</office:document-meta>
</file>