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31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49</text:p>
          </table:table-cell>
          <table:table-cell table:style-name="ce1" table:number-columns-repeated="4"/>
          <table:table-cell table:style-name="ce12" office:value-type="string" calcext:value-type="string">
            <text:p>25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8" calcext:value-type="float">
            <text:p>1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038" calcext:value-type="float">
            <text:p>103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3:3940</text:p>
          </table:table-cell>
          <table:covered-table-cell/>
          <table:table-cell table:style-name="ce6" office:value-type="float" office:value="229253.58" calcext:value-type="float">
            <text:p>229253,58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13:3941</text:p>
          </table:table-cell>
          <table:covered-table-cell/>
          <table:table-cell table:style-name="ce6" office:value-type="float" office:value="252283.62" calcext:value-type="float">
            <text:p>252283,62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13013:3942</text:p>
          </table:table-cell>
          <table:covered-table-cell/>
          <table:table-cell table:style-name="ce6" office:value-type="float" office:value="260309.24" calcext:value-type="float">
            <text:p>260309,24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013013:3943</text:p>
          </table:table-cell>
          <table:covered-table-cell/>
          <table:table-cell table:style-name="ce6" office:value-type="float" office:value="296599" calcext:value-type="float">
            <text:p>296599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0:013013:3944</text:p>
          </table:table-cell>
          <table:covered-table-cell/>
          <table:table-cell table:style-name="ce6" office:value-type="float" office:value="212460" calcext:value-type="float">
            <text:p>212460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0:013013:3945</text:p>
          </table:table-cell>
          <table:covered-table-cell/>
          <table:table-cell table:style-name="ce6" office:value-type="float" office:value="198197.92" calcext:value-type="float">
            <text:p>198197,92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10:013013:3946</text:p>
          </table:table-cell>
          <table:covered-table-cell/>
          <table:table-cell table:style-name="ce6" office:value-type="float" office:value="228206.76" calcext:value-type="float">
            <text:p>228206,76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0:013013:3947</text:p>
          </table:table-cell>
          <table:covered-table-cell/>
          <table:table-cell table:style-name="ce6" office:value-type="float" office:value="256470.9" calcext:value-type="float">
            <text:p>256470,9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0:013013:3948</text:p>
          </table:table-cell>
          <table:covered-table-cell/>
          <table:table-cell table:style-name="ce6" office:value-type="float" office:value="260309.24" calcext:value-type="float">
            <text:p>260309,24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0:013013:3949</text:p>
          </table:table-cell>
          <table:covered-table-cell/>
          <table:table-cell table:style-name="ce6" office:value-type="float" office:value="293458.54" calcext:value-type="float">
            <text:p>293458,54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0:013013:3950</text:p>
          </table:table-cell>
          <table:covered-table-cell/>
          <table:table-cell table:style-name="ce6" office:value-type="float" office:value="234138.74" calcext:value-type="float">
            <text:p>234138,74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0:013013:3951</text:p>
          </table:table-cell>
          <table:covered-table-cell/>
          <table:table-cell table:style-name="ce6" office:value-type="float" office:value="303228.86" calcext:value-type="float">
            <text:p>303228,86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0:013013:3952</text:p>
          </table:table-cell>
          <table:covered-table-cell/>
          <table:table-cell table:style-name="ce6" office:value-type="float" office:value="253679.38" calcext:value-type="float">
            <text:p>253679,38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0:130011:51</text:p>
          </table:table-cell>
          <table:covered-table-cell/>
          <table:table-cell table:style-name="ce6" office:value-type="float" office:value="97350.8" calcext:value-type="float">
            <text:p>97350,8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0:130016:61</text:p>
          </table:table-cell>
          <table:covered-table-cell/>
          <table:table-cell table:style-name="ce6" office:value-type="float" office:value="56949.75" calcext:value-type="float">
            <text:p>56949,75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7:000000:1206</text:p>
          </table:table-cell>
          <table:covered-table-cell/>
          <table:table-cell table:style-name="ce6" office:value-type="float" office:value="5403.84" calcext:value-type="float">
            <text:p>5403,84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9:011404:245</text:p>
          </table:table-cell>
          <table:covered-table-cell/>
          <table:table-cell table:style-name="ce6" office:value-type="float" office:value="2299342.32" calcext:value-type="float">
            <text:p>2299342,32</text:p>
          </table:table-cell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19:011404:97</text:p>
          </table:table-cell>
          <table:covered-table-cell/>
          <table:table-cell table:style-name="ce7" office:value-type="float" office:value="182728.2" calcext:value-type="float">
            <text:p>182728,2</text:p>
          </table:table-cell>
          <table:table-cell table:style-name="ce7" office:value-type="string" calcext:value-type="string" table:number-columns-spanned="2" table:number-rows-spanned="1">
            <text:p>12.10.2021</text:p>
          </table:table-cell>
          <table:covered-table-cell/>
          <table:table-cell table:style-name="ce7" office:value-type="string" calcext:value-type="string">
            <text:p>11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11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111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11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1111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1111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20151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2015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2015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2015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2015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20151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20151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20151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2015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20151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2015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20151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20151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2015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20151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20151: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9:020151:3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9:020151: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2015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9:020151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9:020151: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9:020151: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9:02015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9:020151:4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9:020151: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9:020151: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9:020151: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9:020151:4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9:020151: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9:020151: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9:020151:4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9:020151: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9:020151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9:02015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9:020151:5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9:020151:5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9:02015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9:020151:5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9:020151:5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9:020151: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9:020151:6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9:020151:6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9:020151:6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9:020151: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9:020151:7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9:020151:7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9:02015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09:02015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09:020151:8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09:020151:8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09:02015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09:020151:8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09:020151:8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09:020151:8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09:020151:8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09:02015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09:020151: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09:020151:9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09:020151:9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09:020151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09:020151:9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09:020152:1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09:020152:1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09:020152:10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09:020152:10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09:020152:10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09:020152:10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09:020152:10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09:020152:1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09:020152:1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09:020152:1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09:020152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09:020152:1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09:020152:1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09:020152:1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09:020152:1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09:020152:1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09:020152:1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09:020152:1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09:020152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09:020152:1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09:020152:1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09:020152:1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09:020152:1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09:020152:1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09:020152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09:020152:1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09:020152:15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09:020152:15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09:020152:15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09:020152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09:020152:1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09:020152:15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09:020152:15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09:020152:1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09:020152:15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09:020152:1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09:020152:1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09:020152:1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09:020152:15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09:020152:1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09:020152:15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09:020152:15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09:020152:1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09:020152:1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09:020152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09:020152:15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09:020152:8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09:020152:8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09:02015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09:020152:9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09:02042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09:02042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09:02042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09:02043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09:02043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000000:1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000000:3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000000:3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000000:3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000000:3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000000:38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000000:3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000000: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000000:4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000000:4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000000:4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000000:4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000000:43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000000: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000000:4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000000:4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000000:4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000000:4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000000:43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000000:4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000000:4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000000:4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000000:4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000000:4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000000:4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000000:4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000000:4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000000:44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000000:4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000000:4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000000:44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000000:44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000000:44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000000:44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000000:4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000000:45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000000:4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000000:4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000000:45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000000:4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000000:4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000000:45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000000:45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000000:45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000000:45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000000:45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000000:45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000000:4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000000:4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000000:45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000000:4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000000:4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000000:4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000000:4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000000:4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000000:46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000000:4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000000:47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000000:47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000000:47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000000:47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000000:4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000000:47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000000:48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000000:48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000000:48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000000:4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000000:48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000000:49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000000:49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000000:49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000000:49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000000:4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000000:49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000000:49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000000:4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000000:49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000000:4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000000:4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000000:49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000000:49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000000:50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000000:50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000000:50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000000:50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000000:5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000000:5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000000:50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000000:5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000000:5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000000:5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000000:5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000000:53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0:000000:6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0:000000:8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0:000000:8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0:000000:8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0:000000:8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0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0:000000:8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0:000000:8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0:00000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0:000000:8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0:000000:8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0:000000:8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0:000000:8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0:000000: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0:0000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0:0000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0:0000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0:0000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0:0020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0:0020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0:00200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0:002001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0:002001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0:0020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0:002001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0:0020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0:0020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0:0020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0:0020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0:002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0:0020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0:0020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0:0020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0:0020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0:0020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0:00200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0:00200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0:00200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0:0020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0:002001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0:002002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0:002002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0:002002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0:002002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0:002002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0:002002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0:002002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0:002002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0:0020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0:002002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0:002002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0:002002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0:002002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0:002002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0:002002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0:002002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0:002002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0:002002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0:002002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0:002002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0:002002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0:002002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0:002002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0:002002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0:002002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0:002002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0:002002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0:00200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0:002002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0:002002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0:0020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0:002002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0:002002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0:002002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0:002002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0:002002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0:002002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0:002002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0:002002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0:002002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0:002002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0:002002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0:002002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0:002002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0:002002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0:002002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0:002002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0:002002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0:002002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0:002002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0:002002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0:002002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0:002002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0:002002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0:002002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0:002002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0:002002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0:002002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0:002002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0:002002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0:002002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0:002002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0:002002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0:002002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0:002002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0:002002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0:002002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0:002002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0:002002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0:002002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0:002002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0:002002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0:002002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0:002002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0:002002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0:002002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0:002002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0:002002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0:002002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0:002002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0:002002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0:002002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0:002002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0:002002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0:002002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10:0020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10:0020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10:0020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10:0020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10:0020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10:0020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10:0020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10:0020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10:0020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10:00200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10:00200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10:00200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10:0020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10:002002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10:002002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10:002002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10:0020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10:00200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10:00200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10:00200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10:00200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10:002002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10:00200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10:002002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10:002002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10:002002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10:00200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10:002002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10:002002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10:002002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10:002002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10:00200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10:002002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10:002002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10:002002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10:0020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10:0020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10:002003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10:002003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10:0020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10:002003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10:0020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10:0020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10:0020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10:002003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10:0020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10:002003: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10:002003: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10:0020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10:002003: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10:0020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10:002003: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10:002003: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10:002003: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10:002003:5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10:002003: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10:002003:5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10:002003:5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10:002003: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10:002003:5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10:002003:5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10:002003:5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10:002003:5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10:002003:5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10:002003:5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10:002003: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10:002003:5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10:002003:5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10:002003:5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10:002003:5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10:002003:5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10:002003:5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10:002003:5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10:002003:6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10:002003:6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10:002003:6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10:002003: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10:002003: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10:002003:6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10:002003: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10:002003: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10:002003:6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10:002003: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10:0020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10:002004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10:002004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10:0020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10:0020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10:0020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10:00200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10:002004: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10:0020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10:0020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10:002004:4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10:002004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10:002004: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10:002004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10:002004: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10:002004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10:002004:5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10:002004:5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10:002004: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10:002004:5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10:002004:5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10:002004:5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10:002004: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10:002004:5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10:002004:5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10:002004:5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10:002004:5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10:002004:5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10:002004:6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10:002004:6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10:002004: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10:002004: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10:002004: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10:002004: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10:002004: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10:002004: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10:002004:6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10:002004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10:002004: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10:002004: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10:002004:6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10:002004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10:002004: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10:002004:6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10:002004:6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10:002004:6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10:00200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10:002004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10:0030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10:0030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10:00300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10:003009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10:003009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10:003009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10:003009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10:003009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10:003009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10:003009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10:003009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10:003009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10:00400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10:0040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10:00400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10:0040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10:004001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10:004001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10:0040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10:004001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10:00400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10:00400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10:004001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10:004001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10:0040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10:0040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10:0040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10:0040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10:0040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 table:number-columns-spanned="3" table:number-rows-spanned="1">
            <text:p>28:10:0040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 table:number-columns-spanned="3" table:number-rows-spanned="1">
            <text:p>28:10:00400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 table:number-columns-spanned="3" table:number-rows-spanned="1">
            <text:p>28:10:0040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 table:number-columns-spanned="3" table:number-rows-spanned="1">
            <text:p>28:10:0040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 table:number-columns-spanned="3" table:number-rows-spanned="1">
            <text:p>28:10:0040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 table:number-columns-spanned="3" table:number-rows-spanned="1">
            <text:p>28:10:00400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 table:number-columns-spanned="3" table:number-rows-spanned="1">
            <text:p>28:10:00400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 table:number-columns-spanned="3" table:number-rows-spanned="1">
            <text:p>28:10:00400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 table:number-columns-spanned="3" table:number-rows-spanned="1">
            <text:p>28:10:004001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 table:number-columns-spanned="3" table:number-rows-spanned="1">
            <text:p>28:10:004001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 table:number-columns-spanned="3" table:number-rows-spanned="1">
            <text:p>28:10:004001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 table:number-columns-spanned="3" table:number-rows-spanned="1">
            <text:p>28:10:004001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 table:number-columns-spanned="3" table:number-rows-spanned="1">
            <text:p>28:10:004001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 table:number-columns-spanned="3" table:number-rows-spanned="1">
            <text:p>28:10:004001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 table:number-columns-spanned="3" table:number-rows-spanned="1">
            <text:p>28:10:0040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 table:number-columns-spanned="3" table:number-rows-spanned="1">
            <text:p>28:10:0040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 table:number-columns-spanned="3" table:number-rows-spanned="1">
            <text:p>28:10:0040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 table:number-columns-spanned="3" table:number-rows-spanned="1">
            <text:p>28:10:0040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 table:number-columns-spanned="3" table:number-rows-spanned="1">
            <text:p>28:10:0040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 table:number-columns-spanned="3" table:number-rows-spanned="1">
            <text:p>28:10:0040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 table:number-columns-spanned="3" table:number-rows-spanned="1">
            <text:p>28:10:0040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 table:number-columns-spanned="3" table:number-rows-spanned="1">
            <text:p>28:10:0040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 table:number-columns-spanned="3" table:number-rows-spanned="1">
            <text:p>28:10:0040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 table:number-columns-spanned="3" table:number-rows-spanned="1">
            <text:p>28:10:0040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 table:number-columns-spanned="3" table:number-rows-spanned="1">
            <text:p>28:10:0040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 table:number-columns-spanned="3" table:number-rows-spanned="1">
            <text:p>28:10:0040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 table:number-columns-spanned="3" table:number-rows-spanned="1">
            <text:p>28:10:0040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 table:number-columns-spanned="3" table:number-rows-spanned="1">
            <text:p>28:10:0040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 table:number-columns-spanned="3" table:number-rows-spanned="1">
            <text:p>28:10:0040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 table:number-columns-spanned="3" table:number-rows-spanned="1">
            <text:p>28:10:0040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 table:number-columns-spanned="3" table:number-rows-spanned="1">
            <text:p>28:10:0040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 table:number-columns-spanned="3" table:number-rows-spanned="1">
            <text:p>28:10:0040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 table:number-columns-spanned="3" table:number-rows-spanned="1">
            <text:p>28:10:0040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 table:number-columns-spanned="3" table:number-rows-spanned="1">
            <text:p>28:10:00400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 table:number-columns-spanned="3" table:number-rows-spanned="1">
            <text:p>28:10:0040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 table:number-columns-spanned="3" table:number-rows-spanned="1">
            <text:p>28:10:0040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 table:number-columns-spanned="3" table:number-rows-spanned="1">
            <text:p>28:10:0040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 table:number-columns-spanned="3" table:number-rows-spanned="1">
            <text:p>28:10:0040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 table:number-columns-spanned="3" table:number-rows-spanned="1">
            <text:p>28:10:0040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 table:number-columns-spanned="3" table:number-rows-spanned="1">
            <text:p>28:10:0040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 table:number-columns-spanned="3" table:number-rows-spanned="1">
            <text:p>28:10:0040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 table:number-columns-spanned="3" table:number-rows-spanned="1">
            <text:p>28:10:0040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 table:number-columns-spanned="3" table:number-rows-spanned="1">
            <text:p>28:10:0040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 table:number-columns-spanned="3" table:number-rows-spanned="1">
            <text:p>28:10:0040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 table:number-columns-spanned="3" table:number-rows-spanned="1">
            <text:p>28:10:0040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 table:number-columns-spanned="3" table:number-rows-spanned="1">
            <text:p>28:10:0040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 table:number-columns-spanned="3" table:number-rows-spanned="1">
            <text:p>28:10:0040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 table:number-columns-spanned="3" table:number-rows-spanned="1">
            <text:p>28:10:0040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 table:number-columns-spanned="3" table:number-rows-spanned="1">
            <text:p>28:10:00400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 table:number-columns-spanned="3" table:number-rows-spanned="1">
            <text:p>28:10:004002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 table:number-columns-spanned="3" table:number-rows-spanned="1">
            <text:p>28:10:00400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 table:number-columns-spanned="3" table:number-rows-spanned="1">
            <text:p>28:10:004002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 table:number-columns-spanned="3" table:number-rows-spanned="1">
            <text:p>28:10:0040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 table:number-columns-spanned="3" table:number-rows-spanned="1">
            <text:p>28:10:004009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 table:number-columns-spanned="3" table:number-rows-spanned="1">
            <text:p>28:10:004009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 table:number-columns-spanned="3" table:number-rows-spanned="1">
            <text:p>28:10:004009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 table:number-columns-spanned="3" table:number-rows-spanned="1">
            <text:p>28:10:004009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 table:number-columns-spanned="3" table:number-rows-spanned="1">
            <text:p>28:10:004009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 table:number-columns-spanned="3" table:number-rows-spanned="1">
            <text:p>28:10:004009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 table:number-columns-spanned="3" table:number-rows-spanned="1">
            <text:p>28:10:004009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 table:number-columns-spanned="3" table:number-rows-spanned="1">
            <text:p>28:10:004009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 table:number-columns-spanned="3" table:number-rows-spanned="1">
            <text:p>28:10:004009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 table:number-columns-spanned="3" table:number-rows-spanned="1">
            <text:p>28:10:004009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 table:number-columns-spanned="3" table:number-rows-spanned="1">
            <text:p>28:10:004009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 table:number-columns-spanned="3" table:number-rows-spanned="1">
            <text:p>28:10:004009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 table:number-columns-spanned="3" table:number-rows-spanned="1">
            <text:p>28:10:004009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 table:number-columns-spanned="3" table:number-rows-spanned="1">
            <text:p>28:10:004009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 table:number-columns-spanned="3" table:number-rows-spanned="1">
            <text:p>28:10:004009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 table:number-columns-spanned="3" table:number-rows-spanned="1">
            <text:p>28:10:004009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 table:number-columns-spanned="3" table:number-rows-spanned="1">
            <text:p>28:10:004009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 table:number-columns-spanned="3" table:number-rows-spanned="1">
            <text:p>28:10:004009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 table:number-columns-spanned="3" table:number-rows-spanned="1">
            <text:p>28:10:004009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 table:number-columns-spanned="3" table:number-rows-spanned="1">
            <text:p>28:10:004009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 table:number-columns-spanned="3" table:number-rows-spanned="1">
            <text:p>28:10:004009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 table:number-columns-spanned="3" table:number-rows-spanned="1">
            <text:p>28:10:004009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 table:number-columns-spanned="3" table:number-rows-spanned="1">
            <text:p>28:10:004009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 table:number-columns-spanned="3" table:number-rows-spanned="1">
            <text:p>28:10:004009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 table:number-columns-spanned="3" table:number-rows-spanned="1">
            <text:p>28:10:004009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 table:number-columns-spanned="3" table:number-rows-spanned="1">
            <text:p>28:10:004009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 table:number-columns-spanned="3" table:number-rows-spanned="1">
            <text:p>28:10:004009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 table:number-columns-spanned="3" table:number-rows-spanned="1">
            <text:p>28:10:004009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 table:number-columns-spanned="3" table:number-rows-spanned="1">
            <text:p>28:10:004009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 table:number-columns-spanned="3" table:number-rows-spanned="1">
            <text:p>28:10:004009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 table:number-columns-spanned="3" table:number-rows-spanned="1">
            <text:p>28:10:004009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 table:number-columns-spanned="3" table:number-rows-spanned="1">
            <text:p>28:10:004009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 table:number-columns-spanned="3" table:number-rows-spanned="1">
            <text:p>28:10:004009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 table:number-columns-spanned="3" table:number-rows-spanned="1">
            <text:p>28:10:004009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 table:number-columns-spanned="3" table:number-rows-spanned="1">
            <text:p>28:10:004009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 table:number-columns-spanned="3" table:number-rows-spanned="1">
            <text:p>28:10:004009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 table:number-columns-spanned="3" table:number-rows-spanned="1">
            <text:p>28:10:004009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 table:number-columns-spanned="3" table:number-rows-spanned="1">
            <text:p>28:10:004009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 table:number-columns-spanned="3" table:number-rows-spanned="1">
            <text:p>28:10:00400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 table:number-columns-spanned="3" table:number-rows-spanned="1">
            <text:p>28:10:0040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 table:number-columns-spanned="3" table:number-rows-spanned="1">
            <text:p>28:10:00400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 table:number-columns-spanned="3" table:number-rows-spanned="1">
            <text:p>28:10:00400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 table:number-columns-spanned="3" table:number-rows-spanned="1">
            <text:p>28:10:00400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 table:number-columns-spanned="3" table:number-rows-spanned="1">
            <text:p>28:10:00400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 table:number-columns-spanned="3" table:number-rows-spanned="1">
            <text:p>28:10:00400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 table:number-columns-spanned="3" table:number-rows-spanned="1">
            <text:p>28:10:00400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 table:number-columns-spanned="3" table:number-rows-spanned="1">
            <text:p>28:10:004009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 table:number-columns-spanned="3" table:number-rows-spanned="1">
            <text:p>28:10:00400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 table:number-columns-spanned="3" table:number-rows-spanned="1">
            <text:p>28:10:004009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 table:number-columns-spanned="3" table:number-rows-spanned="1">
            <text:p>28:10:004009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 table:number-columns-spanned="3" table:number-rows-spanned="1">
            <text:p>28:10:004009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 table:number-columns-spanned="3" table:number-rows-spanned="1">
            <text:p>28:10:004009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 table:number-columns-spanned="3" table:number-rows-spanned="1">
            <text:p>28:10:006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 table:number-columns-spanned="3" table:number-rows-spanned="1">
            <text:p>28:10:00600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 table:number-columns-spanned="3" table:number-rows-spanned="1">
            <text:p>28:10:0060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 table:number-columns-spanned="3" table:number-rows-spanned="1">
            <text:p>28:10:0060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 table:number-columns-spanned="3" table:number-rows-spanned="1">
            <text:p>28:10:008001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 table:number-columns-spanned="3" table:number-rows-spanned="1">
            <text:p>28:10:008001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 table:number-columns-spanned="3" table:number-rows-spanned="1">
            <text:p>28:10:008001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 table:number-columns-spanned="3" table:number-rows-spanned="1">
            <text:p>28:10:0080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 table:number-columns-spanned="3" table:number-rows-spanned="1">
            <text:p>28:10:008009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 table:number-columns-spanned="3" table:number-rows-spanned="1">
            <text:p>28:10:00800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 table:number-columns-spanned="3" table:number-rows-spanned="1">
            <text:p>28:10:009004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 table:number-columns-spanned="3" table:number-rows-spanned="1">
            <text:p>28:10:00900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 table:number-columns-spanned="3" table:number-rows-spanned="1">
            <text:p>28:10:009004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 table:number-columns-spanned="3" table:number-rows-spanned="1">
            <text:p>28:10:009004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 table:number-columns-spanned="3" table:number-rows-spanned="1">
            <text:p>28:10:009004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 table:number-columns-spanned="3" table:number-rows-spanned="1">
            <text:p>28:10:009004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 table:number-columns-spanned="3" table:number-rows-spanned="1">
            <text:p>28:10:009004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 table:number-columns-spanned="3" table:number-rows-spanned="1">
            <text:p>28:10:00900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 table:number-columns-spanned="3" table:number-rows-spanned="1">
            <text:p>28:10:009004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 table:number-columns-spanned="3" table:number-rows-spanned="1">
            <text:p>28:10:0090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 table:number-columns-spanned="3" table:number-rows-spanned="1">
            <text:p>28:10:0090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 table:number-columns-spanned="3" table:number-rows-spanned="1">
            <text:p>28:10:0090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 table:number-columns-spanned="3" table:number-rows-spanned="1">
            <text:p>28:10:0090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 table:number-columns-spanned="3" table:number-rows-spanned="1">
            <text:p>28:10:0090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 table:number-columns-spanned="3" table:number-rows-spanned="1">
            <text:p>28:10:0090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 table:number-columns-spanned="3" table:number-rows-spanned="1">
            <text:p>28:10:0090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 table:number-columns-spanned="3" table:number-rows-spanned="1">
            <text:p>28:10:0090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 table:number-columns-spanned="3" table:number-rows-spanned="1">
            <text:p>28:10:0090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 table:number-columns-spanned="3" table:number-rows-spanned="1">
            <text:p>28:10:0090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 table:number-columns-spanned="3" table:number-rows-spanned="1">
            <text:p>28:10:0090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 table:number-columns-spanned="3" table:number-rows-spanned="1">
            <text:p>28:10:0090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 table:number-columns-spanned="3" table:number-rows-spanned="1">
            <text:p>28:10:0090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 table:number-columns-spanned="3" table:number-rows-spanned="1">
            <text:p>28:10:0090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 table:number-columns-spanned="3" table:number-rows-spanned="1">
            <text:p>28:10:0090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 table:number-columns-spanned="3" table:number-rows-spanned="1">
            <text:p>28:10:00900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 table:number-columns-spanned="3" table:number-rows-spanned="1">
            <text:p>28:10:0090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 table:number-columns-spanned="3" table:number-rows-spanned="1">
            <text:p>28:10:00900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 table:number-columns-spanned="3" table:number-rows-spanned="1">
            <text:p>28:10:00900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 table:number-columns-spanned="3" table:number-rows-spanned="1">
            <text:p>28:10:0090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 table:number-columns-spanned="3" table:number-rows-spanned="1">
            <text:p>28:10:0090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 table:number-columns-spanned="3" table:number-rows-spanned="1">
            <text:p>28:10:00900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 table:number-columns-spanned="3" table:number-rows-spanned="1">
            <text:p>28:10:0090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 table:number-columns-spanned="3" table:number-rows-spanned="1">
            <text:p>28:10:0090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 table:number-columns-spanned="3" table:number-rows-spanned="1">
            <text:p>28:10:0090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 table:number-columns-spanned="3" table:number-rows-spanned="1">
            <text:p>28:10:0090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 table:number-columns-spanned="3" table:number-rows-spanned="1">
            <text:p>28:10:0090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 table:number-columns-spanned="3" table:number-rows-spanned="1">
            <text:p>28:10:0090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 table:number-columns-spanned="3" table:number-rows-spanned="1">
            <text:p>28:10:0090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 table:number-columns-spanned="3" table:number-rows-spanned="1">
            <text:p>28:10:009004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 table:number-columns-spanned="3" table:number-rows-spanned="1">
            <text:p>28:10:0090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 table:number-columns-spanned="3" table:number-rows-spanned="1">
            <text:p>28:10:00900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 table:number-columns-spanned="3" table:number-rows-spanned="1">
            <text:p>28:10:00900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 table:number-columns-spanned="3" table:number-rows-spanned="1">
            <text:p>28:10:009004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 table:number-columns-spanned="3" table:number-rows-spanned="1">
            <text:p>28:10:0090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 table:number-columns-spanned="3" table:number-rows-spanned="1">
            <text:p>28:10:00900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 table:number-columns-spanned="3" table:number-rows-spanned="1">
            <text:p>28:10:00900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 table:number-columns-spanned="3" table:number-rows-spanned="1">
            <text:p>28:10:00900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 table:number-columns-spanned="3" table:number-rows-spanned="1">
            <text:p>28:10:009004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 table:number-columns-spanned="3" table:number-rows-spanned="1">
            <text:p>28:10:00900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 table:number-columns-spanned="3" table:number-rows-spanned="1">
            <text:p>28:10:00900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 table:number-columns-spanned="3" table:number-rows-spanned="1">
            <text:p>28:10:00900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 table:number-columns-spanned="3" table:number-rows-spanned="1">
            <text:p>28:10:009004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 table:number-columns-spanned="3" table:number-rows-spanned="1">
            <text:p>28:10:009004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 table:number-columns-spanned="3" table:number-rows-spanned="1">
            <text:p>28:10:009004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 table:number-columns-spanned="3" table:number-rows-spanned="1">
            <text:p>28:10:00900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 table:number-columns-spanned="3" table:number-rows-spanned="1">
            <text:p>28:10:009004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 table:number-columns-spanned="3" table:number-rows-spanned="1">
            <text:p>28:10:009004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 table:number-columns-spanned="3" table:number-rows-spanned="1">
            <text:p>28:10:009004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 table:number-columns-spanned="3" table:number-rows-spanned="1">
            <text:p>28:10:009004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 table:number-columns-spanned="3" table:number-rows-spanned="1">
            <text:p>28:10:009004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 table:number-columns-spanned="3" table:number-rows-spanned="1">
            <text:p>28:10:009004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 table:number-columns-spanned="3" table:number-rows-spanned="1">
            <text:p>28:10:009004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 table:number-columns-spanned="3" table:number-rows-spanned="1">
            <text:p>28:10:009004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 table:number-columns-spanned="3" table:number-rows-spanned="1">
            <text:p>28:10:009004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 table:number-columns-spanned="3" table:number-rows-spanned="1">
            <text:p>28:10:00900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 table:number-columns-spanned="3" table:number-rows-spanned="1">
            <text:p>28:10:009004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 table:number-columns-spanned="3" table:number-rows-spanned="1">
            <text:p>28:10:009004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 table:number-columns-spanned="3" table:number-rows-spanned="1">
            <text:p>28:10:00900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 table:number-columns-spanned="3" table:number-rows-spanned="1">
            <text:p>28:10:009005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 table:number-columns-spanned="3" table:number-rows-spanned="1">
            <text:p>28:10:009005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 table:number-columns-spanned="3" table:number-rows-spanned="1">
            <text:p>28:10:009005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 table:number-columns-spanned="3" table:number-rows-spanned="1">
            <text:p>28:10:009005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 table:number-columns-spanned="3" table:number-rows-spanned="1">
            <text:p>28:10:00900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 table:number-columns-spanned="3" table:number-rows-spanned="1">
            <text:p>28:10:009005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 table:number-columns-spanned="3" table:number-rows-spanned="1">
            <text:p>28:10:009005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 table:number-columns-spanned="3" table:number-rows-spanned="1">
            <text:p>28:10:009005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 table:number-columns-spanned="3" table:number-rows-spanned="1">
            <text:p>28:10:009005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 table:number-columns-spanned="3" table:number-rows-spanned="1">
            <text:p>28:10:00900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 table:number-columns-spanned="3" table:number-rows-spanned="1">
            <text:p>28:10:009005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 table:number-columns-spanned="3" table:number-rows-spanned="1">
            <text:p>28:10:009005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 table:number-columns-spanned="3" table:number-rows-spanned="1">
            <text:p>28:10:009005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 table:number-columns-spanned="3" table:number-rows-spanned="1">
            <text:p>28:10:009005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 table:number-columns-spanned="3" table:number-rows-spanned="1">
            <text:p>28:10:009005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 table:number-columns-spanned="3" table:number-rows-spanned="1">
            <text:p>28:10:00900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 table:number-columns-spanned="3" table:number-rows-spanned="1">
            <text:p>28:10:009005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 table:number-columns-spanned="3" table:number-rows-spanned="1">
            <text:p>28:10:009005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 table:number-columns-spanned="3" table:number-rows-spanned="1">
            <text:p>28:10:009005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 table:number-columns-spanned="3" table:number-rows-spanned="1">
            <text:p>28:10:009005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 table:number-columns-spanned="3" table:number-rows-spanned="1">
            <text:p>28:10:009005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 table:number-columns-spanned="3" table:number-rows-spanned="1">
            <text:p>28:10:0090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 table:number-columns-spanned="3" table:number-rows-spanned="1">
            <text:p>28:10:0090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 table:number-columns-spanned="3" table:number-rows-spanned="1">
            <text:p>28:10:0090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 table:number-columns-spanned="3" table:number-rows-spanned="1">
            <text:p>28:10:009005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 table:number-columns-spanned="3" table:number-rows-spanned="1">
            <text:p>28:10:009005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 table:number-columns-spanned="3" table:number-rows-spanned="1">
            <text:p>28:10:009005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 table:number-columns-spanned="3" table:number-rows-spanned="1">
            <text:p>28:10:009005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 table:number-columns-spanned="3" table:number-rows-spanned="1">
            <text:p>28:10:009005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 table:number-columns-spanned="3" table:number-rows-spanned="1">
            <text:p>28:10:009005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 table:number-columns-spanned="3" table:number-rows-spanned="1">
            <text:p>28:10:0090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 table:number-columns-spanned="3" table:number-rows-spanned="1">
            <text:p>28:10:009005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 table:number-columns-spanned="3" table:number-rows-spanned="1">
            <text:p>28:10:009005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 table:number-columns-spanned="3" table:number-rows-spanned="1">
            <text:p>28:10:009005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 table:number-columns-spanned="3" table:number-rows-spanned="1">
            <text:p>28:10:0090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 table:number-columns-spanned="3" table:number-rows-spanned="1">
            <text:p>28:10:009005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 table:number-columns-spanned="3" table:number-rows-spanned="1">
            <text:p>28:10:0090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 table:number-columns-spanned="3" table:number-rows-spanned="1">
            <text:p>28:10:009005:2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 table:number-columns-spanned="3" table:number-rows-spanned="1">
            <text:p>28:10:009005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 table:number-columns-spanned="3" table:number-rows-spanned="1">
            <text:p>28:10:009005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 table:number-columns-spanned="3" table:number-rows-spanned="1">
            <text:p>28:10:009005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 table:number-columns-spanned="3" table:number-rows-spanned="1">
            <text:p>28:10:00900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 table:number-columns-spanned="3" table:number-rows-spanned="1">
            <text:p>28:10:009005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 table:number-columns-spanned="3" table:number-rows-spanned="1">
            <text:p>28:10:009005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 table:number-columns-spanned="3" table:number-rows-spanned="1">
            <text:p>28:10:009005: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 table:number-columns-spanned="3" table:number-rows-spanned="1">
            <text:p>28:10:0090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 table:number-columns-spanned="3" table:number-rows-spanned="1">
            <text:p>28:10:009005:4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 table:number-columns-spanned="3" table:number-rows-spanned="1">
            <text:p>28:10:009005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 table:number-columns-spanned="3" table:number-rows-spanned="1">
            <text:p>28:10:009005: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 table:number-columns-spanned="3" table:number-rows-spanned="1">
            <text:p>28:10:009005: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 table:number-columns-spanned="3" table:number-rows-spanned="1">
            <text:p>28:10:009005: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 table:number-columns-spanned="3" table:number-rows-spanned="1">
            <text:p>28:10:009005:4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 table:number-columns-spanned="3" table:number-rows-spanned="1">
            <text:p>28:10:009005:4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 table:number-columns-spanned="3" table:number-rows-spanned="1">
            <text:p>28:10:009005:4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 table:number-columns-spanned="3" table:number-rows-spanned="1">
            <text:p>28:10:0090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 table:number-columns-spanned="3" table:number-rows-spanned="1">
            <text:p>28:10:009005:4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 table:number-columns-spanned="3" table:number-rows-spanned="1">
            <text:p>28:10:009005:4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 table:number-columns-spanned="3" table:number-rows-spanned="1">
            <text:p>28:10:00900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 table:number-columns-spanned="3" table:number-rows-spanned="1">
            <text:p>28:10:00900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 table:number-columns-spanned="3" table:number-rows-spanned="1">
            <text:p>28:10:00900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 table:number-columns-spanned="3" table:number-rows-spanned="1">
            <text:p>28:10:00900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 table:number-columns-spanned="3" table:number-rows-spanned="1">
            <text:p>28:10:009005: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 table:number-columns-spanned="3" table:number-rows-spanned="1">
            <text:p>28:10:009005: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 table:number-columns-spanned="3" table:number-rows-spanned="1">
            <text:p>28:10:009005: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 table:number-columns-spanned="3" table:number-rows-spanned="1">
            <text:p>28:10:0090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 table:number-columns-spanned="3" table:number-rows-spanned="1">
            <text:p>28:10:009005: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 table:number-columns-spanned="3" table:number-rows-spanned="1">
            <text:p>28:10:009005: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 table:number-columns-spanned="3" table:number-rows-spanned="1">
            <text:p>28:10:009005: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 table:number-columns-spanned="3" table:number-rows-spanned="1">
            <text:p>28:10:009005:5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 table:number-columns-spanned="3" table:number-rows-spanned="1">
            <text:p>28:10:009005:6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 table:number-columns-spanned="3" table:number-rows-spanned="1">
            <text:p>28:10:009005:6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 table:number-columns-spanned="3" table:number-rows-spanned="1">
            <text:p>28:10:009005: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 table:number-columns-spanned="3" table:number-rows-spanned="1">
            <text:p>28:10:009005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 table:number-columns-spanned="3" table:number-rows-spanned="1">
            <text:p>28:10:009005:6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 table:number-columns-spanned="3" table:number-rows-spanned="1">
            <text:p>28:10:009005:6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 table:number-columns-spanned="3" table:number-rows-spanned="1">
            <text:p>28:10:009005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 table:number-columns-spanned="3" table:number-rows-spanned="1">
            <text:p>28:10:009005:6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 table:number-columns-spanned="3" table:number-rows-spanned="1">
            <text:p>28:10:009005: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 table:number-columns-spanned="3" table:number-rows-spanned="1">
            <text:p>28:10:009005:6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 table:number-columns-spanned="3" table:number-rows-spanned="1">
            <text:p>28:10:009005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 table:number-columns-spanned="3" table:number-rows-spanned="1">
            <text:p>28:10:009005: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 table:number-columns-spanned="3" table:number-rows-spanned="1">
            <text:p>28:10:009005:6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 table:number-columns-spanned="3" table:number-rows-spanned="1">
            <text:p>28:10:009005: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 table:number-columns-spanned="3" table:number-rows-spanned="1">
            <text:p>28:10:009005:6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 table:number-columns-spanned="3" table:number-rows-spanned="1">
            <text:p>28:10:009005:6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 table:number-columns-spanned="3" table:number-rows-spanned="1">
            <text:p>28:10:00900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 table:number-columns-spanned="3" table:number-rows-spanned="1">
            <text:p>28:10:009005:7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 table:number-columns-spanned="3" table:number-rows-spanned="1">
            <text:p>28:10:00900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 table:number-columns-spanned="3" table:number-rows-spanned="1">
            <text:p>28:10:009005:7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 table:number-columns-spanned="3" table:number-rows-spanned="1">
            <text:p>28:10:009005:7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 table:number-columns-spanned="3" table:number-rows-spanned="1">
            <text:p>28:10:009005:7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 table:number-columns-spanned="3" table:number-rows-spanned="1">
            <text:p>28:10:009005:7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 table:number-columns-spanned="3" table:number-rows-spanned="1">
            <text:p>28:10:009005:7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 table:number-columns-spanned="3" table:number-rows-spanned="1">
            <text:p>28:10:009005:7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 table:number-columns-spanned="3" table:number-rows-spanned="1">
            <text:p>28:10:009005:7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 table:number-columns-spanned="3" table:number-rows-spanned="1">
            <text:p>28:10:009005:8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 table:number-columns-spanned="3" table:number-rows-spanned="1">
            <text:p>28:10:009005:8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 table:number-columns-spanned="3" table:number-rows-spanned="1">
            <text:p>28:10:009005: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 table:number-columns-spanned="3" table:number-rows-spanned="1">
            <text:p>28:10:009005:9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 table:number-columns-spanned="3" table:number-rows-spanned="1">
            <text:p>28:10:00900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 table:number-columns-spanned="3" table:number-rows-spanned="1">
            <text:p>28:10:009005:9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 table:number-columns-spanned="3" table:number-rows-spanned="1">
            <text:p>28:10:009006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 table:number-columns-spanned="3" table:number-rows-spanned="1">
            <text:p>28:10:009006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 table:number-columns-spanned="3" table:number-rows-spanned="1">
            <text:p>28:10:009006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 table:number-columns-spanned="3" table:number-rows-spanned="1">
            <text:p>28:10:009006: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 table:number-columns-spanned="3" table:number-rows-spanned="1">
            <text:p>28:10:009006: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 table:number-columns-spanned="3" table:number-rows-spanned="1">
            <text:p>28:10:009006: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 table:number-columns-spanned="3" table:number-rows-spanned="1">
            <text:p>28:10:009006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 table:number-columns-spanned="3" table:number-rows-spanned="1">
            <text:p>28:10:009006: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 table:number-columns-spanned="3" table:number-rows-spanned="1">
            <text:p>28:10:009006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 table:number-columns-spanned="3" table:number-rows-spanned="1">
            <text:p>28:10:009006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 table:number-columns-spanned="3" table:number-rows-spanned="1">
            <text:p>28:10:009006: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 table:number-columns-spanned="3" table:number-rows-spanned="1">
            <text:p>28:10:009006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 table:number-columns-spanned="3" table:number-rows-spanned="1">
            <text:p>28:10:009006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 table:number-columns-spanned="3" table:number-rows-spanned="1">
            <text:p>28:10:009006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 table:number-columns-spanned="3" table:number-rows-spanned="1">
            <text:p>28:10:009006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 table:number-columns-spanned="3" table:number-rows-spanned="1">
            <text:p>28:10:009006: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 table:number-columns-spanned="3" table:number-rows-spanned="1">
            <text:p>28:10:009006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 table:number-columns-spanned="3" table:number-rows-spanned="1">
            <text:p>28:10:0090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 table:number-columns-spanned="3" table:number-rows-spanned="1">
            <text:p>28:10:0090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 table:number-columns-spanned="3" table:number-rows-spanned="1">
            <text:p>28:10:0110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 table:number-columns-spanned="3" table:number-rows-spanned="1">
            <text:p>28:10:011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 table:number-columns-spanned="3" table:number-rows-spanned="1">
            <text:p>28:10:0110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 table:number-columns-spanned="3" table:number-rows-spanned="1">
            <text:p>28:10:0110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 table:number-columns-spanned="3" table:number-rows-spanned="1">
            <text:p>28:10:011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 table:number-columns-spanned="3" table:number-rows-spanned="1">
            <text:p>28:10:0110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 table:number-columns-spanned="3" table:number-rows-spanned="1">
            <text:p>28:10:0110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 table:number-columns-spanned="3" table:number-rows-spanned="1">
            <text:p>28:10:0110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 table:number-columns-spanned="3" table:number-rows-spanned="1">
            <text:p>28:10:0110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 table:number-columns-spanned="3" table:number-rows-spanned="1">
            <text:p>28:10:0110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 table:number-columns-spanned="3" table:number-rows-spanned="1">
            <text:p>28:10:0110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 table:number-columns-spanned="3" table:number-rows-spanned="1">
            <text:p>28:10:0110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 table:number-columns-spanned="3" table:number-rows-spanned="1">
            <text:p>28:10:0110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 table:number-columns-spanned="3" table:number-rows-spanned="1">
            <text:p>28:10:0110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 table:number-columns-spanned="3" table:number-rows-spanned="1">
            <text:p>28:10:01100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 table:number-columns-spanned="3" table:number-rows-spanned="1">
            <text:p>28:10:011007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 table:number-columns-spanned="3" table:number-rows-spanned="1">
            <text:p>28:10:01100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 table:number-columns-spanned="3" table:number-rows-spanned="1">
            <text:p>28:10:0110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 table:number-columns-spanned="3" table:number-rows-spanned="1">
            <text:p>28:10:0120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 table:number-columns-spanned="3" table:number-rows-spanned="1">
            <text:p>28:10:0120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 table:number-columns-spanned="3" table:number-rows-spanned="1">
            <text:p>28:10:0120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 table:number-columns-spanned="3" table:number-rows-spanned="1">
            <text:p>28:10:01200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 table:number-columns-spanned="3" table:number-rows-spanned="1">
            <text:p>28:10:012009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 table:number-columns-spanned="3" table:number-rows-spanned="1">
            <text:p>28:10:01200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 table:number-columns-spanned="3" table:number-rows-spanned="1">
            <text:p>28:10:01200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 table:number-columns-spanned="3" table:number-rows-spanned="1">
            <text:p>28:10:01200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 table:number-columns-spanned="3" table:number-rows-spanned="1">
            <text:p>28:10:0130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 table:number-columns-spanned="3" table:number-rows-spanned="1">
            <text:p>28:10:0130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 table:number-columns-spanned="3" table:number-rows-spanned="1">
            <text:p>28:10:0130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 table:number-columns-spanned="3" table:number-rows-spanned="1">
            <text:p>28:10:01300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 table:number-columns-spanned="3" table:number-rows-spanned="1">
            <text:p>28:10:013001:14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 table:number-columns-spanned="3" table:number-rows-spanned="1">
            <text:p>28:10:013001:1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 table:number-columns-spanned="3" table:number-rows-spanned="1">
            <text:p>28:10:013001:1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 table:number-columns-spanned="3" table:number-rows-spanned="1">
            <text:p>28:10:0130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 table:number-columns-spanned="3" table:number-rows-spanned="1">
            <text:p>28:10:013001:1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 table:number-columns-spanned="3" table:number-rows-spanned="1">
            <text:p>28:10:013001:1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 table:number-columns-spanned="3" table:number-rows-spanned="1">
            <text:p>28:10:013001:1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 table:number-columns-spanned="3" table:number-rows-spanned="1">
            <text:p>28:10:013001:14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 table:number-columns-spanned="3" table:number-rows-spanned="1">
            <text:p>28:10:013001:1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 table:number-columns-spanned="3" table:number-rows-spanned="1">
            <text:p>28:10:013001:1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 table:number-columns-spanned="3" table:number-rows-spanned="1">
            <text:p>28:10:013001:14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 table:number-columns-spanned="3" table:number-rows-spanned="1">
            <text:p>28:10:013001:14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 table:number-columns-spanned="3" table:number-rows-spanned="1">
            <text:p>28:10:013001:1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 table:number-columns-spanned="3" table:number-rows-spanned="1">
            <text:p>28:10:013001:1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 table:number-columns-spanned="3" table:number-rows-spanned="1">
            <text:p>28:10:013001:1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 table:number-columns-spanned="3" table:number-rows-spanned="1">
            <text:p>28:10:01300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 table:number-columns-spanned="3" table:number-rows-spanned="1">
            <text:p>28:10:013001:1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 table:number-columns-spanned="3" table:number-rows-spanned="1">
            <text:p>28:10:013001:1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 table:number-columns-spanned="3" table:number-rows-spanned="1">
            <text:p>28:10:013001:1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 table:number-columns-spanned="3" table:number-rows-spanned="1">
            <text:p>28:10:013001:1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 table:number-columns-spanned="3" table:number-rows-spanned="1">
            <text:p>28:10:0130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 table:number-columns-spanned="3" table:number-rows-spanned="1">
            <text:p>28:10:0130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 table:number-columns-spanned="3" table:number-rows-spanned="1">
            <text:p>28:10:013001:14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 table:number-columns-spanned="3" table:number-rows-spanned="1">
            <text:p>28:10:013001:14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 table:number-columns-spanned="3" table:number-rows-spanned="1">
            <text:p>28:10:013001:1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 table:number-columns-spanned="3" table:number-rows-spanned="1">
            <text:p>28:10:013001:14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 table:number-columns-spanned="3" table:number-rows-spanned="1">
            <text:p>28:10:013001:14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 table:number-columns-spanned="3" table:number-rows-spanned="1">
            <text:p>28:10:013001:14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 table:number-columns-spanned="3" table:number-rows-spanned="1">
            <text:p>28:10:013001:14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 table:number-columns-spanned="3" table:number-rows-spanned="1">
            <text:p>28:10:013001:1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 table:number-columns-spanned="3" table:number-rows-spanned="1">
            <text:p>28:10:013001:14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 table:number-columns-spanned="3" table:number-rows-spanned="1">
            <text:p>28:10:0130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 table:number-columns-spanned="3" table:number-rows-spanned="1">
            <text:p>28:10:013001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 table:number-columns-spanned="3" table:number-rows-spanned="1">
            <text:p>28:10:013001:15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 table:number-columns-spanned="3" table:number-rows-spanned="1">
            <text:p>28:10:013001:1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 table:number-columns-spanned="3" table:number-rows-spanned="1">
            <text:p>28:10:013001:15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 table:number-columns-spanned="3" table:number-rows-spanned="1">
            <text:p>28:10:013001:15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 table:number-columns-spanned="3" table:number-rows-spanned="1">
            <text:p>28:10:013001:15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 table:number-columns-spanned="3" table:number-rows-spanned="1">
            <text:p>28:10:013001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 table:number-columns-spanned="3" table:number-rows-spanned="1">
            <text:p>28:10:013001:1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 table:number-columns-spanned="3" table:number-rows-spanned="1">
            <text:p>28:10:013001:1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 table:number-columns-spanned="3" table:number-rows-spanned="1">
            <text:p>28:10:013001:15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 table:number-columns-spanned="3" table:number-rows-spanned="1">
            <text:p>28:10:0130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 table:number-columns-spanned="3" table:number-rows-spanned="1">
            <text:p>28:10:013001:1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 table:number-columns-spanned="3" table:number-rows-spanned="1">
            <text:p>28:10:013001:1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 table:number-columns-spanned="3" table:number-rows-spanned="1">
            <text:p>28:10:013001:1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 table:number-columns-spanned="3" table:number-rows-spanned="1">
            <text:p>28:10:013001:1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 table:number-columns-spanned="3" table:number-rows-spanned="1">
            <text:p>28:10:013001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 table:number-columns-spanned="3" table:number-rows-spanned="1">
            <text:p>28:10:013001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 table:number-columns-spanned="3" table:number-rows-spanned="1">
            <text:p>28:10:01300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 table:number-columns-spanned="3" table:number-rows-spanned="1">
            <text:p>28:10:01300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 table:number-columns-spanned="3" table:number-rows-spanned="1">
            <text:p>28:10:013001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 table:number-columns-spanned="3" table:number-rows-spanned="1">
            <text:p>28:10:01300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 table:number-columns-spanned="3" table:number-rows-spanned="1">
            <text:p>28:10:013001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 table:number-columns-spanned="3" table:number-rows-spanned="1">
            <text:p>28:10:013001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 table:number-columns-spanned="3" table:number-rows-spanned="1">
            <text:p>28:10:013001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 table:number-columns-spanned="3" table:number-rows-spanned="1">
            <text:p>28:10:0130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 table:number-columns-spanned="3" table:number-rows-spanned="1">
            <text:p>28:10:013001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 table:number-columns-spanned="3" table:number-rows-spanned="1">
            <text:p>28:10:013001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 table:number-columns-spanned="3" table:number-rows-spanned="1">
            <text:p>28:10:013001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 table:number-columns-spanned="3" table:number-rows-spanned="1">
            <text:p>28:10:013001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 table:number-columns-spanned="3" table:number-rows-spanned="1">
            <text:p>28:10:013001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 table:number-columns-spanned="3" table:number-rows-spanned="1">
            <text:p>28:10:013001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 table:number-columns-spanned="3" table:number-rows-spanned="1">
            <text:p>28:10:01300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 table:number-columns-spanned="3" table:number-rows-spanned="1">
            <text:p>28:10:013001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 table:number-columns-spanned="3" table:number-rows-spanned="1">
            <text:p>28:10:013001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 table:number-columns-spanned="3" table:number-rows-spanned="1">
            <text:p>28:10:0130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 table:number-columns-spanned="3" table:number-rows-spanned="1">
            <text:p>28:10:013001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 table:number-columns-spanned="3" table:number-rows-spanned="1">
            <text:p>28:10:013001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 table:number-columns-spanned="3" table:number-rows-spanned="1">
            <text:p>28:10:013013:10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 table:number-columns-spanned="3" table:number-rows-spanned="1">
            <text:p>28:10:013013:16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 table:number-columns-spanned="3" table:number-rows-spanned="1">
            <text:p>28:10:013013:17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 table:number-columns-spanned="3" table:number-rows-spanned="1">
            <text:p>28:10:013013:17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 table:number-columns-spanned="3" table:number-rows-spanned="1">
            <text:p>28:10:013013:18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 table:number-columns-spanned="3" table:number-rows-spanned="1">
            <text:p>28:10:013013:1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 table:number-columns-spanned="3" table:number-rows-spanned="1">
            <text:p>28:10:013013:18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 table:number-columns-spanned="3" table:number-rows-spanned="1">
            <text:p>28:10:013013:18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 table:number-columns-spanned="3" table:number-rows-spanned="1">
            <text:p>28:10:013013:2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 table:number-columns-spanned="3" table:number-rows-spanned="1">
            <text:p>28:10:013013:20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 table:number-columns-spanned="3" table:number-rows-spanned="1">
            <text:p>28:10:013013:2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 table:number-columns-spanned="3" table:number-rows-spanned="1">
            <text:p>28:10:013013:20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 table:number-columns-spanned="3" table:number-rows-spanned="1">
            <text:p>28:10:013013:2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 table:number-columns-spanned="3" table:number-rows-spanned="1">
            <text:p>28:10:013013:2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 table:number-columns-spanned="3" table:number-rows-spanned="1">
            <text:p>28:10:013013:2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 table:number-columns-spanned="3" table:number-rows-spanned="1">
            <text:p>28:10:013013:2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 table:number-columns-spanned="3" table:number-rows-spanned="1">
            <text:p>28:10:013013:2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 table:number-columns-spanned="3" table:number-rows-spanned="1">
            <text:p>28:10:013013:2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 table:number-columns-spanned="3" table:number-rows-spanned="1">
            <text:p>28:10:013013:2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 table:number-columns-spanned="3" table:number-rows-spanned="1">
            <text:p>28:10:013013:2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 table:number-columns-spanned="3" table:number-rows-spanned="1">
            <text:p>28:10:013013:2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 table:number-columns-spanned="3" table:number-rows-spanned="1">
            <text:p>28:10:013013:2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 table:number-columns-spanned="3" table:number-rows-spanned="1">
            <text:p>28:10:013013:2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 table:number-columns-spanned="3" table:number-rows-spanned="1">
            <text:p>28:10:013013:2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 table:number-columns-spanned="3" table:number-rows-spanned="1">
            <text:p>28:10:013013:25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 table:number-columns-spanned="3" table:number-rows-spanned="1">
            <text:p>28:10:013013:27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 table:number-columns-spanned="3" table:number-rows-spanned="1">
            <text:p>28:10:013013:27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 table:number-columns-spanned="3" table:number-rows-spanned="1">
            <text:p>28:10:013013:27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 table:number-columns-spanned="3" table:number-rows-spanned="1">
            <text:p>28:10:013013:28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 table:number-columns-spanned="3" table:number-rows-spanned="1">
            <text:p>28:10:013013:2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 table:number-columns-spanned="3" table:number-rows-spanned="1">
            <text:p>28:10:013013:3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 table:number-columns-spanned="3" table:number-rows-spanned="1">
            <text:p>28:10:013013:3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 table:number-columns-spanned="3" table:number-rows-spanned="1">
            <text:p>28:10:013013:3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 table:number-columns-spanned="3" table:number-rows-spanned="1">
            <text:p>28:10:013013:3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 table:number-columns-spanned="3" table:number-rows-spanned="1">
            <text:p>28:10:013013:3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 table:number-columns-spanned="3" table:number-rows-spanned="1">
            <text:p>28:10:013013:35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 table:number-columns-spanned="3" table:number-rows-spanned="1">
            <text:p>28:10:013013:3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 table:number-columns-spanned="3" table:number-rows-spanned="1">
            <text:p>28:10:013013:37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 table:number-columns-spanned="3" table:number-rows-spanned="1">
            <text:p>28:10:013013:38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 table:number-columns-spanned="3" table:number-rows-spanned="1">
            <text:p>28:10:013013: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 table:number-columns-spanned="3" table:number-rows-spanned="1">
            <text:p>28:10:013013:8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 table:number-columns-spanned="3" table:number-rows-spanned="1">
            <text:p>28:10:013013: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 table:number-columns-spanned="3" table:number-rows-spanned="1">
            <text:p>28:10:013013:9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 table:number-columns-spanned="3" table:number-rows-spanned="1">
            <text:p>28:10:013015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 table:number-columns-spanned="3" table:number-rows-spanned="1">
            <text:p>28:10:013015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 table:number-columns-spanned="3" table:number-rows-spanned="1">
            <text:p>28:10:013015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 table:number-columns-spanned="3" table:number-rows-spanned="1">
            <text:p>28:10:013015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 table:number-columns-spanned="3" table:number-rows-spanned="1">
            <text:p>28:10:013015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 table:number-columns-spanned="3" table:number-rows-spanned="1">
            <text:p>28:10:013015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 table:number-columns-spanned="3" table:number-rows-spanned="1">
            <text:p>28:10:013015: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 table:number-columns-spanned="3" table:number-rows-spanned="1">
            <text:p>28:10:0205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 table:number-columns-spanned="3" table:number-rows-spanned="1">
            <text:p>28:10:130011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 table:number-columns-spanned="3" table:number-rows-spanned="1">
            <text:p>28:10:1300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 table:number-columns-spanned="3" table:number-rows-spanned="1">
            <text:p>28:10:1300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 table:number-columns-spanned="3" table:number-rows-spanned="1">
            <text:p>28:10:13001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 table:number-columns-spanned="3" table:number-rows-spanned="1">
            <text:p>28:10:13001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 table:number-columns-spanned="3" table:number-rows-spanned="1">
            <text:p>28:10:13001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 table:number-columns-spanned="3" table:number-rows-spanned="1">
            <text:p>28:10:13001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 table:number-columns-spanned="3" table:number-rows-spanned="1">
            <text:p>28:10:13001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 table:number-columns-spanned="3" table:number-rows-spanned="1">
            <text:p>28:10:13001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 table:number-columns-spanned="3" table:number-rows-spanned="1">
            <text:p>28:10:13001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 table:number-columns-spanned="3" table:number-rows-spanned="1">
            <text:p>28:10:130011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 table:number-columns-spanned="3" table:number-rows-spanned="1">
            <text:p>28:10:130011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 table:number-columns-spanned="3" table:number-rows-spanned="1">
            <text:p>28:10:13006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 table:number-columns-spanned="3" table:number-rows-spanned="1">
            <text:p>28:10:13006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 table:number-columns-spanned="3" table:number-rows-spanned="1">
            <text:p>28:10:130065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 table:number-columns-spanned="3" table:number-rows-spanned="1">
            <text:p>28:10:13006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 table:number-columns-spanned="3" table:number-rows-spanned="1">
            <text:p>28:10:13006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 table:number-columns-spanned="3" table:number-rows-spanned="1">
            <text:p>28:10:13006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 table:number-columns-spanned="3" table:number-rows-spanned="1">
            <text:p>28:10:13007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 table:number-columns-spanned="3" table:number-rows-spanned="1">
            <text:p>28:10:130075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 table:number-columns-spanned="3" table:number-rows-spanned="1">
            <text:p>28:10:130075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 table:number-columns-spanned="3" table:number-rows-spanned="1">
            <text:p>28:10:13007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 table:number-columns-spanned="3" table:number-rows-spanned="1">
            <text:p>28:10:13007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 table:number-columns-spanned="3" table:number-rows-spanned="1">
            <text:p>28:10:13008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 table:number-columns-spanned="3" table:number-rows-spanned="1">
            <text:p>28:10:130100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 table:number-columns-spanned="3" table:number-rows-spanned="1">
            <text:p>28:10:13010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 table:number-columns-spanned="3" table:number-rows-spanned="1">
            <text:p>28:10:13010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 table:number-columns-spanned="3" table:number-rows-spanned="1">
            <text:p>28:10:13010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 table:number-columns-spanned="3" table:number-rows-spanned="1">
            <text:p>28:10:130100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 table:number-columns-spanned="3" table:number-rows-spanned="1">
            <text:p>28:10:130100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 table:number-columns-spanned="3" table:number-rows-spanned="1">
            <text:p>28:10:13014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 table:number-columns-spanned="3" table:number-rows-spanned="1">
            <text:p>28:10:13014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 table:number-columns-spanned="3" table:number-rows-spanned="1">
            <text:p>28:10:13014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 table:number-columns-spanned="3" table:number-rows-spanned="1">
            <text:p>28:10:13014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 table:number-columns-spanned="3" table:number-rows-spanned="1">
            <text:p>28:10:13014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 table:number-columns-spanned="3" table:number-rows-spanned="1">
            <text:p>28:10:13015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 table:number-columns-spanned="3" table:number-rows-spanned="1">
            <text:p>28:10:13015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 table:number-columns-spanned="3" table:number-rows-spanned="1">
            <text:p>28:10:13016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 table:number-columns-spanned="3" table:number-rows-spanned="1">
            <text:p>28:10:13016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 table:number-columns-spanned="3" table:number-rows-spanned="1">
            <text:p>28:10:13016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 table:number-columns-spanned="3" table:number-rows-spanned="1">
            <text:p>28:10:13016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 table:number-columns-spanned="3" table:number-rows-spanned="1">
            <text:p>28:10:13016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 table:number-columns-spanned="3" table:number-rows-spanned="1">
            <text:p>28:10:13016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 table:number-columns-spanned="3" table:number-rows-spanned="1">
            <text:p>28:10:13019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 table:number-columns-spanned="3" table:number-rows-spanned="1">
            <text:p>28:10:13019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 table:number-columns-spanned="3" table:number-rows-spanned="1">
            <text:p>28:10:13019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 table:number-columns-spanned="3" table:number-rows-spanned="1">
            <text:p>28:10:13019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 table:number-columns-spanned="3" table:number-rows-spanned="1">
            <text:p>28:10:13019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 table:number-columns-spanned="3" table:number-rows-spanned="1">
            <text:p>28:10:13019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 table:number-columns-spanned="3" table:number-rows-spanned="1">
            <text:p>28:10:13019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 table:number-columns-spanned="3" table:number-rows-spanned="1">
            <text:p>28:10:130198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 table:number-columns-spanned="3" table:number-rows-spanned="1">
            <text:p>28:10:13019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 table:number-columns-spanned="3" table:number-rows-spanned="1">
            <text:p>28:10:130198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 table:number-columns-spanned="3" table:number-rows-spanned="1">
            <text:p>28:10:13019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 table:number-columns-spanned="3" table:number-rows-spanned="1">
            <text:p>28:10:13019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 table:number-columns-spanned="3" table:number-rows-spanned="1">
            <text:p>28:10:130237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 table:number-columns-spanned="3" table:number-rows-spanned="1">
            <text:p>28:10:13023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 table:number-columns-spanned="3" table:number-rows-spanned="1">
            <text:p>28:10:13025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 table:number-columns-spanned="3" table:number-rows-spanned="1">
            <text:p>28:10:13025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 table:number-columns-spanned="3" table:number-rows-spanned="1">
            <text:p>28:10:13025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 table:number-columns-spanned="3" table:number-rows-spanned="1">
            <text:p>28:10:130272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 table:number-columns-spanned="3" table:number-rows-spanned="1">
            <text:p>28:10:130272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 table:number-columns-spanned="3" table:number-rows-spanned="1">
            <text:p>28:10:13027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 table:number-columns-spanned="3" table:number-rows-spanned="1">
            <text:p>28:10:13027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 table:number-columns-spanned="3" table:number-rows-spanned="1">
            <text:p>28:10:13027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 table:number-columns-spanned="3" table:number-rows-spanned="1">
            <text:p>28:10:13027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 table:number-columns-spanned="3" table:number-rows-spanned="1">
            <text:p>28:10:13027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 table:number-columns-spanned="3" table:number-rows-spanned="1">
            <text:p>28:10:13027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 table:number-columns-spanned="3" table:number-rows-spanned="1">
            <text:p>28:10:13027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 table:number-columns-spanned="3" table:number-rows-spanned="1">
            <text:p>28:10:130274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 table:number-columns-spanned="3" table:number-rows-spanned="1">
            <text:p>28:10:13031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 table:number-columns-spanned="3" table:number-rows-spanned="1">
            <text:p>28:10:131030:5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 table:number-columns-spanned="3" table:number-rows-spanned="1">
            <text:p>28:10:131042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 table:number-columns-spanned="3" table:number-rows-spanned="1">
            <text:p>28:10:131043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 table:number-columns-spanned="3" table:number-rows-spanned="1">
            <text:p>28:10:132255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 table:number-columns-spanned="3" table:number-rows-spanned="1">
            <text:p>28:10:132255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 table:number-columns-spanned="3" table:number-rows-spanned="1">
            <text:p>28:10:132255: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 table:number-columns-spanned="3" table:number-rows-spanned="1">
            <text:p>28:10:132255: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 table:number-columns-spanned="3" table:number-rows-spanned="1">
            <text:p>28:10:13905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 table:number-columns-spanned="3" table:number-rows-spanned="1">
            <text:p>28:10:13905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 table:number-columns-spanned="3" table:number-rows-spanned="1">
            <text:p>28:10:13905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 table:number-columns-spanned="3" table:number-rows-spanned="1">
            <text:p>28:25:0104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 table:number-columns-spanned="3" table:number-rows-spanned="1">
            <text:p>28:25:0104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 table:number-columns-spanned="3" table:number-rows-spanned="1">
            <text:p>28:25:0104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 table:number-columns-spanned="3" table:number-rows-spanned="1">
            <text:p>28:25:010742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table:style-name="ce9" office:value-type="float" office:value="1038" calcext:value-type="float">
            <text:p>1038</text:p>
          </table:table-cell>
          <table:table-cell table:style-name="ce7" office:value-type="string" calcext:value-type="string" table:number-columns-spanned="3" table:number-rows-spanned="1">
            <text:p>28:25:010742:2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10.2021</text:p>
          </table:table-cell>
          <table:covered-table-cell/>
          <table:table-cell office:value-type="string" calcext:value-type="string">
            <text:p>11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EB25A06D25696D6206D4BFDBAA2F86FED210B8B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09:30:42.7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5T09:34:48.682000000</dc:date>
    <meta:editing-duration>PT28M18S</meta:editing-duration>
    <meta:editing-cycles>7</meta:editing-cycles>
    <meta:generator>LibreOffice/6.3.1.2$Windows_X86_64 LibreOffice_project/b79626edf0065ac373bd1df5c28bd630b4424273</meta:generator>
    <meta:document-statistic meta:table-count="1" meta:cell-count="4283" meta:object-count="0"/>
  </office:meta>
</office:document-meta>
</file>