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48</text:p>
          </table:table-cell>
          <table:table-cell table:style-name="ce1" table:number-columns-repeated="4"/>
          <table:table-cell table:style-name="ce12" office:value-type="string" calcext:value-type="string">
            <text:p>22.10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92003:202</text:p>
          </table:table-cell>
          <table:covered-table-cell/>
          <table:table-cell table:style-name="ce6" office:value-type="float" office:value="150953.16" calcext:value-type="float">
            <text:p>150953,1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10.10.2021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0:092003:203</text:p>
          </table:table-cell>
          <table:covered-table-cell/>
          <table:table-cell table:style-name="ce7" office:value-type="float" office:value="187515.15" calcext:value-type="float">
            <text:p>187515,15</text:p>
          </table:table-cell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10.10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06528AD50E08D87D4477DB7E73DB88A59A3118A9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20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 style:data-style-name="N2" text:time-value="12:06:39.1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2T12:06:47.570000000</dc:date>
    <meta:editing-duration>PT31M48S</meta:editing-duration>
    <meta:editing-cycles>8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