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31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45</text:p>
          </table:table-cell>
          <table:table-cell table:style-name="ce1" table:number-columns-repeated="4"/>
          <table:table-cell table:style-name="ce12" office:value-type="string" calcext:value-type="string">
            <text:p>20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00000:12681</text:p>
          </table:table-cell>
          <table:covered-table-cell/>
          <table:table-cell table:style-name="ce6" office:value-type="float" office:value="62832" calcext:value-type="float">
            <text:p>62832</text:p>
          </table:table-cell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7:010207:154</text:p>
          </table:table-cell>
          <table:covered-table-cell/>
          <table:table-cell table:style-name="ce6" office:value-type="float" office:value="995265.1" calcext:value-type="float">
            <text:p>995265,1</text:p>
          </table:table-cell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7:010207:42</text:p>
          </table:table-cell>
          <table:covered-table-cell/>
          <table:table-cell table:style-name="ce7" office:value-type="float" office:value="4413079.64" calcext:value-type="float">
            <text:p>4413079,64</text:p>
          </table:table-cell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041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13001:9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5:000000:10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5:000000:8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5:000000:8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5:010716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5:01071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5:01071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5:01080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5:01080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5:01080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5:0108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5:01080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5:01136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5:01136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5:01136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28:21:011802:113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8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1BC6F4AF37704302BDEAF3366BFB5613E363B9F4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.00.0000</text:date>, <text:time style:data-style-name="N2" text:time-value="12:46:36.5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1T12:50:04.696000000</dc:date>
    <meta:editing-duration>PT27M40S</meta:editing-duration>
    <meta:editing-cycles>7</meta:editing-cycles>
    <meta:generator>LibreOffice/6.3.1.2$Windows_X86_64 LibreOffice_project/b79626edf0065ac373bd1df5c28bd630b4424273</meta:generator>
    <meta:document-statistic meta:table-count="1" meta:cell-count="124" meta:object-count="0"/>
  </office:meta>
</office:document-meta>
</file>