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number-columns-repeated="6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3</text:p>
          </table:table-cell>
          <table:table-cell table:style-name="ce1" table:number-columns-repeated="4"/>
          <table:table-cell table:style-name="ce12" office:value-type="string" calcext:value-type="string">
            <text:p>19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number-columns-repeated="6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1:000000:2615</text:p>
          </table:table-cell>
          <table:covered-table-cell/>
          <table:table-cell table:style-name="ce7" office:value-type="float" office:value="5391443.16" calcext:value-type="float">
            <text:p>5391443,16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1122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1:010101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3:0303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5:00000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5:00000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5:000000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5:0106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5:0107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15:011501: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office:value-type="string" calcext:value-type="string">
            <text:p>07.10.2021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154B10FEA13AFBCA84F42D7EC2A6C24C2C198A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number-columns-repeated="6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.00.0000</text:date>, <text:time style:data-style-name="N2" text:time-value="18:20:04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9T18:33:03.392000000</dc:date>
    <meta:editing-duration>PT26M58S</meta:editing-duration>
    <meta:editing-cycles>7</meta:editing-cycles>
    <meta:generator>LibreOffice/6.3.1.2$Windows_X86_64 LibreOffice_project/b79626edf0065ac373bd1df5c28bd630b4424273</meta:generator>
    <meta:document-statistic meta:table-count="1" meta:cell-count="86" meta:object-count="0"/>
  </office:meta>
</office:document-meta>
</file>