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4mm"/>
    </style:style>
    <style:style style:name="co2" style:family="table-column">
      <style:table-column-properties fo:break-before="auto" style:column-width="50.6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9.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42</text:p>
          </table:table-cell>
          <table:table-cell table:style-name="ce1" table:number-columns-repeated="4"/>
          <table:table-cell table:style-name="ce12" office:value-type="string" calcext:value-type="string">
            <text:p>25.10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6" calcext:value-type="float">
            <text:p>3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677</text:p>
          </table:table-cell>
          <table:covered-table-cell/>
          <table:table-cell table:style-name="ce6" office:value-type="float" office:value="70578.82" calcext:value-type="float">
            <text:p>70578,82</text:p>
          </table:table-cell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6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172:516</text:p>
          </table:table-cell>
          <table:covered-table-cell/>
          <table:table-cell table:style-name="ce6" office:value-type="float" office:value="20907196.1" calcext:value-type="float">
            <text:p>20907196,1</text:p>
          </table:table-cell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6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295:2</text:p>
          </table:table-cell>
          <table:covered-table-cell/>
          <table:table-cell table:style-name="ce6" office:value-type="float" office:value="2073622.2" calcext:value-type="float">
            <text:p>2073622,2</text:p>
          </table:table-cell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6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402:1121</text:p>
          </table:table-cell>
          <table:covered-table-cell/>
          <table:table-cell table:style-name="ce6" office:value-type="float" office:value="176.4" calcext:value-type="float">
            <text:p>176,4</text:p>
          </table:table-cell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6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20410:1199</text:p>
          </table:table-cell>
          <table:covered-table-cell/>
          <table:table-cell table:style-name="ce6" office:value-type="float" office:value="55375.44" calcext:value-type="float">
            <text:p>55375,44</text:p>
          </table:table-cell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6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20486:47</text:p>
          </table:table-cell>
          <table:covered-table-cell/>
          <table:table-cell table:style-name="ce6" office:value-type="float" office:value="479773.03" calcext:value-type="float">
            <text:p>479773,03</text:p>
          </table:table-cell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6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30037:23</text:p>
          </table:table-cell>
          <table:covered-table-cell/>
          <table:table-cell table:style-name="ce6" office:value-type="float" office:value="10802985.46" calcext:value-type="float">
            <text:p>10802985,46</text:p>
          </table:table-cell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6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30077:989</text:p>
          </table:table-cell>
          <table:covered-table-cell/>
          <table:table-cell table:style-name="ce6" office:value-type="float" office:value="95771.75" calcext:value-type="float">
            <text:p>95771,75</text:p>
          </table:table-cell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6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130080:44</text:p>
          </table:table-cell>
          <table:covered-table-cell/>
          <table:table-cell table:style-name="ce6" office:value-type="float" office:value="16217947.2" calcext:value-type="float">
            <text:p>16217947,2</text:p>
          </table:table-cell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6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130191:32</text:p>
          </table:table-cell>
          <table:covered-table-cell/>
          <table:table-cell table:style-name="ce6" office:value-type="float" office:value="481120" calcext:value-type="float">
            <text:p>481120</text:p>
          </table:table-cell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6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1:150022:60</text:p>
          </table:table-cell>
          <table:covered-table-cell/>
          <table:table-cell table:style-name="ce6" office:value-type="float" office:value="102000.8" calcext:value-type="float">
            <text:p>102000,8</text:p>
          </table:table-cell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6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1:170109:21</text:p>
          </table:table-cell>
          <table:covered-table-cell/>
          <table:table-cell table:style-name="ce6" office:value-type="float" office:value="348648.3" calcext:value-type="float">
            <text:p>348648,3</text:p>
          </table:table-cell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6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1:210352:137</text:p>
          </table:table-cell>
          <table:covered-table-cell/>
          <table:table-cell table:style-name="ce6" office:value-type="float" office:value="1266314.64" calcext:value-type="float">
            <text:p>1266314,64</text:p>
          </table:table-cell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6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4:010294:198</text:p>
          </table:table-cell>
          <table:covered-table-cell/>
          <table:table-cell table:style-name="ce6" office:value-type="float" office:value="17760.6" calcext:value-type="float">
            <text:p>17760,6</text:p>
          </table:table-cell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6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4:020014:427</text:p>
          </table:table-cell>
          <table:covered-table-cell/>
          <table:table-cell table:style-name="ce6" office:value-type="float" office:value="38517.5" calcext:value-type="float">
            <text:p>38517,5</text:p>
          </table:table-cell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6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4:030360:81</text:p>
          </table:table-cell>
          <table:covered-table-cell/>
          <table:table-cell table:style-name="ce6" office:value-type="float" office:value="206831.61" calcext:value-type="float">
            <text:p>206831,61</text:p>
          </table:table-cell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6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5:000000:6322</text:p>
          </table:table-cell>
          <table:covered-table-cell/>
          <table:table-cell table:style-name="ce6" office:value-type="float" office:value="631792" calcext:value-type="float">
            <text:p>631792</text:p>
          </table:table-cell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6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5:010574:23</text:p>
          </table:table-cell>
          <table:covered-table-cell/>
          <table:table-cell table:style-name="ce6" office:value-type="float" office:value="564953.04" calcext:value-type="float">
            <text:p>564953,04</text:p>
          </table:table-cell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6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5:010944:14</text:p>
          </table:table-cell>
          <table:covered-table-cell/>
          <table:table-cell table:style-name="ce6" office:value-type="float" office:value="1149738.48" calcext:value-type="float">
            <text:p>1149738,48</text:p>
          </table:table-cell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6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5:011136:6</text:p>
          </table:table-cell>
          <table:covered-table-cell/>
          <table:table-cell table:style-name="ce6" office:value-type="float" office:value="465968.64" calcext:value-type="float">
            <text:p>465968,64</text:p>
          </table:table-cell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6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032004:153</text:p>
          </table:table-cell>
          <table:covered-table-cell/>
          <table:table-cell table:style-name="ce6" office:value-type="float" office:value="26451.56" calcext:value-type="float">
            <text:p>26451,56</text:p>
          </table:table-cell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6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100711:943</text:p>
          </table:table-cell>
          <table:covered-table-cell/>
          <table:table-cell table:style-name="ce6" office:value-type="float" office:value="48042.54" calcext:value-type="float">
            <text:p>48042,54</text:p>
          </table:table-cell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6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122024:45</text:p>
          </table:table-cell>
          <table:covered-table-cell/>
          <table:table-cell table:style-name="ce6" office:value-type="float" office:value="344163.6" calcext:value-type="float">
            <text:p>344163,6</text:p>
          </table:table-cell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6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1:010746:1080</text:p>
          </table:table-cell>
          <table:covered-table-cell/>
          <table:table-cell table:style-name="ce6" office:value-type="float" office:value="78778.56" calcext:value-type="float">
            <text:p>78778,56</text:p>
          </table:table-cell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6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4:010502:22</text:p>
          </table:table-cell>
          <table:covered-table-cell/>
          <table:table-cell table:style-name="ce6" office:value-type="float" office:value="128973.9" calcext:value-type="float">
            <text:p>128973,9</text:p>
          </table:table-cell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6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5:011327:20</text:p>
          </table:table-cell>
          <table:covered-table-cell/>
          <table:table-cell table:style-name="ce6" office:value-type="float" office:value="379591.12" calcext:value-type="float">
            <text:p>379591,12</text:p>
          </table:table-cell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6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7:011210:203</text:p>
          </table:table-cell>
          <table:covered-table-cell/>
          <table:table-cell table:style-name="ce6" office:value-type="float" office:value="144398.3" calcext:value-type="float">
            <text:p>144398,3</text:p>
          </table:table-cell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6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9:000000:1704</text:p>
          </table:table-cell>
          <table:covered-table-cell/>
          <table:table-cell table:style-name="ce6" office:value-type="float" office:value="522282.42" calcext:value-type="float">
            <text:p>522282,42</text:p>
          </table:table-cell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6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9:011417:489</text:p>
          </table:table-cell>
          <table:covered-table-cell/>
          <table:table-cell table:style-name="ce6" office:value-type="float" office:value="34724.8" calcext:value-type="float">
            <text:p>34724,8</text:p>
          </table:table-cell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6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1:011802:1155</text:p>
          </table:table-cell>
          <table:covered-table-cell/>
          <table:table-cell table:style-name="ce6" office:value-type="float" office:value="245964.42" calcext:value-type="float">
            <text:p>245964,42</text:p>
          </table:table-cell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6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2:000000:1909</text:p>
          </table:table-cell>
          <table:covered-table-cell/>
          <table:table-cell table:style-name="ce6" office:value-type="float" office:value="825.2" calcext:value-type="float">
            <text:p>825,2</text:p>
          </table:table-cell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6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4:000000:34</text:p>
          </table:table-cell>
          <table:covered-table-cell/>
          <table:table-cell table:style-name="ce6" office:value-type="float" office:value="4666770.08" calcext:value-type="float">
            <text:p>4666770,08</text:p>
          </table:table-cell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6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4:010962:17</text:p>
          </table:table-cell>
          <table:covered-table-cell/>
          <table:table-cell table:style-name="ce6" office:value-type="float" office:value="398686.8" calcext:value-type="float">
            <text:p>398686,8</text:p>
          </table:table-cell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6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5:000000:2783</text:p>
          </table:table-cell>
          <table:covered-table-cell/>
          <table:table-cell table:style-name="ce6" office:value-type="float" office:value="1159033.92" calcext:value-type="float">
            <text:p>1159033,92</text:p>
          </table:table-cell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6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25:010183:338</text:p>
          </table:table-cell>
          <table:covered-table-cell/>
          <table:table-cell table:style-name="ce6" office:value-type="float" office:value="44795.14" calcext:value-type="float">
            <text:p>44795,14</text:p>
          </table:table-cell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6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7" office:value-type="string" calcext:value-type="string" table:number-columns-spanned="2" table:number-rows-spanned="1">
            <text:p>28:25:011905:28</text:p>
          </table:table-cell>
          <table:covered-table-cell/>
          <table:table-cell table:style-name="ce7" office:value-type="float" office:value="949222.5" calcext:value-type="float">
            <text:p>949222,5</text:p>
          </table:table-cell>
          <table:table-cell table:style-name="ce7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009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109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17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254:5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20001:4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20018:8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20410:17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40001:9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10000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11014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130044: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13008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2:000517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3:04006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4:020012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5:01053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5:01060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5:010629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5:02025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6:000000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6:011302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7:010014:6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7:020007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8:000000:14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8:000000:14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8:000000:14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8:010104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8:010104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8:010104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8:01200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8:013001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8:013001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8:013001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8:013001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8:013001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8:013001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8:013001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8:013001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8:013001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8:013001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8:013001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8:013001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8:013001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8:01300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8:013001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8:013001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8:01300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8:013001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8:013001: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8:013001: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8:013001: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8:01300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8:013001:4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8:01300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8:013001:4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8:013001:4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8:013001:4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8:013001:5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8:013001:5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8:013001:5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8:013001:5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8:013001:5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8:013001:5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8:013001:5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8:013001:5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8:013001:5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8:013001:5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8:013001:5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8:013001:5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8:013001:5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8:013001:5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8:013001:5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8:013001:6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9:000000:13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9:000000:13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9:000000:14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9:000000:14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9:000000:14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9:000000:16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9:000000:19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9:000000:4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9:011224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0:013004:10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1:000000:30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4:010309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5:000000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5:000000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15:000000:4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15:000000:4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5:000000:4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5:000000:4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5:000000:5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5:000000:9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5:011310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5:011311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5:011312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5:011312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5:01131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15:011313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15:011313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15:01131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15:01131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5:01131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5:011314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5:011316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15:011316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15:011319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15:011319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15:011319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15:011319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15:011319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15:011319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15:011319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15:011319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15:011319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15:011319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15:011319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15:011322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15:011322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15:011325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15:011325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15:011326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15:011326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15:011326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15:011326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15:011333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15:011334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15:011334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15:011339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15:01133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15:011339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15:01134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15:01134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15:01134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15:011359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15:011359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15:011359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15:011359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15:011359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15:011359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15:011359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15:011360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15:011360: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15:011360: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15:01136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15:011362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15:011363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17:0109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17:01090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18:01018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19:01123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19:01124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21:01170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21:011803:5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21:011804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23:02084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23:02085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58" calcext:value-type="float">
            <text:p>158</text:p>
          </table:table-cell>
          <table:table-cell table:style-name="ce7" office:value-type="string" calcext:value-type="string" table:number-columns-spanned="3" table:number-rows-spanned="1">
            <text:p>28:25:010193:14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7.10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D48DBCC4B7B94161B9B3497D5F194D078D6836F0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3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8">00.00.0000</text:date>, <text:time style:data-style-name="N2" text:time-value="10:41:44.35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28T10:45:47.274000000</dc:date>
    <meta:editing-duration>PT28M15S</meta:editing-duration>
    <meta:editing-cycles>7</meta:editing-cycles>
    <meta:generator>LibreOffice/6.3.1.2$Windows_X86_64 LibreOffice_project/b79626edf0065ac373bd1df5c28bd630b4424273</meta:generator>
    <meta:document-statistic meta:table-count="1" meta:cell-count="853" meta:object-count="0"/>
  </office:meta>
</office:document-meta>
</file>