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1.2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74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2-17T00:00:00" table:style-name="ce5">
            <text:p>17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2">
            <text:p>28:19:012007:134</text:p>
          </table:table-cell>
          <table:table-cell table:style-name="ce15"/>
          <table:table-cell office:value-type="float" office:value="700.72" table:style-name="ce10">
            <text:p>700,72</text:p>
          </table:table-cell>
          <table:table-cell table:style-name="ce10"/>
          <table:table-cell office:value-type="date" office:date-value="2021-02-03T00:00:00" table:style-name="ce16">
            <text:p>03.02.2021</text:p>
          </table:table-cell>
          <table:table-cell office:value-type="date" office:date-value="2021-02-01T00:00:00" table:style-name="ce17">
            <text:p>01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8"/>
          <table:table-cell table:style-name="ce17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78059AED297DDAEC50A5E41DFDB13BD334BDFBF3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6T04:44:48Z</dc:date>
    <meta:print-date>2020-12-10T11:13:37Z</meta:print-date>
    <meta:editing-cycles>35</meta:editing-cycles>
    <meta:editing-duration>PT7756S</meta:editing-duration>
  </office:meta>
</office:document-meta>
</file>