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4" table:default-cell-style-name="ce6"/>
        <table:table-column table:style-name="co4" table:default-cell-style-name="ce2"/>
        <table:table-column table:style-name="co5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39</text:p>
          </table:table-cell>
          <table:table-cell table:style-name="ce1" table:number-columns-repeated="4"/>
          <table:table-cell table:style-name="ce12" office:value-type="string" calcext:value-type="string">
            <text:p>15.10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165" calcext:value-type="float">
            <text:p>165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2:021211:46</text:p>
          </table:table-cell>
          <table:covered-table-cell/>
          <table:table-cell table:style-name="ce6" office:value-type="float" office:value="250500" calcext:value-type="float">
            <text:p>250500</text:p>
          </table:table-cell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9:000000:1730</text:p>
          </table:table-cell>
          <table:covered-table-cell/>
          <table:table-cell table:style-name="ce6" office:value-type="float" office:value="155489.96" calcext:value-type="float">
            <text:p>155489,96</text:p>
          </table:table-cell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6:030014:1035</text:p>
          </table:table-cell>
          <table:covered-table-cell/>
          <table:table-cell table:style-name="ce7" office:value-type="float" office:value="54958.68" calcext:value-type="float">
            <text:p>54958,68</text:p>
          </table:table-cell>
          <table:table-cell table:style-name="ce7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6.10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8:010411:2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8:010411:2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8:010411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8:01041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8:011051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8:011051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8:011051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8:011053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8:011053: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8:011053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8:011158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08:011158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08:011158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08:011211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08:011211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08:011303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08:011303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08:011303:1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08:011303: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08:011303:2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08:011303:2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08:011303:2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08:011303:2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08:011303:2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08:011303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08:011305: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08:011305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08:011305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08:011305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08:011308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08:011308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08:01131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08:01131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08:011311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08:011311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08:011311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08:011311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08:011311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08:011312: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08:011312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08:011312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08:01150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08:011502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08:011502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08:011502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08:011502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08:011502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08:011502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08:01150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08:011504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08:01150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08:011506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08:011506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08:011510:2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08:011510: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08:011510:2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08:011510:2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08:011510:2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08:011510:2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08:011510:2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08:011510:2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08:011510:2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08:01170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08:011704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08:011704:1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08:011704:1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08:011704: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08:011704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08:011706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08:011706:1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08:011706:1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08:011706:1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08:011706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08:011706: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08:011706:1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08:011706:1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08:011706:1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08:011706:1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08:011706:1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08:011706:1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08:011706:1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08:011706:1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08:011706:1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08:011706:1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08:011706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08:011706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08:011706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08:011706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08:01170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08:011710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08:011710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08:011710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08:011710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08:011710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08:011710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08:011710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08:011710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08:011710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08:011710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08:011710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08:011710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08:011710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08:011710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08:011710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08:011710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08:011710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08:011710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08:011710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08:011710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08:011710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08:011710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08:01171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08:01171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08:01171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08:01171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08:01180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08:011905:10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08:011905:10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08:012121:5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08:012121:5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08:012121:5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08:012121:5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08:01212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08:012122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08:012122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08:01212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08:01260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08:012702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08:012805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08:01280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08:012806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08:01280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08:012806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08:012806:3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08:012806:3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08:012806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08:01280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08:012807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08:012807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08:01280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08:012808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08:01280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08:012808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08:012809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08:01281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08:01281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08:012812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08:012812:2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08:012812:2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08:012812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08:01281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08:01281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08:012813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08:012813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08:01281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08:01281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08:012814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08:012814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08:012814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08:012814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08:01281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09:020151:13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12:000000:1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24:014100:16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table:style-name="ce9" office:value-type="float" office:value="165" calcext:value-type="float">
            <text:p>165</text:p>
          </table:table-cell>
          <table:table-cell table:style-name="ce7" office:value-type="string" calcext:value-type="string" table:number-columns-spanned="3" table:number-rows-spanned="1">
            <text:p>28:26:030014:2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7.10.2021</text:p>
          </table:table-cell>
          <table:covered-table-cell/>
          <table:table-cell office:value-type="string" calcext:value-type="string">
            <text:p>06.10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5D3A3C209B46C64E00DA64CCF1C1BCB65E370844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.00.0000</text:date>, <text:time style:data-style-name="N2" text:time-value="15:25:55.67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15T15:27:25.707000000</dc:date>
    <meta:editing-duration>PT25M42S</meta:editing-duration>
    <meta:editing-cycles>7</meta:editing-cycles>
    <meta:generator>LibreOffice/6.3.1.2$Windows_X86_64 LibreOffice_project/b79626edf0065ac373bd1df5c28bd630b4424273</meta:generator>
    <meta:document-statistic meta:table-count="1" meta:cell-count="716" meta:object-count="0"/>
  </office:meta>
</office:document-meta>
</file>