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8</text:p>
          </table:table-cell>
          <table:table-cell table:style-name="ce1" table:number-columns-repeated="4"/>
          <table:table-cell table:style-name="ce12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86" calcext:value-type="float">
            <text:p>9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20:1</text:p>
          </table:table-cell>
          <table:covered-table-cell/>
          <table:table-cell table:style-name="ce6" office:value-type="float" office:value="3730792.08" calcext:value-type="float">
            <text:p>3730792,0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0:14</text:p>
          </table:table-cell>
          <table:covered-table-cell/>
          <table:table-cell table:style-name="ce6" office:value-type="float" office:value="22210659.52" calcext:value-type="float">
            <text:p>22210659,5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002:1711</text:p>
          </table:table-cell>
          <table:covered-table-cell/>
          <table:table-cell table:style-name="ce6" office:value-type="float" office:value="34937.92" calcext:value-type="float">
            <text:p>34937,9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49:182</text:p>
          </table:table-cell>
          <table:covered-table-cell/>
          <table:table-cell table:style-name="ce6" office:value-type="float" office:value="461456.17" calcext:value-type="float">
            <text:p>461456,17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46:73</text:p>
          </table:table-cell>
          <table:covered-table-cell/>
          <table:table-cell table:style-name="ce6" office:value-type="float" office:value="108666.9" calcext:value-type="float">
            <text:p>108666,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199:27</text:p>
          </table:table-cell>
          <table:covered-table-cell/>
          <table:table-cell table:style-name="ce6" office:value-type="float" office:value="39154.86" calcext:value-type="float">
            <text:p>39154,8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22:36</text:p>
          </table:table-cell>
          <table:covered-table-cell/>
          <table:table-cell table:style-name="ce6" office:value-type="float" office:value="72443.75" calcext:value-type="float">
            <text:p>72443,75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46:1</text:p>
          </table:table-cell>
          <table:covered-table-cell/>
          <table:table-cell table:style-name="ce6" office:value-type="float" office:value="385888.59" calcext:value-type="float">
            <text:p>385888,5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158:5</text:p>
          </table:table-cell>
          <table:covered-table-cell/>
          <table:table-cell table:style-name="ce6" office:value-type="float" office:value="323862" calcext:value-type="float">
            <text:p>32386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210353:326</text:p>
          </table:table-cell>
          <table:covered-table-cell/>
          <table:table-cell table:style-name="ce6" office:value-type="float" office:value="1838597.05" calcext:value-type="float">
            <text:p>1838597,05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502</text:p>
          </table:table-cell>
          <table:covered-table-cell/>
          <table:table-cell table:style-name="ce6" office:value-type="float" office:value="92010.24" calcext:value-type="float">
            <text:p>92010,24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7713</text:p>
          </table:table-cell>
          <table:covered-table-cell/>
          <table:table-cell table:style-name="ce6" office:value-type="float" office:value="93471.21" calcext:value-type="float">
            <text:p>93471,21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10:1106</text:p>
          </table:table-cell>
          <table:covered-table-cell/>
          <table:table-cell table:style-name="ce6" office:value-type="float" office:value="64717.17" calcext:value-type="float">
            <text:p>64717,17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84:601</text:p>
          </table:table-cell>
          <table:covered-table-cell/>
          <table:table-cell table:style-name="ce6" office:value-type="float" office:value="45966.69" calcext:value-type="float">
            <text:p>45966,6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810:9</text:p>
          </table:table-cell>
          <table:covered-table-cell/>
          <table:table-cell table:style-name="ce6" office:value-type="float" office:value="324793.5" calcext:value-type="float">
            <text:p>324793,5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201:199</text:p>
          </table:table-cell>
          <table:covered-table-cell/>
          <table:table-cell table:style-name="ce6" office:value-type="float" office:value="531201.6" calcext:value-type="float">
            <text:p>531201,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301:631</text:p>
          </table:table-cell>
          <table:covered-table-cell/>
          <table:table-cell table:style-name="ce6" office:value-type="float" office:value="1124143.07" calcext:value-type="float">
            <text:p>1124143,07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2:3800</text:p>
          </table:table-cell>
          <table:covered-table-cell/>
          <table:table-cell table:style-name="ce6" office:value-type="float" office:value="49168.08" calcext:value-type="float">
            <text:p>49168,0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2:3801</text:p>
          </table:table-cell>
          <table:covered-table-cell/>
          <table:table-cell table:style-name="ce6" office:value-type="float" office:value="432630.3" calcext:value-type="float">
            <text:p>432630,3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2:3802</text:p>
          </table:table-cell>
          <table:covered-table-cell/>
          <table:table-cell table:style-name="ce6" office:value-type="float" office:value="593949.84" calcext:value-type="float">
            <text:p>593949,84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32:169</text:p>
          </table:table-cell>
          <table:covered-table-cell/>
          <table:table-cell table:style-name="ce6" office:value-type="float" office:value="449009.64" calcext:value-type="float">
            <text:p>449009,64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518:30</text:p>
          </table:table-cell>
          <table:covered-table-cell/>
          <table:table-cell table:style-name="ce6" office:value-type="float" office:value="159352.94" calcext:value-type="float">
            <text:p>159352,94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521:151</text:p>
          </table:table-cell>
          <table:covered-table-cell/>
          <table:table-cell table:style-name="ce6" office:value-type="float" office:value="108665.8" calcext:value-type="float">
            <text:p>108665,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3:011636:224</text:p>
          </table:table-cell>
          <table:covered-table-cell/>
          <table:table-cell table:style-name="ce6" office:value-type="float" office:value="212110.6" calcext:value-type="float">
            <text:p>212110,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00000:3447</text:p>
          </table:table-cell>
          <table:covered-table-cell/>
          <table:table-cell table:style-name="ce6" office:value-type="float" office:value="9271335.22" calcext:value-type="float">
            <text:p>9271335,2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326:239</text:p>
          </table:table-cell>
          <table:covered-table-cell/>
          <table:table-cell table:style-name="ce6" office:value-type="float" office:value="10863821.1" calcext:value-type="float">
            <text:p>10863821,1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171:307</text:p>
          </table:table-cell>
          <table:covered-table-cell/>
          <table:table-cell table:style-name="ce6" office:value-type="float" office:value="28257.06" calcext:value-type="float">
            <text:p>28257,0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00000:1731</text:p>
          </table:table-cell>
          <table:covered-table-cell/>
          <table:table-cell table:style-name="ce6" office:value-type="float" office:value="123587.2" calcext:value-type="float">
            <text:p>123587,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00000:1732</text:p>
          </table:table-cell>
          <table:covered-table-cell/>
          <table:table-cell table:style-name="ce6" office:value-type="float" office:value="44602.8" calcext:value-type="float">
            <text:p>44602,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635:321</text:p>
          </table:table-cell>
          <table:covered-table-cell/>
          <table:table-cell table:style-name="ce6" office:value-type="float" office:value="646168.71" calcext:value-type="float">
            <text:p>646168,71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257:177</text:p>
          </table:table-cell>
          <table:covered-table-cell/>
          <table:table-cell table:style-name="ce6" office:value-type="float" office:value="176856.19" calcext:value-type="float">
            <text:p>176856,1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4:010813:1580</text:p>
          </table:table-cell>
          <table:covered-table-cell/>
          <table:table-cell table:style-name="ce7" office:value-type="float" office:value="55348.52" calcext:value-type="float">
            <text:p>55348,52</text:p>
          </table:table-cell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6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02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02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4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9:1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30004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30605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500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000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00002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034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99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21035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2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6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42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301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1202:3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13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240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2401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240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24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240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24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2401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2401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2401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240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2401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2401:1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2401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2401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2401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6:012401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240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2401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240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2401:1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00000:1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00000:1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00000:2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00000:2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0000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8:010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8:01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8:0107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8:0107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8:01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8:0110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8:011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10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10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1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1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1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10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10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1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10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10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1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11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110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1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1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10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1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1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1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1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1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1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1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1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1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10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10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1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10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1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10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1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1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10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10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102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10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102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1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10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102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10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1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1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1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10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10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10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10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10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102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1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10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8:0110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8:0110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8:0110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8:0110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8:01102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8:0110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8:011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8:011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8:0110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8:0110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8:011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8:0110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8:011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8:0110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8:0110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8:0110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8:0110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8:0110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8:0110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8:0110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8:011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8:0110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8:0110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8:0110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8:0110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8:0110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8:0110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8:0110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8:0110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8:0110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8:0110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1103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103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10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103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10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10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8:0110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8:0110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8:01103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8:011036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8:011036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8:011036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8:0110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8:0110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8:011036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8:011036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8:011036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8:011036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1036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1036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8:011036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8:011036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8:011036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8:011036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8:011036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8:011036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8:011036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8:011036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8:011036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8:011036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8:011036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8:011036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8:011036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8:011036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8:011036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8:011036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8:011036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8:011036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8:011036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8:011036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8:011036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8:011036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8:011036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8:011036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8:011036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8:011036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8:011036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8:011036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8:011036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8:011036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8:011036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8:011036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8:011036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8:011036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8:011036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8:011036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8:011036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8:011036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8:011036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8:011036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8:011036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8:011036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8:011036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8:011036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8:011036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8:011036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8:011036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8:011036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8:011036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8:0110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8:0110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8:01103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8:01103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8:0110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8:011037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8:011037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8:011037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8:011037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8:011037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8:011037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8:011037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8:011037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8:011037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8:011037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8:011037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8:011037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8:011037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8:011037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8:011037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8:011037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8:011037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8:011037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8:0110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8:01103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8:01103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8:01103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8:0110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8:0110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8:01103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8:0110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8:0110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8:0110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8:0110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8:011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8:01104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8:01104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8:0110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8:0110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8:01104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8:01104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8:0110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8:0110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8:0110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8:011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8:01104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8:01104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8:0110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8:0110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8:0110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8:0110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8:0110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8:01104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8:0110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8:0110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8:01104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8:01104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8:01104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8:01104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8:01104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8:0110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8:0110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8:0110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8:01104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8:01104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8:01104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8:01104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8:01104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8:01104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8:01104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8:01104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8:01104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8:01104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8:01104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8:0110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8:01104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8:0110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8:01104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8:01104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8:01104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8:01104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8:0110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8:01104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8:01104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8:01104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8:0110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8:01104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8:01104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8:01104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8:01104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8:01104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8:01104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8:01104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8:01104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8:01104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8:01104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8:01104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8:01104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8:011046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8:01104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8:01104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8:01104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8:01104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8:01104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8:01104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8:01104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8:01104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8:01104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8:01104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8:01104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8:01104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8:0110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8:01104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8:01104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8:01104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8:01104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8:01104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8:011046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8:01104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8:01104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8:01104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8:0110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8:0110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8:0110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8:0110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8:01104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8:0110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8:0110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8:0110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8:0110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8:011047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8:01104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8:01104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8:01104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8:01104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8:01104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8:01104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8:0110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8:01104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8:01104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8:011047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8:011047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8:01104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8:01104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8:011047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8:011047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8:011047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8:01104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8:01104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8:01104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8:0110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8:01104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8:011047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8:011047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8:011047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8:01104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8:0110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8:0110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8:0110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8:0110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8:0110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8:01104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8:01104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8:01104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8:01104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8:01104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8:01104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8:01104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8:01104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8:0110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8:0110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8:0110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8:0110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8:0110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8:0110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8:01104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8:0110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8:01104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8:01104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8:0110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8:01104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8:01104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8:01104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8:01104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8:01104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8:0110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8:0110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8:01105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8:01105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8:01105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8:01105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8:0111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8:0111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8:0111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8:0111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8:0111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8:0111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8:0111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8:0111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8:011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8:0111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8:011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8:0111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8:0111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8:0111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8:0111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8:0111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8:0111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8:0111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8:0111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8:0111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8:0111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8:0111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8:0111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8:011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8:0111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8:0111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8:0111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8:01110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8:0111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8:0111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8:0111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8:01110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8:01110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8:011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8:011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8:011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8:0111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8:01110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8:0111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8:01110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8:0111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8:01110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8:011104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8:0111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8:0111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8:0111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8:01110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8:0111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8:0111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8:0111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8:0111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8:0111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8:0111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8:0111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8:0111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8:0111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8:0111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8:0111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8:0111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8:0111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8:01110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8:011105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8:01110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8:0111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8:0111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8:0111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8:0111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8:011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8:0111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8:0111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8:0111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8:0111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8:0111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8:0111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8:0111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8:0111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8:01110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8:0111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8:0111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8:01110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8:0111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8:011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8:0111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8:0111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8:01111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8:01111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8:01111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8:0111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8:01111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8:01111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8:01111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8:01111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8:0111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8:01111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8:0111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8:011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8:0111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8:01111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8:01111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8:01111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8:01111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8:01111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8:01111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8:01111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8:01111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8:01111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8:01111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8:01111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8:01111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8:01111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8:01111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8:01111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8:01111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8:01111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8:01111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8:01111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8:01111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8:0111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8:01111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8:01111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8:01111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8:01111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8:01111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8:01111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8:01111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8:01111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8:0111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8:01111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8:0111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8:0111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8:011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8:0111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8:0111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8:0111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8:0111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8:0111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8:0111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8:0111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8:0111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8:0111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8:0111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8:0111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8:0111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8:011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8:0111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8:0111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8:011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8:0111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8:0111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8:0111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8:01111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8:0111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8:011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8:011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8:0111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8:0111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8:0111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8:0111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8:01112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8:0111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8:0111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8:0111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8:0111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8:0111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8:011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8:0111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8:0111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8:01112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8:0111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8:011125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8:01112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8:01112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8:0111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8:011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8:0111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8:0111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8:0111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8:0111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8:0111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8:0111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8:0111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8:0111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8:011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8:0111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8:0111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8:0111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8:0111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8:0111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8:0111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8:0111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8:0111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8:01112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8:0111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8:0111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8:0111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8:0111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8:0111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8:0111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8:011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8:0111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8:0111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8:0111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8:0111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8:0111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8:0111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8:0111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8:0111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8:0111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8:01113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8:01113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8:01113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8:01113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8:0111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8:01113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8:01113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8:0111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8:0111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8:0111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8:0111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8:0111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8:0111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8:011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8:01113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8:01113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8:0111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8:0111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8:0111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8:01113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8:01113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8:01113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8:011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8:01113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8:0111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8:01113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8:01113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8:01113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8:0111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8:01115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8:0111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8:01115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8:01115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8:0111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8:01115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8:01115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8:0111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8:011156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8:011156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8:0111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8:01115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8:01115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8:0111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8:0111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8:0111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8:0111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8:01115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8:0111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8:0111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8:0111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8:01115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8:01115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8:0111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8:01115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8:01115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8:01115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8:01115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8:01115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8:011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8:011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8:0112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8:0112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8:0112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8:0112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8:0112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8:0112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8:0112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8:0112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8:0112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8:0112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8:0112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8:0112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8:0112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8:0112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8:0112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8:0112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8:0112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8:0112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8:0112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8:01121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8:01121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8:0113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8:0113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8:0113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8:0113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8:0113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8:0113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8:0113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8:0113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8:0113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8:0113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8:0113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8:0113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8:0113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8:0113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8:0113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8:0113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8:0113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8:0113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8:0113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8:0113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8:0113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8:0113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8:0113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8:0113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8:0113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8:0113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8:0113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8:0113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8:0113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8:011301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8:0113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8:0113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8:0113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8:01130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8:0113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8:011301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8:011301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8:0113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8:011301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8:0113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8:01130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8:0113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8:011301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8:0113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8:0113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8:0113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8:0113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8:0113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8:0113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8:0113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8:0113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8:0113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8:0113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8:0113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8:0113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8:0113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8:0113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8:0113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8:01130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8:0114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8:0114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8:0114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8:011401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8:0114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8:0114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8:0114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8:011401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8:0114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8:0114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8:011401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8:011401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8:0114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8:0114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8:0114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8:0114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8:0114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8:0115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8:0115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8:0117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8:0117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8:0117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8:0117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8:0117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8:0117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8:0117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8:0117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8:0117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8:0117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8:0117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8:0117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8:0117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8:0117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8:0117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8:0117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8:0117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8:0117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8:011701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8:011701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8:0117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8:0117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8:0117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8:0117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8:0117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8:0117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8:0117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8:0117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8:011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8:0117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8:01170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8:0117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8:0117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8:0117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8:011701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8:0117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8:011701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8:011701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8:0117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8:011701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8:011701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8:0117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8:0117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8:011701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8:01170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8:011701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8:0117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8:0117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8:0117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8:0117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8:0117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8:0119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8:0119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8:012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8:0121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8:0121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8:0121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8:0121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8:01212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8:01212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8:0126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8:0126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8:0126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8:012601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8:0126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8:0126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8:0126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8:01260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8:012601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8:0126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8:012601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8:012601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8:012601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8:0126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8:0126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8:012601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8:012601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8:0126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8:012601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8:012601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8:0126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8:012601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8:012601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8:012601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8:012601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8:0126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8:0126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8:0126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8:0126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8:0126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8:0128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8:0128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8:0128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8:0128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8:012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8:0128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8:0128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8:0128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8:0128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8:0128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8:0128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8:0128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8:012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8:0128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8:012801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8:012801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8:0128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8:012801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8:012801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8:012801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8:0128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8:0128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8:0128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8:0128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8:0128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8:0128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8:0128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8:0128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8:0128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8:0128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8:0128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8:0128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8:012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8:0128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8:0128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8:0128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8:0128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8:0128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8:0128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8:0128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8:0128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8:0128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8:01280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8:012802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8:0128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8:0128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8:0128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8:0128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8:0128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8:0128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8:0128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8:012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8:012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8:0128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8:0128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8:0128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8:01280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8:0128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8:0128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8:0128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8:0128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8:0128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8:0128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8:0128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8:0130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8:0130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8:0130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8:0130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8:013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000000:5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013004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013013:2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12202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1220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1310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2:000000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2:000000:1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2:000000:1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2:0202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2:0202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2:0202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2:02020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2:02020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2:020205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2:020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2:02020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2:02020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2:02020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2:020206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2:020206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2:02020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2:02020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2:020206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2:020206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2:0202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2:02020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2:021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2:0210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2:02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2:0210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2:02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2:0210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2:0210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2:0210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2:02100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2:0210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2:02121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2:02121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2:021210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2:021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4:0116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4:000000:2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4:01024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4:0109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4:014100:1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4:014100:1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4:014100:1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4:014100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4:014100:1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86" calcext:value-type="float">
            <text:p>986</text:p>
          </table:table-cell>
          <table:table-cell table:style-name="ce7" office:value-type="string" calcext:value-type="string" table:number-columns-spanned="3" table:number-rows-spanned="1">
            <text:p>28:27:012401:4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B5F0AA75C8E034DE6B26F32D89B28CC8984C39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11:24:21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5T11:26:43.352000000</dc:date>
    <meta:editing-duration>PT26M33S</meta:editing-duration>
    <meta:editing-cycles>7</meta:editing-cycles>
    <meta:generator>LibreOffice/6.3.1.2$Windows_X86_64 LibreOffice_project/b79626edf0065ac373bd1df5c28bd630b4424273</meta:generator>
    <meta:document-statistic meta:table-count="1" meta:cell-count="4145" meta:object-count="0"/>
  </office:meta>
</office:document-meta>
</file>