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6</text:p>
          </table:table-cell>
          <table:table-cell table:style-name="ce1" table:number-columns-repeated="4"/>
          <table:table-cell table:style-name="ce12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13" calcext:value-type="float">
            <text:p>14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58</text:p>
          </table:table-cell>
          <table:covered-table-cell/>
          <table:table-cell table:style-name="ce6" office:value-type="float" office:value="128658.6" calcext:value-type="float">
            <text:p>128658,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675</text:p>
          </table:table-cell>
          <table:covered-table-cell/>
          <table:table-cell table:style-name="ce6" office:value-type="float" office:value="77502.72" calcext:value-type="float">
            <text:p>77502,7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21:16</text:p>
          </table:table-cell>
          <table:covered-table-cell/>
          <table:table-cell table:style-name="ce6" office:value-type="float" office:value="1192083.8" calcext:value-type="float">
            <text:p>1192083,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443:898</text:p>
          </table:table-cell>
          <table:covered-table-cell/>
          <table:table-cell table:style-name="ce6" office:value-type="float" office:value="66340.62" calcext:value-type="float">
            <text:p>66340,6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53:23</text:p>
          </table:table-cell>
          <table:covered-table-cell/>
          <table:table-cell table:style-name="ce6" office:value-type="float" office:value="166628.82" calcext:value-type="float">
            <text:p>166628,8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00000:2239</text:p>
          </table:table-cell>
          <table:covered-table-cell/>
          <table:table-cell table:style-name="ce6" office:value-type="float" office:value="1312420" calcext:value-type="float">
            <text:p>131242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50035:4</text:p>
          </table:table-cell>
          <table:covered-table-cell/>
          <table:table-cell table:style-name="ce6" office:value-type="float" office:value="97305.5" calcext:value-type="float">
            <text:p>97305,5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20009:138</text:p>
          </table:table-cell>
          <table:covered-table-cell/>
          <table:table-cell table:style-name="ce6" office:value-type="float" office:value="49363.38" calcext:value-type="float">
            <text:p>49363,3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35:177</text:p>
          </table:table-cell>
          <table:covered-table-cell/>
          <table:table-cell table:style-name="ce6" office:value-type="float" office:value="1294640" calcext:value-type="float">
            <text:p>129464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802:9</text:p>
          </table:table-cell>
          <table:covered-table-cell/>
          <table:table-cell table:style-name="ce6" office:value-type="float" office:value="505505" calcext:value-type="float">
            <text:p>505505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5554</text:p>
          </table:table-cell>
          <table:covered-table-cell/>
          <table:table-cell table:style-name="ce6" office:value-type="float" office:value="848422.72" calcext:value-type="float">
            <text:p>848422,7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6289</text:p>
          </table:table-cell>
          <table:covered-table-cell/>
          <table:table-cell table:style-name="ce6" office:value-type="float" office:value="2075943.84" calcext:value-type="float">
            <text:p>2075943,8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1:1104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01001:1649</text:p>
          </table:table-cell>
          <table:covered-table-cell/>
          <table:table-cell table:style-name="ce6" office:value-type="float" office:value="40656.44" calcext:value-type="float">
            <text:p>40656,4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01001:1650</text:p>
          </table:table-cell>
          <table:covered-table-cell/>
          <table:table-cell table:style-name="ce6" office:value-type="float" office:value="40656.22" calcext:value-type="float">
            <text:p>40656,2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1001:1651</text:p>
          </table:table-cell>
          <table:covered-table-cell/>
          <table:table-cell table:style-name="ce6" office:value-type="float" office:value="40656" calcext:value-type="float">
            <text:p>406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01001:1652</text:p>
          </table:table-cell>
          <table:covered-table-cell/>
          <table:table-cell table:style-name="ce6" office:value-type="float" office:value="40656" calcext:value-type="float">
            <text:p>406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1001:1653</text:p>
          </table:table-cell>
          <table:covered-table-cell/>
          <table:table-cell table:style-name="ce6" office:value-type="float" office:value="40655.78" calcext:value-type="float">
            <text:p>40655,7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1001:1654</text:p>
          </table:table-cell>
          <table:covered-table-cell/>
          <table:table-cell table:style-name="ce6" office:value-type="float" office:value="40655.56" calcext:value-type="float">
            <text:p>40655,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01001:1655</text:p>
          </table:table-cell>
          <table:covered-table-cell/>
          <table:table-cell table:style-name="ce6" office:value-type="float" office:value="40655.34" calcext:value-type="float">
            <text:p>40655,3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01001:1656</text:p>
          </table:table-cell>
          <table:covered-table-cell/>
          <table:table-cell table:style-name="ce6" office:value-type="float" office:value="40655.12" calcext:value-type="float">
            <text:p>40655,1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01001:1657</text:p>
          </table:table-cell>
          <table:covered-table-cell/>
          <table:table-cell table:style-name="ce6" office:value-type="float" office:value="40654.9" calcext:value-type="float">
            <text:p>40654,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01001:1658</text:p>
          </table:table-cell>
          <table:covered-table-cell/>
          <table:table-cell table:style-name="ce6" office:value-type="float" office:value="40654.9" calcext:value-type="float">
            <text:p>40654,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1001:1659</text:p>
          </table:table-cell>
          <table:covered-table-cell/>
          <table:table-cell table:style-name="ce6" office:value-type="float" office:value="40657.98" calcext:value-type="float">
            <text:p>40657,9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01001:1660</text:p>
          </table:table-cell>
          <table:covered-table-cell/>
          <table:table-cell table:style-name="ce6" office:value-type="float" office:value="40654.68" calcext:value-type="float">
            <text:p>40654,6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01001:1661</text:p>
          </table:table-cell>
          <table:covered-table-cell/>
          <table:table-cell table:style-name="ce6" office:value-type="float" office:value="40654.46" calcext:value-type="float">
            <text:p>40654,4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01001:1662</text:p>
          </table:table-cell>
          <table:covered-table-cell/>
          <table:table-cell table:style-name="ce6" office:value-type="float" office:value="40657.76" calcext:value-type="float">
            <text:p>40657,7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01001:1663</text:p>
          </table:table-cell>
          <table:covered-table-cell/>
          <table:table-cell table:style-name="ce6" office:value-type="float" office:value="40657.54" calcext:value-type="float">
            <text:p>40657,5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01001:1664</text:p>
          </table:table-cell>
          <table:covered-table-cell/>
          <table:table-cell table:style-name="ce6" office:value-type="float" office:value="40657.32" calcext:value-type="float">
            <text:p>40657,3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01001:1665</text:p>
          </table:table-cell>
          <table:covered-table-cell/>
          <table:table-cell table:style-name="ce6" office:value-type="float" office:value="40657.1" calcext:value-type="float">
            <text:p>40657,1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01001:1666</text:p>
          </table:table-cell>
          <table:covered-table-cell/>
          <table:table-cell table:style-name="ce6" office:value-type="float" office:value="40657.1" calcext:value-type="float">
            <text:p>40657,1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01001:1667</text:p>
          </table:table-cell>
          <table:covered-table-cell/>
          <table:table-cell table:style-name="ce6" office:value-type="float" office:value="40656.88" calcext:value-type="float">
            <text:p>40656,8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01001:1668</text:p>
          </table:table-cell>
          <table:covered-table-cell/>
          <table:table-cell table:style-name="ce6" office:value-type="float" office:value="40656.66" calcext:value-type="float">
            <text:p>40656,6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131016:216</text:p>
          </table:table-cell>
          <table:covered-table-cell/>
          <table:table-cell table:style-name="ce6" office:value-type="float" office:value="479577.96" calcext:value-type="float">
            <text:p>479577,9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1:010740:154</text:p>
          </table:table-cell>
          <table:covered-table-cell/>
          <table:table-cell table:style-name="ce6" office:value-type="float" office:value="252897.6" calcext:value-type="float">
            <text:p>252897,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1:010750:1571</text:p>
          </table:table-cell>
          <table:covered-table-cell/>
          <table:table-cell table:style-name="ce6" office:value-type="float" office:value="90357.3" calcext:value-type="float">
            <text:p>90357,3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1:011212:134</text:p>
          </table:table-cell>
          <table:covered-table-cell/>
          <table:table-cell table:style-name="ce6" office:value-type="float" office:value="422549.06" calcext:value-type="float">
            <text:p>422549,0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1:011601:526</text:p>
          </table:table-cell>
          <table:covered-table-cell/>
          <table:table-cell table:style-name="ce6" office:value-type="float" office:value="76105.2" calcext:value-type="float">
            <text:p>76105,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3:011629:199</text:p>
          </table:table-cell>
          <table:covered-table-cell/>
          <table:table-cell table:style-name="ce6" office:value-type="float" office:value="217009.12" calcext:value-type="float">
            <text:p>217009,1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3:011629:200</text:p>
          </table:table-cell>
          <table:covered-table-cell/>
          <table:table-cell table:style-name="ce6" office:value-type="float" office:value="180258.72" calcext:value-type="float">
            <text:p>180258,7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00000:3332</text:p>
          </table:table-cell>
          <table:covered-table-cell/>
          <table:table-cell table:style-name="ce6" office:value-type="float" office:value="97192.48" calcext:value-type="float">
            <text:p>97192,4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00000:3333</text:p>
          </table:table-cell>
          <table:covered-table-cell/>
          <table:table-cell table:style-name="ce6" office:value-type="float" office:value="94503.36" calcext:value-type="float">
            <text:p>94503,3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7:011148:7</text:p>
          </table:table-cell>
          <table:covered-table-cell/>
          <table:table-cell table:style-name="ce6" office:value-type="float" office:value="523950.84" calcext:value-type="float">
            <text:p>523950,8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00000:1727</text:p>
          </table:table-cell>
          <table:covered-table-cell/>
          <table:table-cell table:style-name="ce6" office:value-type="float" office:value="125915.9" calcext:value-type="float">
            <text:p>125915,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9:011130:18</text:p>
          </table:table-cell>
          <table:covered-table-cell/>
          <table:table-cell table:style-name="ce6" office:value-type="float" office:value="347261.2" calcext:value-type="float">
            <text:p>347261,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9:011304:179</text:p>
          </table:table-cell>
          <table:covered-table-cell/>
          <table:table-cell table:style-name="ce6" office:value-type="float" office:value="381747.3" calcext:value-type="float">
            <text:p>381747,3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9:011304:185</text:p>
          </table:table-cell>
          <table:covered-table-cell/>
          <table:table-cell table:style-name="ce6" office:value-type="float" office:value="241515.12" calcext:value-type="float">
            <text:p>241515,1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0:011701:1</text:p>
          </table:table-cell>
          <table:covered-table-cell/>
          <table:table-cell table:style-name="ce6" office:value-type="float" office:value="492570.72" calcext:value-type="float">
            <text:p>492570,7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2:000000:1908</text:p>
          </table:table-cell>
          <table:covered-table-cell/>
          <table:table-cell table:style-name="ce6" office:value-type="float" office:value="5941.44" calcext:value-type="float">
            <text:p>5941,4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3:000000:4171</text:p>
          </table:table-cell>
          <table:covered-table-cell/>
          <table:table-cell table:style-name="ce6" office:value-type="float" office:value="402339" calcext:value-type="float">
            <text:p>40233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4:010753:195</text:p>
          </table:table-cell>
          <table:covered-table-cell/>
          <table:table-cell table:style-name="ce6" office:value-type="float" office:value="162572.95" calcext:value-type="float">
            <text:p>162572,95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4:010801:1263</text:p>
          </table:table-cell>
          <table:covered-table-cell/>
          <table:table-cell table:style-name="ce6" office:value-type="float" office:value="59450.76" calcext:value-type="float">
            <text:p>59450,7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4:010888:736</text:p>
          </table:table-cell>
          <table:covered-table-cell/>
          <table:table-cell table:style-name="ce6" office:value-type="float" office:value="60933.62" calcext:value-type="float">
            <text:p>60933,6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5:010208:350</text:p>
          </table:table-cell>
          <table:covered-table-cell/>
          <table:table-cell table:style-name="ce6" office:value-type="float" office:value="41605.8" calcext:value-type="float">
            <text:p>41605,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5:010242:27</text:p>
          </table:table-cell>
          <table:covered-table-cell/>
          <table:table-cell table:style-name="ce6" office:value-type="float" office:value="353075.8" calcext:value-type="float">
            <text:p>353075,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5:010401:73</text:p>
          </table:table-cell>
          <table:covered-table-cell/>
          <table:table-cell table:style-name="ce6" office:value-type="float" office:value="243677.56" calcext:value-type="float">
            <text:p>243677,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7" office:value-type="string" calcext:value-type="string" table:number-columns-spanned="2" table:number-rows-spanned="1">
            <text:p>28:25:010712:135</text:p>
          </table:table-cell>
          <table:covered-table-cell/>
          <table:table-cell table:style-name="ce7" office:value-type="float" office:value="443168" calcext:value-type="float">
            <text:p>443168</text:p>
          </table:table-cell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7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306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0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4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43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29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3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6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1000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10003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10017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5004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6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9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9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97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11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116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00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7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7:020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7:0200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7:0200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7:020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7:020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200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200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7:0200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200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7:0200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200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20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20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20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20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2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20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2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200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20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200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200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200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200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200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20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20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2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2001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200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20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200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2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20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20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20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200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20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20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200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200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2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200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20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20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20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200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20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200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200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20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200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200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200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200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200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200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200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2001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2001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1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200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200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200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200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2001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2001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200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2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20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20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20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200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200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200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200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200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200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20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20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200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1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20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2001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200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200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200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20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20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200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200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200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20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200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20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200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200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200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200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20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200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20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2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200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20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7:020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7:02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7:020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7:0200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7:0200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7:0200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7:0200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7:0200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7:0200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7:0200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7:0200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7:0200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7:0200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7:0200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7:0200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7:0200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7:0200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7:0200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7:0200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7:020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7:0200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7:020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7:0200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7:020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7:0200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7:020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7:0200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7:020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7:0200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7:020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7:0200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7:02002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7:0200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7:0200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7:020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7:0200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7:0200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7:02002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7:0200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7:0200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7:02002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7:0200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7:0200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7:0200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7:02002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7:0200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7:0200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7:0200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7:02002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7:0200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7:0200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7:0200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7:0200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7:0200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7:0200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7:0200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7:0200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7:0200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7:0200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7:0200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7:0200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7:0200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7:0200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7:0200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7:0200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7:02002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7:0200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7:0200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7:0200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7:0200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7:0200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7:0200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7:0200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7:0200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7:0200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7:0200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7:02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7:0200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7:020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7:020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7:020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7:020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7:020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7:02002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7:02002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7:0200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7:020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7:0200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7:0200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7:02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7:0200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7:0200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7:0200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7:020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7:0200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7:0200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7:0200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7:0200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7:0200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7:0200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7:02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7:02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7:0200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7:0200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7:0200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7:0200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7:0200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7:0200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7:0200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7:0200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7:02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7:0200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7:0200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7:0200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7:0200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7:0200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7:0200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7:0200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7:0200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7:0200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7:0200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7:02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7:0200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7:0200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7:0200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7:0200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7:02002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7:0200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7:0200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7:0200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7:0200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7:0200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7:0200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7:0200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7:0200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7:0200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7:0200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7:0200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7:0200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7:020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7:0200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7:0200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7:0200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7:0200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7:0200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7:0200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7:0200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7:0200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7:0200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7:0200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7:0200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7:0200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7:0200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7:0200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7:02003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7:0200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7:0200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7:020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7:0200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7:0200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7:0200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7:0200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7:0200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7:0200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7:0200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7:0200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7:0200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7:0200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7:02003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7:0200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7:0200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7:0200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7:0200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7:0200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7:0200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7:0200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7:0200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7:02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7:0200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7:0200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7:02003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7:0200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7:0200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7:0200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7:0200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7:0200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7:02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7:0200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7:0200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7:02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7:0200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7:0200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7:0200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7:0200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7:0200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7:0200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7:0200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7:0200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7:0200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7:0200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7:0200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7:02003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7:0200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7:0200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7:0200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7:02003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7:0200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7:0200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7:0200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7:0200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7:0200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7:0200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7:0200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7:0200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7:0200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7:0200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7:0200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7:0200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7:02003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7:02003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7:0200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7:02003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7:0200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7:0200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7:0200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7:0200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7:0200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7:0200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7:0200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7:0200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7:0200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7:0200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7:0200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7:0200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7:02003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7:0200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7:0200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7:0200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7:0200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7:0200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7:0200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7:0200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7:0200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7:0200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7:02003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7:02003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7:0200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7:0200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7:0200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7:0200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7:0200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7:0200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7:0200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7:0200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7:0200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7:0200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7:0200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7:0200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7:02003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7:0200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7:02003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7:02003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7:0200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7:0200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7:02003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7:02003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7:02003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7:02003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7:02003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7:0200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7:0200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7:02003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7:0200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7:0200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7:0200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7:0200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7:0200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7:02003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7:02003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7:02003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7:0200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7:02003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7:02003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7:0200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7:02003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7:0200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7:02003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7:0200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7:0200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7:0200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7:0200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7:0200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7:0200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7:0200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7:0200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7:0200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7:0200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7:0200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7:0200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7:0200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7:0200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7:0200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7:0200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7:02003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7:020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7:02003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7:0200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7:0200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7:020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7:0200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7:0200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7:0200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7:0200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7:0200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7:0200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7:0200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7:0200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7:0200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7:020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7:0200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7:0200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7:0200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7:0200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7:0200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7:0200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7:0200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7:0200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7:0200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7:0200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7:0200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7:0200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7:0200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7:0200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7:0200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7:0200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7:0200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7:0200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7:0200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7:02004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7:0200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7:02004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7:0200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7:0200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7:0200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7:0200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7:02004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7:0200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7:0200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7:0200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7:020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7:0200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7:0200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7:0200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7:0200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7:0200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7:0200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7:0200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7:0200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7:0200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7:0200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7:020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7:0200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7:02004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7:02004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7:0200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7:0200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7:0200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7:0200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7:0200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7:0200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7:0200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7:0200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7:02004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7:02004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7:02004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7:0200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7:02004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7:0200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7:02004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7:0200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7:02004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7:0200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7:0200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7:0200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7:0200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7:0200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7:0200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7:0200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7:0200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7:0200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7:0200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7:0200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7:0200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7:0200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7:0200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7:0200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7:0200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7:02004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7:0200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7:02004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7:0200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7:02004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7:0200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7:0200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7:0200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7:0200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7:0200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7:0200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7:02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7:020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7:0200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7:0200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7:0200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7:0200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7:0200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7:0200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7:02004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7:0200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7:0200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7:0200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7:0200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7:0200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7:0200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7:02004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7:0200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7:0200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7:0200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7:0200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7:0200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7:0200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7:0200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7:0200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7:0200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7:0200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7:0200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7:02004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7:0200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7:0200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7:0200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7:0200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7:0200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7:0200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7:0200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7:02004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7:02004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7:02004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7:0200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7:02004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7:02004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7:02004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7:02004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7:0200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7:0200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7:0200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7:02004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7:02004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7:0200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7:02004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7:02004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7:0200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7:020048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7:020048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7:02004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7:020048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7:0200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7:020048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7:02004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7:02004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7:0200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7:02004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7:020048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7:02004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7:02004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7:02004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7:0200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7:02004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7:02004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7:0200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7:0200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7:02004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7:0200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7:02004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7:0200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7:02004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7:02004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7:02004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7:02004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7:02004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7:0200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7:0200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7:02004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7:02004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7:02004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7:02004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7:02004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7:0200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7:02004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7:02004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7:02004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7:02004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7:02004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7:0200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7:02004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7:0200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7:02004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7:0200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7:0200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7:02004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7:02004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7:02004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7:02004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7:02004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7:0200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7:02004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7:020049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7:02004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7:020049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7:0200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7:0200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7:0200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7:0200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7:0200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7:0200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7:02004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7:0200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7:0200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7:02004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7:02004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7:02004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7:02004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7:02004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7:02004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7:02004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7:0200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7:0200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7:0200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7:0200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7:0200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7:0200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7:0200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7:0200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7:0200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7:0200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7:0200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7:02005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7:02005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7:0200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7:0200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7:0200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7:0200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7:0200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7:0200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7:0200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7:0200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7:0200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7:0200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7:0200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7:0200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7:0200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7:0200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7:0200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7:0200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7:0200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7:02005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7:0200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7:0200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7:0200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7:0200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7:02005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7:0200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7:0200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7:02005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7:02005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7:0200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7:0200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7:02005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7:02005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7:0200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7:0200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7:02005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7:0200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7:0200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7:0200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7:0200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7:0200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7:0200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7:0200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7:0200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7:02005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7:0200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7:0200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7:02005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7:02005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7:0200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7:0200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7:02005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7:0200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7:0200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7:0200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7:0200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7:02005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7:0200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7:02005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7:02005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7:02005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7:02005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7:0200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7:02005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7:02005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7:0200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7:02005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7:0200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7:02005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7:02005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7:02005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7:0200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7:02005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7:0200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7:02005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7:02005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7:02005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7:02005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7:02005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7:0200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7:0200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7:0200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7:0200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7:0200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7:02005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7:02005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7:02005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7:02005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7:0200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7:02005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7:02005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7:0200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7:02005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7:0200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7:0200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7:0200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7:0200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7:0200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7:0200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7:0200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7:0200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7:0200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7:0200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7:0200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7:0200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7:02005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7:02005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7:02005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7:02005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7:02005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7:02005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7:02005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7:0200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7:02005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7:02005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7:0200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7:02005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7:02005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7:02005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7:02005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7:02005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7:02005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7:020056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7:020056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7:0200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7:0200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7:020056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7:020056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7:020056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7:020056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7:020056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7:020056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7:02005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7:020056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7:02005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7:02005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7:02005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7:02005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7:02005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7:0200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7:02005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7:02005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7:02005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7:02005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7:02005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7:02005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7:02005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7:0200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7:02005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7:02005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7:02005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7:02005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7:02005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7:02005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7:02005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7:02005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7:0200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7:0200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7:02005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7:02005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7:02005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7:02005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7:02005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7:02005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7:02005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7:02005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7:02005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7:02005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7:02005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7:02005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7:0200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7:02005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7:02005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7:02005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7:020057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7:020057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7:020057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7:020057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7:020057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7:020057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7:020057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7:020057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7:0200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7:02005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7:020057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7:02005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7:02005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7:020057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7:02005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7:020057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7:020057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7:020057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7:020057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7:02005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7:02005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7:02005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7:02005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7:02005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7:02005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7:02005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7:02005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7:02005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7:0200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7:02005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7:02005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7:02005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7:02005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7:02005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7:02005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7:02005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7:02005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7:02005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7:02005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7:02005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7:02005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7:02005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7:02005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7:02005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7:0200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7:02005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7:02005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7:02005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7:0200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7:02005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7:0200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7:020058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7:02005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7:0200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7:0200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7:0200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7:02005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7:02005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7:02005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7:02005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7:0200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7:02005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7:020058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7:02005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7:02005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7:02005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7:02005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7:020058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7:02005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7:02005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7:02005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7:02005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7:02005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7:02005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7:02005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7:02005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7:02005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7:02005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7:02005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7:02005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7:02005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7:02005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7:02005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7:02005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7:02005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7:02005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7:0200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7:02005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7:02005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7:02005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7:02005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7:0200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7:0200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7:0200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7:0200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7:02005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7:0200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7:02005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7:0200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7:02005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7:0200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7:0200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7:02005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7:02005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7:0200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7:0200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7:02005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7:02005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7:0200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7:02005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7:02005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7:02005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7:02005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7:0200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7:0200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7:0200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7:0200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7:0200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7:0200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7:02006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7:0200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7:02006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7:02006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7:02006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7:02006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7:0200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7:02006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7:02006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7:0200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7:02006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7:02006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7:02006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7:0200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7:02006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7:02006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7:02006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7:02006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7:02006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7:02006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7:02006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7:0200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7:02006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7:02006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7:0200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7:02006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7:02006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7:02006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7:02006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7:0200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7:02006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7:02006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7:0200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7:02006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7:02006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7:02006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7:02006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7:0200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7:0200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7:02006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7:0200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7:02006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7:0200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7:02006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7:0200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7:0200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7:0200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7:0200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7:02006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7:02006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7:02006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7:02006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7:02006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7:02006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7:02006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7:02006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7:02006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7:02006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7:02006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7:02006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7:02006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7:0200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7:02006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7:02006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7:02006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7:02006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7:02006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7:02006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7:02006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7:0200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7:02006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7:02006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7:02006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7:02006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7:02006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7:02006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7:02006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7:0200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7:0200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7:02006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7:02006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7:0200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7:0200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7:02006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7:0200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7:02006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7:02006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7:02006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7:0200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7:02006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7:02006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7:02006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7:02006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7:02006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7:02006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7:02006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7:02006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7:02006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7:02006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7:02006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7:0200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7:0200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7:02006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7:0200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7:02006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7:0200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7:02006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7:0200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7:02006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7:02006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7:02006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7:02006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7:0200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7:02006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7:02006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7:0200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7:0200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7:0200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7:02006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7:02006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7:0200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7:0200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7:02006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7:0200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7:0200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7:0200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7:0200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7:02006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7:02006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7:0200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7:0200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7:0200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7:02006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7:02006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7:02006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7:02006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7:02006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7:02006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7:0200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7:0200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7:02006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7:02006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7:0200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7:0200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7:02006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7:02006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7:0200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7:02006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7:0200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7:02006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7:02006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7:0200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7:02006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7:02006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7:02006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7:02006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7:02006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7:02006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7:02006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7:0200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7:0200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7:02006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7:0200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7:0200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7:0200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7:0200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7:02007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7:0200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7:02007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7:02007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7:0200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7:02007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7:0200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7:02007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7:02007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7:0200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7:02007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7:02007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7:02007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7:02007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7:02007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7:02007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7:02007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7:02007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7:0200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7:0200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7:02007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7:0200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7:0200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7:02007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7:0200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7:02007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7:02007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7:02007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7:02007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7:02007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7:02007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7:02007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7:0200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7:02007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7:02007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7:0200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7:02007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7:02007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7:0200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7:02007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7:0200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7:02007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7:02007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7:02007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7:0200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7:0200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7:0200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7:02007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7:02007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7:0200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7:02007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7:02007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7:02007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7:02007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7:02007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7:02007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7:02007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7:02007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7:0200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7:0200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7:02007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7:0200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7:0200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7:02007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7:02007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7:0200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7:02007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7:02007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7:02007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7:0200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7:02007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7:02007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7:02007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7:02007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7:02007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7:02007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7:02007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7:02007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7:02007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7:02007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7:02007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7:02007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7:0200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7:02007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7:0200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7:02007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7:02007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7:02007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7:02007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7:02007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7:02007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7:02007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7:02007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7:0200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7:0200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7:02007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7:0200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7:02007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7:02007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7:02007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7:0200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7:02007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7:02007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7:02007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7:02007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7:02007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7:0200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7:02007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7:02007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7:02007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7:02007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7:0200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7:02007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7:02007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7:02007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7:02007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7:02007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7:0200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7:02007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7:02007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7:02007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7:02007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7:0200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7:02007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7:02007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7:02007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7:02007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7:02007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7:02007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7:0200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7:02007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7:02007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7:02007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7:02007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7:02007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7:02007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7:02007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7:02007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7:0200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7:02007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7:02007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7:02007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7:02007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7:0200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7:02007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7:02007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7:02007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7:0200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7:02007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7:02007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7:02007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7:02007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7:02007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7:0200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7:0200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7:02007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7:0200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7:0200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7:0200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7:0200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7:0200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7:0200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7:0200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7:02007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7:02007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7:02007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7:02007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7:02007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7:0200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7:0200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7:02007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7:02007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7:0200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7:02007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7:02007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7:0200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7:0200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7:02007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8:01113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8:0121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9:020152:1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0:013002:2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0:013002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0:013004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0:013013:3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0:12013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0:12031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0:131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1:0105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2:000000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2:010603:1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2:02100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2:021008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4:01060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5:0105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9:0107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21:011803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22:010634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23:000000:1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23:000000:1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23:000000:2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23:000000:2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23:000000:2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23:000000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23:000000:2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23:010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23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23:010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23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23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23:0106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23:0106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23:0106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23:0106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23:0106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23:0106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23:0106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23:0106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23:0106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23:0106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23:0106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23:0106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23:0106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23:0106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23:0106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23:0106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23:0106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23:0106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24:0108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25:0102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25:0102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13" calcext:value-type="float">
            <text:p>1413</text:p>
          </table:table-cell>
          <table:table-cell table:style-name="ce7" office:value-type="string" calcext:value-type="string" table:number-columns-spanned="3" table:number-rows-spanned="1">
            <text:p>28:25:010280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CBC9D3C4BCC19004D9CB11FCDCFD0A40FBDB49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15:47:57.4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5T15:49:41.955000000</dc:date>
    <meta:editing-duration>PT25M56S</meta:editing-duration>
    <meta:editing-cycles>7</meta:editing-cycles>
    <meta:generator>LibreOffice/6.3.1.2$Windows_X86_64 LibreOffice_project/b79626edf0065ac373bd1df5c28bd630b4424273</meta:generator>
    <meta:document-statistic meta:table-count="1" meta:cell-count="5978" meta:object-count="0"/>
  </office:meta>
</office:document-meta>
</file>